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note"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/>
    </style:style>
    <style:style style:name="P4" style:family="paragraph" style:parent-style-name="Standard">
      <style:paragraph-properties fo:text-align="center" style:justify-single-word="false"/>
      <style:text-properties style:font-name="Arial" fo:font-style="italic" style:font-style-asian="italic" style:font-style-complex="italic"/>
    </style:style>
    <style:style style:name="P5" style:family="paragraph" style:parent-style-name="Standard">
      <style:text-properties style:font-name="Arial" fo:font-style="normal" style:font-style-asian="normal" style:font-style-complex="normal"/>
    </style:style>
    <style:style style:name="P6" style:family="paragraph" style:parent-style-name="Standard" style:list-style-name="L1"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style:font-style-asian="italic" style:font-style-complex="italic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uf Albert Jerskas Beerdigung</text:p>
      <text:p text:style-name="P4">Hier fasst Georg Dreymann den Beschluss, einen Artikel zu Jerskas <text:span text:style-name="T1">Selbstmord</text:span> zu schreiben.</text:p>
      <text:p text:style-name="P2"/>
      <text:p text:style-name="P2">Dreymann: <text:tab/>Ich wusste nicht, dass es so schlimm um ihn stand.</text:p>
      <text:p text:style-name="P2">Hauser:<text:tab/>Ich ja auch nicht!</text:p>
      <text:p text:style-name="P2"/>
      <text:p text:style-name="P2"/>
      <text:p text:style-name="P2">Dreymann denkt:<text:tab/><text:span text:style-name="T3">Von einem, der rüber</text:span><text:span text:style-name="T3"><text:note text:id="ftn1" text:note-class="footnote"><text:note-citation>1</text:note-citation><text:note-body><text:p text:style-name="P1">rüber: de l'autre côté, en général pour les habitant de la RDA: aller à l'ouest, mais ici on peut penser également « de l'autre côté de la vie » donc au delà de la mort.</text:p></text:note-body></text:note></text:span><text:span text:style-name="T3"> mochte</text:span><text:span text:style-name="T2">.</text:span></text:p>
      <text:p text:style-name="P5"/>
      <text:p text:style-name="P5"/>
      <text:p text:style-name="P2">Die staatliche Zentralverwaltung für Statistik in der Hans Baimler Strasse zählt alles, weiss alles: wie <text:s/>viel Schuhe ich pro Jahr kaufe (2,3), </text:p>
      <text:p text:style-name="P2">wie viel Bücher ich im Jahr lese (3,2) und </text:p>
      <text:p text:style-name="P2">wie viele Schüler jedes Jahr mit 1,0 ihr Abitur machen (6347). <text:s/></text:p>
      <text:p text:style-name="P2"/>
      <text:p text:style-name="P2">Aber eine zählbare<text:note text:id="ftn2" text:note-class="footnote"><text:note-citation>2</text:note-citation><text:note-body><text:p text:style-name="P1">Zählbar: comptable, enrégistrable</text:p></text:note-body></text:note> Sache wird dort nicht erfasst:<text:note text:id="ftn3" text:note-class="footnote"><text:note-citation>3</text:note-citation><text:note-body><text:p text:style-name="P1">erfassen: régistrer</text:p></text:note-body></text:note> </text:p>
      <text:p text:style-name="P2">Vielleicht weil solche Zahlen selbst Bürokraten weh tun...</text:p>
      <text:p text:style-name="P2">und das ist der Freitod.<text:note text:id="ftn4" text:note-class="footnote"><text:note-citation>4</text:note-citation><text:note-body><text:p text:style-name="P1">Der Freitod, der Selbstmord: suicide</text:p></text:note-body></text:note> </text:p>
      <text:p text:style-name="P2"/>
      <text:p text:style-name="P2">Sollten Sie in der Baimler Strasse anrufen und fragen, </text:p>
      <text:p text:style-name="P2">wie viele Menschen die Verzweiflung </text:p>
      <text:p text:style-name="P2">zwischen Elbe und Oder, </text:p>
      <text:p text:style-name="P2">zwischen Ostsee und dem Erzgebirge </text:p>
      <text:p text:style-name="P2">in den Tod getrieben hat, </text:p>
      <text:p text:style-name="P2">dann schweigt unser Zahlenorakel und notiert sich vermutlich genau Ihren Namen</text:p>
      <text:list xml:id="list36195485" text:style-name="L1">
        <text:list-item>
          <text:p text:style-name="P6">für die Staatssicherheit,</text:p>
        </text:list-item>
        <text:list-item>
          <text:p text:style-name="P6">jene grauen Herren, die für Sicherheit sorgen in unserem Land </text:p>
        </text:list-item>
        <text:list-item>
          <text:p text:style-name="P6"><text:s/>und für Glück! </text:p>
          <text:p text:style-name="P6"/>
        </text:list-item>
      </text:list>
      <text:p text:style-name="P2">1977 hörte unser Land auf, Selbstmörder zu zählen. </text:p>
      <text:p text:style-name="P2">« Selbst-Mörder » so nannten sie sie.</text:p>
      <text:p text:style-name="P2">Dabei hat diese Tat<text:note text:id="ftn5" text:note-class="footnote"><text:note-citation>5</text:note-citation><text:note-body><text:p text:style-name="P1">Die Tat: l'acte</text:p></text:note-body></text:note> mit Mord doch gar nichts zu tun. </text:p>
      <text:p text:style-name="P2">Sie kennt keinen Blutrausch. <text:note text:id="ftn6" text:note-class="footnote"><text:note-citation>6</text:note-citation><text:note-body><text:p text:style-name="P1">Der Blutrausch: soif de sang</text:p></text:note-body></text:note></text:p>
      <text:p text:style-name="P2">Sie kennt keine Leidenschaft. </text:p>
      <text:p text:style-name="P2">Sie kennt nur das Sterben, das Sterben der Hoffnung.</text:p>
      <text:p text:style-name="P2"/>
      <text:p text:style-name="P2">Als wir vor neun Jahren aufhörten zu zählen, gab es nur ein Land in Europa, </text:p>
      <text:p text:style-name="P2">das mehr Menschen in den Freitod trieb: Ungarn.</text:p>
      <text:p text:style-name="P2">Danach kamen gleich wir.</text:p>
      <text:p text:style-name="P2">Danach kam das Land des real existierenden Sozialismus.</text:p>
      <text:p text:style-name="P2"/>
      <text:p text:style-name="P2">Einer dieser Ungezählten ist Albert Jerska, der grosse Regisseur.</text:p>
      <text:p text:style-name="P2">Von ihm will ich heute erzählen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9-11-22T19:25:56</meta:creation-date>
    <dc:date>2010-01-28T16:10:33.92</dc:date>
    <meta:editing-cycles>7</meta:editing-cycles>
    <meta:editing-duration>PT00H51M45S</meta:editing-duration>
    <meta:document-statistic meta:table-count="0" meta:image-count="0" meta:object-count="0" meta:page-count="1" meta:paragraph-count="38" meta:word-count="313" meta:character-count="1853"/>
    <meta:user-defined meta:name="Info 1"/>
    <meta:user-defined meta:name="Info 2"/>
    <meta:user-defined meta:name="Info 3"/>
    <meta:user-defined meta:name="Info 4"/>
  </office:meta>
</office:document-meta>
</file>