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00%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der Bar</text:p>
      <text:p text:style-name="P2">Wiesler geht an Christa Maria Sielands Tisch</text:p>
      <text:p text:style-name="P3"/>
      <text:p text:style-name="P4"><text:span text:style-name="T1">Wiesler</text:span>:<text:tab/>Gnädige Frau!</text:p>
      <text:p text:style-name="P4"><text:span text:style-name="T1">Christa</text:span>:<text:tab/>Bitte lassen Sie mich in Ruhe. Ich möchte allein sein.</text:p>
      <text:p text:style-name="P4"><text:span text:style-name="T1">Wiesler</text:span>:<text:tab/>Frau Sieland.</text:p>
      <text:p text:style-name="P4"><text:span text:style-name="T1">Christa</text:span>:<text:tab/>Kennen wir uns?</text:p>
      <text:p text:style-name="P5"><text:span text:style-name="T1">Wiesler</text:span>:<text:tab/>Sie kennen mich nicht. Aber ich kenne Sie. </text:p>
      <text:p text:style-name="P4"><text:tab/><text:tab/>Viele Menschen lieben Sie, weil Sie sind, wie Sie sind.</text:p>
      <text:p text:style-name="P4"><text:span text:style-name="T1">Christa</text:span>:<text:tab/>Ein Schauspieler ist nie so, wie er ist.</text:p>
      <text:p text:style-name="P4"><text:span text:style-name="T1">Wiesler</text:span>:<text:tab/>Sie doch. Ich habe Sie auf der Bühne gesehen. </text:p>
      <text:p text:style-name="P4"><text:tab/><text:tab/>Sie waren da mehr so wie Sie sind als ... als Sie es jetzt sind. </text:p>
      <text:p text:style-name="P4"><text:span text:style-name="T1">Christa</text:span>:<text:tab/>Sie wissen, wie ich bin?</text:p>
      <text:p text:style-name="P4"><text:span text:style-name="T1">Wiesler</text:span>:<text:tab/>Ich bin doch Ihr Publikum.</text:p>
      <text:p text:style-name="P4"><text:span text:style-name="T1">Christa</text:span>:<text:tab/>Ich muss gehen.</text:p>
      <text:p text:style-name="P4"><text:span text:style-name="T1">Wiesler</text:span>:<text:tab/>Wohin gehen Sie?</text:p>
      <text:p text:style-name="P4"><text:span text:style-name="T1">Christa</text:span>:<text:tab/>Ich treffe eine alte Klassenkameradin. Ich ...</text:p>
      <text:p text:style-name="P4"><text:span text:style-name="T1">Wiesler</text:span>:<text:tab/>Sehen Sie! Da waren Sie gerade gar Sie selbst.</text:p>
      <text:p text:style-name="P4"><text:span text:style-name="T1">Christa</text:span>:<text:tab/>Nein? </text:p>
      <text:p text:style-name="P4"><text:span text:style-name="T1">Wiesler</text:span>:<text:tab/>Nein.</text:p>
      <text:p text:style-name="P5"><text:span text:style-name="T1">Christa</text:span>:<text:tab/>Sie kennen sie also gut, diese Christa Maria Sieland?</text:p>
      <text:p text:style-name="P5"><text:tab/><text:tab/>Was meinen Sie? </text:p>
      <text:p text:style-name="P5"><text:tab/><text:tab/>Würde Sie einen Menschen verletzen, der sie über alles liebt?</text:p>
      <text:p text:style-name="P4"><text:tab/><text:tab/>Würde Sie sich verkaufen für die Kunst?</text:p>
      <text:p text:style-name="P5"><text:span text:style-name="T1">Wiesler:</text:span><text:tab/>Verkaufen für die Kunst? Die hat sie doch schon. Das wäre ein schlechtes Geschäft.</text:p>
      <text:p text:style-name="P4"><text:tab/><text:tab/>Sie sind eine grosse Künstlerin. Wissen Sie das denn nicht? </text:p>
      <text:p text:style-name="P4"><text:span text:style-name="T1">Christa</text:span>:<text:tab/><text:span text:style-name="T2">Und Sie sind ein guter Mensch.</text:span></text:p>
      <text:p text:style-name="P4"><text:tab/><text:tab/><text:span text:style-name="T1">(Christa steht auf und verlässt die Bar.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11-22T21:47:29</meta:creation-date>
    <dc:date>2010-01-28T16:08:56.25</dc:date>
    <meta:editing-cycles>4</meta:editing-cycles>
    <meta:editing-duration>PT00H20M18S</meta:editing-duration>
    <meta:document-statistic meta:table-count="0" meta:image-count="0" meta:object-count="0" meta:page-count="1" meta:paragraph-count="27" meta:word-count="195" meta:character-count="1140"/>
    <meta:user-defined meta:name="Info 1"/>
    <meta:user-defined meta:name="Info 2"/>
    <meta:user-defined meta:name="Info 3"/>
    <meta:user-defined meta:name="Info 4"/>
  </office:meta>
</office:document-meta>
</file>