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genda-Medium" svg:font-family="Agenda-Medium"/>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Arial" fo:font-size="12pt" style:font-name-asian="Agenda-Medium" style:font-size-asian="12pt" style:font-name-complex="Agenda-Medium" style:font-size-complex="12pt"/>
    </style:style>
    <style:style style:name="P2" style:family="paragraph" style:parent-style-name="Standard">
      <style:paragraph-properties fo:text-align="start" style:justify-single-word="false"/>
      <style:text-properties fo:color="#000000" style:font-name="Arial" fo:font-size="12pt" style:font-name-asian="Agenda-Medium" style:font-size-asian="12pt" style:font-name-complex="Agenda-Medium" style:font-size-complex="12pt"/>
    </style:style>
    <style:style style:name="P3" style:family="paragraph" style:parent-style-name="Standard">
      <style:paragraph-properties fo:text-align="start" style:justify-single-word="false" style:text-autospace="none"/>
      <style:text-properties fo:color="#000000" style:font-name="Arial" fo:font-size="10pt" style:font-name-asian="Arial1" style:font-size-asian="10pt" style:font-name-complex="Arial1" style:font-size-complex="10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zenen zum Film</text:p>
      <text:p text:style-name="P2"/>
      <text:p text:style-name="P3"><text:span text:style-name="T1">1) Im Stasi-Gefängnis Hohenschönhausen </text:span><text:span text:style-name="T2">(1. </text:span>Szene) : Was wird dem Verdächtigen vorgeworfen ? Wie bekommt Wiesler die Gewissheit, dass er schuldig ist ? </text:p>
      <text:p text:style-name="P3"><text:tab/><text:tab/><text:tab/><text:tab/>[Er soll die Republikflucht eines Freundes organisiert haben. Ein Unschuldiger kann</text:p>
      <text:p text:style-name="P3">beliebig umformulieren ; tut es auch. Ein Schuldiger klammert sich an das, was er auswendig gelernt hat, gerade in Augenblicken extremer Anspannung.]</text:p>
      <text:p text:style-name="P3"/>
      <text:p text:style-name="P3"/>
      <text:p text:style-name="P3"><text:span text:style-name="T1">2) Im Theater :</text:span> Welcher Auftrag wird Anton Grubitz von Minister Hempf gegeben ? </text:p>
      <text:p text:style-name="P3"><text:tab/><text:tab/><text:tab/><text:tab/>[Einen operativen Vorgang gegen Dreyman einzuleiten]</text:p>
      <text:p text:style-name="P3"/>
      <text:p text:style-name="P3"/>
      <text:p text:style-name="P3"><text:span text:style-name="T1">3) </text:span>Wie ist die Stimmung <text:span text:style-name="T1">auf der Feier nach der Premiere</text:span> des Theaterstückes ? </text:p>
      <text:p text:style-name="P3"><text:tab/><text:tab/><text:tab/><text:tab/>[Anfangs entspannt und festlich. Dreyman und Christa-Maria Sieland tanzen zusammen und scheinen glücklich zu sein. Nach der Rede des Ministers entsteht eine gewisse Spannung. Auf Dreymans Bitte, das Berufsverbot seines Freundes Jerska aufzuheben, geht der Minister nicht ein und reagiert zynisch.]</text:p>
      <text:p text:style-name="P3"/>
      <text:p text:style-name="P3"/>
      <text:p text:style-name="P3"><text:span text:style-name="T1">4) Im Treppenhaus:</text:span> Wie gelingt es Wiesler, Druck auf die Nachbarin Frau Meineke auszuüben ? </text:p>
      <text:p text:style-name="P3"><text:tab/><text:tab/><text:tab/><text:tab/>[Drohung, ihre Tochter Mascha könne ihren Medizin-Studienplatz verlieren]</text:p>
      <text:p text:style-name="P3"/>
      <text:p text:style-name="P3"/>
      <text:p text:style-name="P3"><text:span text:style-name="T1">5) </text:span>Warum kommt es bei der <text:span text:style-name="T1">Geburtstagsfeier</text:span> zu einem Streit zwischen Hauser und Dreyman ? </text:p>
      <text:p text:style-name="P3"><text:tab/><text:tab/><text:tab/><text:tab/>[Es kommt zu einem Streit zwischen Hauser und einem Schriftstellerkollegen, dem er laut vorwirft, für die Stasi mitzuarbeiten. Dreyman versucht ihn zu beschwichtigen, doch er wird von Hauser aufgefordert, Position zu beziehen.]</text:p>
      <text:p text:style-name="P3"/>
      <text:p text:style-name="P3"/>
      <text:p text:style-name="P3"><text:span text:style-name="T1">6) </text:span>Welche Folgen wird das Erzählen des Witzes für den jungen Leutnant haben ? </text:p>
      <text:p text:style-name="P3"><text:tab/><text:tab/><text:tab/><text:tab/>[wahrscheinlich wird er dafür strafversetzt, da er am Ende des Films mit Wiesler in der Briefabteilung sitzt. Er ist derjenige, der vom Fall der Mauer erfährt und die anderen darüber informiert]</text:p>
      <text:p text:style-name="P3"/>
      <text:p text:style-name="P3"/>
      <text:p text:style-name="P3"><text:span text:style-name="T1">7) </text:span>Wenn <text:span text:style-name="T1">Christa-Maria Sieland von Minister Bruno Hempf nach Hause gefahren</text:span> wird, lässt Wiesler an der Tür klingeln : Warum sorgt Wiesler dafür, dass Dreyman Zweifel aufkommen ? </text:p>
      <text:p text:style-name="P3"><text:tab/><text:tab/><text:tab/><text:tab/>[Weil er begriffen hat, dass die ganze Aktion zu privaten Zwecken durchgeführt wird. « Es ist Zeit für bittere Wahrheiten » sagt er, wenn er an der Tür klingeln lässt]</text:p>
      <text:p text:style-name="P3"/>
      <text:p text:style-name="P3"/>
      <text:p text:style-name="P3"><text:span text:style-name="T1">8) </text:span>Wie reagiert Dreyman auf die <text:span text:style-name="T1">Nachricht von Jerskas Selbstmord </text:span>? </text:p>
      <text:p text:style-name="P3"><text:tab/><text:tab/><text:tab/><text:tab/>[sichtlich erschüttert ; hängt auf ; beginnt, die « Sonate vom guten Menschen » zu spielen, die der Zuschauer zum ersten Mal hört]</text:p>
      <text:p text:style-name="P3"/>
      <text:p text:style-name="P3"/>
      <text:p text:style-name="P3"><text:span text:style-name="T1">9) </text:span>Mit welchen Argumenten versucht Dreyman <text:span text:style-name="T1">seine Frau zu überzeugen, nicht zu Hempf zu gehen </text:span>? </text:p>
      <text:p text:style-name="P3"><text:tab/><text:tab/><text:tab/><text:tab/>[Er sagt ihr, er wisse Bescheid über die Medikamente und zu wem sie hinwolle. Er sagt ihr außerdem, sie brauche die Partei nicht, denn sie sei eine große Künstlerin und schaffe es auch ohne sie. Genau dieselben Argumente wiederholt Gerd Wiesler etwas später in der Bar]</text:p>
      <text:p text:style-name="P3"/>
      <text:p text:style-name="P3"/>
      <text:p text:style-name="P3"><text:span text:style-name="T1">10) Wann und warum hörte die DDR auf, Statistiken über die Selbstmorde zu führen ?</text:span> </text:p>
      <text:p text:style-name="P3"><text:tab/>[1977, da die DDR nach Ungarn die höchste Suizidrate der Welt hatte.]</text:p>
      <text:p text:style-name="P3"/>
      <text:p text:style-name="P3"/>
      <text:p text:style-name="P3"><text:span text:style-name="T1">11) </text:span>Wie wollen die Freunde in Erfahrung bringen,<text:span text:style-name="T1"> ob Dreymans Wohnung von der Stasi abgehört wird</text:span> ? </text:p>
      <text:p text:style-name="P3"><text:tab/><text:tab/><text:tab/><text:tab/>[Sie inszenieren die (falsche) Westflucht von Hausers Neffen. Wiesler, der nicht weiß, dass es sich nur um einen Test handelt, benachrichtigt aber nicht die Grenzübergangsstelle Heinrich Heine Straße, sodass Dreyman und seine Freunde nun überzeugt sind, die Wohnung sei nicht <text:soft-page-break/>überwacht.]</text:p>
      <text:p text:style-name="P3"/>
      <text:p text:style-name="P3"/>
      <text:p text:style-name="P3"/>
      <text:p text:style-name="P3"><text:span text:style-name="T1">12) </text:span>Warum schreibt Wiesler in seinem Bericht : <text:span text:style-name="T1">« Keine weiteren berichtenswerten Vorkommnisse »</text:span> ? </text:p>
      <text:p text:style-name="P3"><text:tab/><text:tab/><text:tab/><text:tab/>[Es handelt sich hier um einen <text:span text:style-name="T1">Wendepunkt in der Geschichte</text:span>, denn Wiesler verschweigt damit die konspirativen Treffen in Dreymans Wohnung. Von nun an beschließt er, Dreyman und seine Freunde zu decken.]</text:p>
      <text:p text:style-name="P3"/>
      <text:p text:style-name="P3"/>
      <text:p text:style-name="P3"><text:span text:style-name="T1">13) </text:span>Wie reagiert <text:span text:style-name="T1">Christa-Maria Sieland nach ihrer Festnahme</text:span>, wenn sie im Büro von Grubitz sitzt ? </text:p>
      <text:p text:style-name="P3"><text:tab/><text:tab/><text:tab/><text:tab/>[Sichtlich erschrocken und erschüttert, bietet sofort an, für die Stasi mitzuarbeiten, oder Geschlechtsverkehr mit Grubitz zu haben. Ihr Verhalten zeigt, dass sie genau weiß, was von ihr erwartet wird.]</text:p>
      <text:p text:style-name="P3"/>
      <text:p text:style-name="P3"/>
      <text:p text:style-name="P3"><text:span text:style-name="T1">14) </text:span>Warum stürmt Christa-Maria Sieland aus der Wohnung, wenn Anton Grubitz dabei ist, das Versteck unter der Schwelle aufzumachen ? [Sie weiß nicht, dass Wiesler die Schreibmaschine entfernt hat und glaubt, dass ihr Mann ihre Kompromittierung bei der Stasi entdecken wird. Sie fühlt sich schuldig und begeht aus Verzweiflung Selbstmord]</text:p>
      <text:p text:style-name="P3"/>
      <text:p text:style-name="P3"/>
      <text:p text:style-name="P3"><text:span text:style-name="T1">15)</text:span> Wie entdeckt Dreyman, dass er überwacht wurde und seine Wohnung verwanzt war ? </text:p>
      <text:p text:style-name="P3"><text:tab/><text:tab/><text:tab/><text:tab/>[Er fragt Hempf während der Aufführung 1991, warum er nicht überwacht wurde. Der ehemalige Minister verrät ihm alles. Wenn er wieder nach Hause kommt, zerreißt er die Tapete und reißt alle Wanzen raus].</text:p>
      <text:p text:style-name="P3"/>
      <text:p text:style-name="P3"/>
      <text:p text:style-name="P3"><text:span text:style-name="T1">16)</text:span> Was entdeckt Dreyman noch, wenn er seine Akte in der Stasi-Gedenkstätte in der Normannenstraße besieht ? <text:tab/><text:tab/><text:tab/><text:tab/><text:tab/>[Entdeckt zuerst den Umfang seiner Akte : « Alle Achtung ! » sagt der Angestellte scherzhaft zu ihm, wenn er ihm das Material auf den kleinen Rollwagen bringt. Zweitens bekommt er die Gewissheit, dass Christa-Maria Sieland IM gewesen war. Es wird ihm außerdem auch klar, dass « HGW » sein Schutzengel gewesen ist.</text:p>
      <text:p text:style-name="P3"/>
      <text:p text:style-name="P3"/>
      <text:p text:style-name="P3"><text:span text:style-name="T1">17) </text:span>Was erfährt der Zuschauer, das er vorher nicht wusste ? </text:p>
      <text:p text:style-name="P3"><text:tab/><text:tab/><text:tab/><text:tab/>[wir erfahren, dass Wiesler manches erfinden, bzw. erdichten musste, um « Lazlo » zu decken, damit Grubitz und Hempf keinen Verdacht bekommen. Z.B. hat er den Inhalt des</text:p>
      <text:p text:style-name="P3">Stückes zum « Jubiläum der Republik » selbst entworfen.]</text:p>
      <text:p text:style-name="P3"/>
      <text:p text:style-name="P3"/>
      <text:p text:style-name="P3"><text:span text:style-name="T1">18) </text:span>Welchen Beruf übt Gerd Wiesler nach der Wende aus ? [Teilt Werbeprospekte aus]</text:p>
      <text:p text:style-name="P3"/>
      <text:p text:style-name="P3"/>
      <text:p text:style-name="P3"><text:span text:style-name="T1">19)</text:span> Warum spricht ihn Dreyman nicht an ? </text:p>
      <text:p text:style-name="P3"><text:tab/><text:tab/><text:tab/>[Die Begegnung kann nicht auf gleicher Ebene stattfinden : einerseits der erfolgreicheSchriftsteller, andererseits der im neuen Deutschland ziemlich heruntergekommene « Ossi », der genötigt ist, Werbeprospekteauszuteilen. Dafür wird ihm Dreyman mit der « Sonate vom guten Menschen » ein literarisches Denkmal setzen und ihm seinen Roman widme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genda-Medium" svg:font-family="Agenda-Medium"/>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date>2010-01-28T16:01:41.92</dc:date>
    <meta:editing-cycles>6</meta:editing-cycles>
    <meta:editing-duration>PT00H48M51S</meta:editing-duration>
    <meta:document-statistic meta:table-count="0" meta:image-count="0" meta:object-count="0" meta:page-count="2" meta:paragraph-count="38" meta:word-count="863" meta:character-count="5561"/>
    <meta:user-defined meta:name="Info 1"/>
    <meta:user-defined meta:name="Info 2"/>
    <meta:user-defined meta:name="Info 3"/>
    <meta:user-defined meta:name="Info 4"/>
  </office:meta>
</office:document-meta>
</file>