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 Theater (Szene 2)</text:p>
      <text:p text:style-name="P1"/>
      <text:p text:style-name="P1">Grubitz:<text:tab/>Minister Bruno Hempf auf ein Uhr, Parkett. Du weisst, dass er beim MFS war, </text:p>
      <text:p text:style-name="P1"><text:tab/><text:tab/>bevor sie ihn in die Kulturabteilung des ZK holten. Er hat ziemlich aufgeräumt in der <text:tab/><text:tab/>Theaterszene damals.</text:p>
      <text:p text:style-name="P1"/>
      <text:p text:style-name="P1"><text:tab/><text:tab/>Georg Dreymann, der Dichter.</text:p>
      <text:p text:style-name="P1"/>
      <text:p text:style-name="P1">Wiesler:<text:tab/>Das ist genau der arrogante Typ, vor dem ich meine Studenten immer warne. </text:p>
      <text:p text:style-name="P1"/>
      <text:p text:style-name="P1">Grubitz:<text:tab/>Arrogant, aber linientreu. Wenn alle so wären wie der, wäre ich arbeitslos.</text:p>
      <text:p text:style-name="P1"><text:tab/><text:tab/>Nur ist er so ziemlich unser einziger Autor, der nichts verdächtiges schreibt und den <text:tab/><text:tab/>man trotzdem im Westen liest. Für ihn ist die DDR das schönste Land der Welt. </text:p>
      <text:p text:style-name="P1"><text:tab/><text:tab/>Pass mal auf!</text:p>
      <text:p text:style-name="P3">***</text:p>
      <text:p text:style-name="P3"/>
      <text:p text:style-name="P1"><text:tab/><text:tab/><text:span text:style-name="T2">(Theaterstück. Grubitz geht hinunter, um Minister Hempf zu begrüssen.)</text:span></text:p>
      <text:p text:style-name="P1"/>
      <text:p text:style-name="P1">Hempf:<text:tab/>Ich höre viel über Ihre Arbeit. Kultur ist in guten Händen, sagt man. Ihr Name fällt <text:tab/><text:tab/>oft in der Partei.</text:p>
      <text:p text:style-name="P1"/>
      <text:p text:style-name="P1">Grubitz:<text:tab/>Wir sind Schild und Schwert der Partei, Genosse Minister. Das ist mir zu jedem <text:tab/><text:tab/><text:tab/>Augenblick bewusst.</text:p>
      <text:p text:style-name="P1"/>
      <text:p text:style-name="P1">Hempf:<text:tab/>Was halten sie von ihm? (zeigt auf Dreymann)</text:p>
      <text:p text:style-name="P1"/>
      <text:p text:style-name="P1">Grubitz:<text:tab/>Georg Dreymann? ... Vielleicht ...</text:p>
      <text:p text:style-name="P1"/>
      <text:p text:style-name="P1">Hempf:<text:tab/>Vielleicht was?</text:p>
      <text:p text:style-name="P1"/>
      <text:p text:style-name="P1">Grubitz:<text:tab/>Vielleicht ist er nicht so ... nicht so sauber wie es scheint.</text:p>
      <text:p text:style-name="P1"/>
      <text:p text:style-name="P1">Hempf (lacht): Grubitz! Deshalb sind Männer wie Sie und ich an der Spitze. Ein normaler <text:tab/><text:tab/><text:tab/>STASI-Trottel hätte jetzt gesagt « einer der Besten unseres Landes, linientreu ... und <text:tab/><text:tab/>den ganzen Käse! » Aber wir sehen mehr. Sie werden es ganz nach oben schaffen, <text:tab/><text:tab/>Grubitz!</text:p>
      <text:p text:style-name="P1"/>
      <text:p text:style-name="P1"><text:tab/><text:tab/>Ah ja, an dem ist was faul. Das sagt mir mein Bauch. Der liegt nicht.</text:p>
      <text:p text:style-name="P1"/>
      <text:p text:style-name="P1"><text:tab/><text:tab/>Nächste Woche Donnerstag Abend ist bei Dreymann eine Feier. Da kommen einige <text:tab/><text:tab/>dubiose Leute: Hauser und das ganze Gesockse!</text:p>
      <text:p text:style-name="P1"><text:tab/><text:tab/>Versuchen Sie bis dahin was aufzubauen: </text:p>
      <text:p text:style-name="P4"><text:span text:style-name="T1"><text:tab/><text:tab/>Einen diskreten kleinen UV! Massnahmen A und B</text:span>, nur in seinen Räumen! </text:p>
      <text:p text:style-name="P4"><text:tab/><text:tab/>Nichts Auffälliges! Er hat mächtige Freunde. Es darf niemand was von dem UV <text:tab/><text:tab/><text:tab/>mitbekommen, bis wir was gefunden haben. </text:p>
      <text:p text:style-name="P4"/>
      <text:p text:style-name="P4"><text:tab/><text:tab/>Wenn Sie gegen den was finden, dann haben Sie einen ganz dicken Freund im ZK. <text:tab/><text:tab/>Verstehen Sie, was ich meine?</text:p>
      <text:p text:style-name="P4"/>
      <text:p text:style-name="P4">Grubitz:<text:tab/>Genosse Minister, einen schönen Ab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10-21T17:32:45</meta:creation-date>
    <dc:date>2010-01-28T16:04:26.32</dc:date>
    <meta:editing-cycles>9</meta:editing-cycles>
    <meta:editing-duration>PT02H46M32S</meta:editing-duration>
    <meta:print-date>2009-10-22T14:33:27.46</meta:print-date>
    <meta:document-statistic meta:table-count="0" meta:image-count="0" meta:object-count="0" meta:page-count="1" meta:paragraph-count="24" meta:word-count="319" meta:character-count="1939"/>
    <meta:user-defined meta:name="Info 1"/>
    <meta:user-defined meta:name="Info 2"/>
    <meta:user-defined meta:name="Info 3"/>
    <meta:user-defined meta:name="Info 4"/>
  </office:meta>
</office:document-meta>
</file>