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 BLANC 2013 <text:s/>série technologique STL et STI2D <text:s text:c="6"/>LV 2</text:p>
      <text:p text:style-name="P2"/>
      <text:p text:style-name="P2"/>
      <text:p text:style-name="P2">COMPREHENSION de l'ECRIT <text:s text:c="24"/>10 points</text:p>
      <text:p text:style-name="P1"/>
      <text:p text:style-name="P1">Text 1 :</text:p>
      <text:p text:style-name="P4"><text:span text:style-name="T2">1- Welche Person <text:s/>passt zu den Aussagen a, b, c, d?</text:span> </text:p>
      <text:p text:style-name="P4">Javier Lozano? <text:s/>Marcos Estel? oder Jesus Rodriguez? <text:s text:c="30"/><text:tab/><text:tab/><text:tab/><text:tab/> <text:s text:c="9"/><text:tab/><text:tab/><text:tab/><text:tab/><text:tab/><text:tab/><text:tab/><text:tab/><text:tab/></text:p>
      <text:p text:style-name="P3">a- <text:s/>Die spanische Zeitung «El Pais» hat …............................................interviewt.<text:tab/> <text:s text:c="20"/>4 Punkte<text:tab/><text:tab/><text:tab/><text:tab/> <text:s text:c="2"/></text:p>
      <text:p text:style-name="P3">b- …................................... …..möchte überhaupt nicht nach Deutschland emigrieren müssen.</text:p>
      <text:p text:style-name="P3"/>
      <text:p text:style-name="P3">c- ….............................................. lernt intensiv Deutsch und geht deshalb nicht ans Meer.</text:p>
      <text:p text:style-name="P3"/>
      <text:p text:style-name="P3">d- …................................................hat 2006 ein Universitätsdiplom bekommen?</text:p>
      <text:p text:style-name="P3"/>
      <text:p text:style-name="P1">2- <text:s/>Richtig oder falsch ? Zitieren Sie den Text! <text:s text:c="74"/><text:span text:style-name="T1">8 Punkte</text:span></text:p>
      <text:p text:style-name="P3"/>
      <text:p text:style-name="P5">Beispiel:Deutsche Unternehmen kommen nach Spanien, um sich vorzustellen.</text:p>
      <text:p text:style-name="P5">Richtig : Zeile5 : «Der Mittelständer, …, hat sich im Frühjahr in Madrid <text:s/>präsentiert.</text:p>
      <text:p text:style-name="P3"/>
      <text:p text:style-name="P3">a- In Spanien ist die ökonomische Situation sehr gut</text:p>
      <text:p text:style-name="P3">b- Die Bundeskanzlerin Angela Merkel plädiert dafür, dass deutsche Arbeitslose in Spanien <text:s/>arbeiten.</text:p>
      <text:p text:style-name="P3">c- In Spanien lernt man nicht Deutsch.</text:p>
      <text:p text:style-name="P3">d- Emigration nach Deutschland ist in Spanien ein neues Phänomen.</text:p>
      <text:p text:style-name="P3"/>
      <text:p text:style-name="P1">Text 2: <text:s text:c="139"/><text:span text:style-name="T1">4 Punkte</text:span></text:p>
      <text:p text:style-name="P1"/>
      <text:p text:style-name="P3"><text:s/>Was charakterisiert die Personalpolitik der Agentur «die Presse-Berater»? Zitieren Sie <text:span text:style-name="T2">eine </text:span>Textstelle.</text:p>
      <text:p text:style-name="P3"/>
      <text:p text:style-name="P3"/>
      <text:p text:style-name="P1"/>
      <text:p text:style-name="P2">EXPRESSION <text:s text:c="33"/>10 points</text:p>
      <text:p text:style-name="Standard"/>
      <text:p text:style-name="Standard"/>
      <text:p text:style-name="Standard">1-Javier Lozano,ein spanischer Ingenieur, hat eine Arbeit in Deutschland bekommen. Einen Monat später schreibt die lokale Zeitung über seine Situation, seine Probleme und seine Perspektiven. </text:p>
      <text:p text:style-name="Standard">Sie sind der Journalist oder die Journalistin. Schreiben Sie den Zeitungsartikel ! <text:s text:c="2"/>( minimum120 mots)</text:p>
      <text:p text:style-name="Standard"/>
      <text:p text:style-name="Standard"><text:tab/><text:tab/><text:tab/><text:tab/><text:tab/> <text:span text:style-name="T2">ODER</text:span></text:p>
      <text:p text:style-name="P7"/>
      <text:p text:style-name="P7">2- Wenn Sie keine Arbeit in Frankreich finden, werden Sie akzeptieren, in Deutschland oder in einem anderen Land zu arbeiten? Was spricht dafür? Was spricht dagegen? <text:s text:c="22"/>(minimum120 mot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1.29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4T14:35:26.04</meta:creation-date>
    <dc:date>2013-03-20T17:10:55.17</dc:date>
    <meta:editing-duration>PT02H05M40S</meta:editing-duration>
    <meta:editing-cycles>4</meta:editing-cycles>
    <meta:generator>OpenOffice.org/3.2$Win32 OpenOffice.org_project/320m18$Build-9502</meta:generator>
    <dc:creator>AMC2 </dc:creator>
    <meta:printed-by>AMC2 </meta:printed-by>
    <meta:print-date>2013-03-20T17:10:51.56</meta:print-date>
    <meta:document-statistic meta:table-count="0" meta:image-count="0" meta:object-count="0" meta:page-count="1" meta:paragraph-count="23" meta:word-count="238" meta:character-count="2080"/>
  </office:meta>
</office:document-meta>
</file>