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5.821cm" fo:text-align="justify" style:justify-single-word="false" fo:text-indent="0cm" style:auto-text-indent="false"/>
      <style:text-properties style:font-name="Arial"/>
    </style:style>
    <style:style style:name="P2" style:family="paragraph" style:parent-style-name="Standard">
      <style:paragraph-properties fo:margin-left="0cm" fo:margin-right="5.821cm" fo:text-align="justify" style:justify-single-word="false" fo:text-indent="0cm" style:auto-text-indent="false"/>
      <style:text-properties fo:language="de" fo:country="DE"/>
    </style:style>
    <style:style style:name="P3" style:family="paragraph" style:parent-style-name="Standard">
      <style:text-properties style:font-name="Ari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fo:font-weight="bold" style:font-weight-asian="bold" style:font-weight-complex="bold"/>
    </style:style>
    <style:style style:name="P6" style:family="paragraph" style:parent-style-name="Standard">
      <style:paragraph-properties fo:text-align="justify" style:justify-single-word="false"/>
      <style:text-properties style:font-name="Arial"/>
    </style:style>
    <style:style style:name="T1" style:family="text">
      <style:text-properties fo:font-weight="normal" style:font-weight-asian="normal" style:font-weight-complex="normal"/>
    </style:style>
    <style:style style:name="T2"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RRECTION EXPRESSION ECRITE : <text:span text:style-name="T1">sujet STL LV2 et STI2D LV2</text:span></text:p>
      <text:p text:style-name="P3"/>
      <text:p text:style-name="P3">sujet 1 : </text:p>
      <text:p text:style-name="P2">J<text:span text:style-name="T2">avier Lozano ist ein spanischer Ingenieur und trotzdem hat er eine Arbeitsstelle bei einem deutschen Unternehmen akzeptiert ( angenommen). Er ist 28, hat ein Ingenieurdiplom in der Tasche und wollte endlich arbeiten, um unabhängig zu werden und seinen Lebensunterhalt zu verdienen. </text:span></text:p>
      <text:p text:style-name="P1">Als deutsche Firmen im Frühjahr in Madrid sich vorgestellt haben, hat Javier sich beworben und jetzt arbeitet er schon 4 Monate in Stuttgart. Dafür hat er schon in Spanien an einem Deutschkurs teilgenommen und versteht Deutsch ziemlich gut.</text:p>
      <text:p text:style-name="P1">Er freut sich auch, eine neue Kultur, ein anderes Essen, neue Städte und neue Landschaften zu entdecken. Aber bis jetzt kennt er nur <text:s/>ein paar Kollegen und hat noch keine richtigen Freunde. Manchmal hat er Heimweh. Es ist auch nicht leicht in der Firma, denn er muss viele Stunden arbeiten ; aber die Arbeit gefällt ihm und er mag die Teamarbeit und die deutsche Organisation in der Firma. </text:p>
      <text:p text:style-name="P1">Doch ist es schwer, weit von der Familie und den Freunden zu wohnen. Spanien ist weit, deshalb kann er nicht oft zurückfahren. Dazu ist das Wetter in Deutschland <text:s/>kälter und grauer als in Spanien und er vermisst das Meer. Dennoch denkt er, dass er die richtige Wahl getroffen hat. Wenn die ökonomische Situation in Spanien besser wird, wird er schon eine Erfahrung haben und problemlos einen Job in Spanien finden. </text:p>
      <text:p text:style-name="P1"/>
      <text:p text:style-name="P5">CORRECTION EXPRESSION ECRITE : <text:span text:style-name="T1">sujet STL LV2 et STI2D LV2</text:span></text:p>
      <text:p text:style-name="P6"/>
      <text:p text:style-name="P6">sujet 1 : </text:p>
      <text:p text:style-name="P1">Javier Lozano ist ein spanischer Ingenieur und trotzdem hat er eine Arbeitsstelle bei einem deutschen Unternehmen akzeptiert ( angenommen). Er ist 28, hat ein Ingenieurdiplom in der Tasche und wollte endlich arbeiten, um unabhängig zu werden und seinen Lebensunterhalt zu verdienen. </text:p>
      <text:p text:style-name="P1">Als deutsche Firmen im Frühjahr in Madrid sich vorgestellt haben, hat Javier sich beworben und jetzt arbeitet er schon 4 Monate in Stuttgart. Dafür hat er schon in Spanien an einem Deutschkurs teilgenommen und versteht Deutsch ziemlich gut.</text:p>
      <text:p text:style-name="P1">Er freut sich auch, eine neue Kultur, ein anderes Essen, neue Städte und neue Landschaften zu entdecken. Aber bis jetzt kennt er nur <text:s/>ein paar Kollegen und hat noch keine richtigen Freunde. Manchmal hat er Heimweh. Es ist auch nicht leicht in der Firma, denn er muss viele Stunden arbeiten ; aber die Arbeit gefällt ihm und er mag die Teamarbeit und die deutsche Organisation in der Firma. </text:p>
      <text:p text:style-name="P1">Doch ist es schwer, weit von der Familie und den Freunden zu wohnen. Spanien ist weit, deshalb kann er nicht oft zurückfahren. Dazu ist das Wetter in Deutschland <text:s/>kälter <text:soft-page-break/>und grauer als in Spanien und er vermisst das Meer. Dennoch denkt er, dass er die richtige Wahl getroffen hat. Wenn die ökonomische Situation in Spanien besser wird, wird er schon eine Erfahrung haben und problemlos einen Job in Spanien fin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4T09:43:07.96</meta:creation-date>
    <dc:date>2013-04-07T19:17:21.50</dc:date>
    <meta:editing-duration>PT14M32S</meta:editing-duration>
    <meta:editing-cycles>2</meta:editing-cycles>
    <meta:generator>OpenOffice.org/3.4$Win32 OpenOffice.org_project/340m1$Build-9590</meta:generator>
    <meta:document-statistic meta:table-count="0" meta:image-count="0" meta:object-count="0" meta:page-count="2" meta:paragraph-count="12" meta:word-count="460" meta:character-count="2790"/>
  </office:meta>
</office:document-meta>
</file>