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RRECTION <text:s/>devoir STI2D <text:s text:c="6"/>« in fremden Betten »+ « Couch um Couch »</text:p>
      <text:p text:style-name="Standard"/>
      <text:p text:style-name="P1">Compréhension : <text:s text:c="13"/>évaluation sur 10 <text:s text:c="54"/>total : <text:s text:c="7"/><text:span text:style-name="T1"><text:s text:c="5"/>/20</text:span> <text:s/></text:p>
      <text:p text:style-name="P1"><text:s text:c="70"/></text:p>
      <text:p text:style-name="Standard">-1-a übernachten in fremden Betten <text:s text:c="77"/>1*2......... <text:s text:c="2"/>/2</text:p>
      <text:p text:style-name="Standard">-1-b Mitglied einer Couch-Community</text:p>
      <text:p text:style-name="Standard">-2- a Richtig <text:s/>«Durch das Zusammensein.........kennen » <text:s text:c="28"/>Zeile2 <text:s text:c="5"/>2*3......... <text:s text:c="3"/>/6</text:p>
      <text:p text:style-name="Standard"><text:s text:c="6"/>b- Falsch <text:s/>«Wem der Gastgeber zusagt, bleibt ihm selbst überlassen » Zeile 6</text:p>
      <text:p text:style-name="Standard"><text:s text:c="6"/>c- Falsch <text:s/>«Andere möchten sich ....treffen.....zeigen » <text:s text:c="24"/>Zeile 7-8</text:p>
      <text:p text:style-name="Standard">-3- a – 2 (beispiel) <text:s text:c="104"/>2*6........ <text:s text:c="2"/>/12</text:p>
      <text:p text:style-name="Standard"><text:s text:c="6"/>b- 5</text:p>
      <text:p text:style-name="Standard"><text:s text:c="6"/>c- <text:s/>6</text:p>
      <text:p text:style-name="Standard"><text:s text:c="6"/>d- 1</text:p>
      <text:p text:style-name="Standard"><text:s text:c="6"/>e- 4</text:p>
      <text:p text:style-name="Standard"><text:s text:c="6"/>f- 3</text:p>
      <text:p text:style-name="Standard"><text:s text:c="6"/>g- 7</text:p>
      <text:p text:style-name="Standard"><text:s text:c="4"/></text:p>
      <text:p text:style-name="Standard"/>
      <text:p text:style-name="Standard">CORRECTION <text:s/>devoir STI2D <text:s text:c="6"/>« in fremden Betten »+ « Couch um Couch »</text:p>
      <text:p text:style-name="Standard"/>
      <text:p text:style-name="P1">Compréhension : <text:s text:c="13"/>évaluation sur 10 <text:s text:c="54"/>total : <text:s text:c="7"/><text:span text:style-name="T1"><text:s text:c="5"/>/20</text:span> <text:s/></text:p>
      <text:p text:style-name="P1"><text:s text:c="70"/></text:p>
      <text:p text:style-name="Standard">-1-a übernachten in fremden Betten <text:s text:c="77"/>1*2......... <text:s text:c="2"/>/2</text:p>
      <text:p text:style-name="Standard">-1-b Mitglied einer Couch-Community</text:p>
      <text:p text:style-name="Standard">-2- a Richtig <text:s/>«Durch das Zusammensein.........kennen » <text:s text:c="28"/>Zeile2 <text:s text:c="5"/>2*3......... <text:s text:c="3"/>/6</text:p>
      <text:p text:style-name="Standard"><text:s text:c="6"/>b- Falsch <text:s/>«Wem der Gastgeber zusagt, bleibt ihm selbst überlassen » Zeile 6</text:p>
      <text:p text:style-name="Standard"><text:s text:c="6"/>c- Falsch <text:s/>«Andere möchten sich ....treffen.....zeigen » <text:s text:c="24"/>Zeile 7-8</text:p>
      <text:p text:style-name="Standard">-3- a – 2 (beispiel) <text:s text:c="104"/>2*6........ <text:s text:c="2"/>/12</text:p>
      <text:p text:style-name="Standard"><text:s text:c="6"/>b- 5</text:p>
      <text:p text:style-name="Standard"><text:s text:c="6"/>c- <text:s/>6</text:p>
      <text:p text:style-name="Standard"><text:s text:c="6"/>d- 1</text:p>
      <text:p text:style-name="Standard"><text:s text:c="6"/>e- 4</text:p>
      <text:p text:style-name="Standard"><text:s text:c="6"/>f- 3</text:p>
      <text:p text:style-name="Standard"><text:s text:c="6"/>g- 7</text:p>
      <text:p text:style-name="Standard"><text:s text:c="6"/></text:p>
      <text:p text:style-name="Standard"/>
      <text:p text:style-name="Standard">CORRECTION <text:s/>devoir STI2D <text:s text:c="6"/>« in fremden Betten »+ « Couch um Couch »</text:p>
      <text:p text:style-name="Standard"/>
      <text:p text:style-name="P1">Compréhension : <text:s text:c="13"/>évaluation sur 10 <text:s text:c="54"/>total : <text:s text:c="7"/><text:span text:style-name="T1"><text:s text:c="5"/>/20</text:span> <text:s/></text:p>
      <text:p text:style-name="P1"><text:s text:c="70"/></text:p>
      <text:p text:style-name="Standard">-1-a übernachten in fremden Betten <text:s text:c="77"/>1*2......... <text:s text:c="2"/>/2</text:p>
      <text:p text:style-name="Standard">-1-b Mitglied einer Couch-Community</text:p>
      <text:p text:style-name="Standard">-2- a Richtig <text:s/>«Durch das Zusammensein.........kennen » <text:s text:c="28"/>Zeile2 <text:s text:c="5"/>2*3......... <text:s text:c="3"/>/6</text:p>
      <text:p text:style-name="Standard"><text:s text:c="6"/>b- Falsch <text:s/>«Wem der Gastgeber zusagt, bleibt ihm selbst überlassen » Zeile 6</text:p>
      <text:p text:style-name="Standard"><text:s text:c="6"/>c- Falsch <text:s/>«Andere möchten sich ....treffen.....zeigen » <text:s text:c="24"/>Zeile 7-8</text:p>
      <text:p text:style-name="Standard">-3- a – 2 (beispiel) <text:s text:c="104"/>2*6........ <text:s text:c="2"/>/12</text:p>
      <text:p text:style-name="Standard"><text:s text:c="6"/>b- 5</text:p>
      <text:p text:style-name="Standard"><text:s text:c="6"/>c- <text:s/>6</text:p>
      <text:p text:style-name="Standard"><text:s text:c="6"/>d- 1</text:p>
      <text:p text:style-name="Standard"><text:s text:c="6"/>e- 4</text:p>
      <text:p text:style-name="Standard"><text:s text:c="6"/>f- 3</text:p>
      <text:p text:style-name="Standard"><text:s text:c="6"/>g- 7</text:p>
      <text:p text:style-name="Standard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22T12:37:09.71</meta:creation-date>
    <meta:document-statistic meta:table-count="0" meta:image-count="0" meta:object-count="0" meta:page-count="1" meta:paragraph-count="48" meta:word-count="249" meta:character-count="2796"/>
    <dc:date>2012-11-22T13:52:30.84</dc:date>
    <meta:editing-duration>PT00H14M39S</meta:editing-duration>
    <meta:editing-cycles>1</meta:editing-cycles>
    <meta:generator>OpenOffice.org/3.1$Win32 OpenOffice.org_project/310m19$Build-9420</meta:generator>
  </office:meta>
</office:document-meta>
</file>