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alibri1" svg:font-family="Calib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font-weight-complex="bold"/>
    </style:style>
    <style:style style:name="P3" style:family="paragraph" style:parent-style-name="Standard">
      <style:paragraph-properties fo:text-align="center" style:justify-single-word="false"/>
      <style:text-properties fo:language="en" fo:country="US" fo:font-weight="bold" style:font-weight-asian="bold" style:font-weight-complex="bold"/>
    </style:style>
    <style:style style:name="P4" style:family="paragraph" style:parent-style-name="Standard">
      <style:text-properties fo:font-size="10pt" fo:language="en" fo:country="US" style:font-size-asian="10pt" style:font-size-complex="10pt"/>
    </style:style>
    <style:style style:name="P5" style:family="paragraph" style:parent-style-name="List_20_Paragraph">
      <style:text-properties fo:language="en" fo:country="US"/>
    </style:style>
    <style:style style:name="P6" style:family="paragraph" style:parent-style-name="List_20_Paragraph">
      <style:paragraph-properties fo:margin-left="1.905cm" fo:margin-right="0cm" fo:text-indent="0cm" style:auto-text-indent="false"/>
      <style:text-properties fo:language="en" fo:country="US"/>
    </style:style>
    <style:style style:name="P7" style:family="paragraph" style:parent-style-name="List_20_Paragraph">
      <style:paragraph-properties fo:margin-left="1.905cm" fo:margin-right="0cm" fo:text-align="center" style:justify-single-word="false" fo:text-indent="0cm" style:auto-text-indent="false"/>
      <style:text-properties fo:font-size="13pt" fo:font-weight="bold" style:font-size-asian="13pt" style:font-weight-asian="bold" style:font-size-complex="13pt" style:font-weight-complex="bold"/>
    </style:style>
    <style:style style:name="P8" style:family="paragraph" style:parent-style-name="List_20_Paragraph">
      <style:paragraph-properties fo:margin-left="1.905cm" fo:margin-right="0cm" fo:text-indent="0cm" style:auto-text-indent="false"/>
      <style:text-properties style:font-name="Verdana" fo:font-size="8pt" style:font-size-asian="8pt" style:font-size-complex="8pt"/>
    </style:style>
    <style:style style:name="P9" style:family="paragraph" style:parent-style-name="Standard" style:master-page-name="Standard">
      <style:paragraph-properties style:page-number="auto"/>
      <style:text-properties fo:language="en" fo:country="US"/>
    </style:style>
    <style:style style:name="P10" style:family="paragraph" style:parent-style-name="Standard" style:list-style-name="L1">
      <style:text-properties fo:font-size="10pt" fo:language="en" fo:country="US" style:font-size-asian="10pt" style:font-size-complex="10pt"/>
    </style:style>
    <style:style style:name="P11" style:family="paragraph" style:parent-style-name="Standard" style:list-style-name="L4"/>
    <style:style style:name="P12" style:family="paragraph" style:parent-style-name="Standard" style:list-style-name="L4">
      <style:text-properties style:font-name="Verdana" fo:font-size="8pt" style:font-size-asian="8pt" style:font-size-complex="8pt"/>
    </style:style>
    <style:style style:name="P13" style:family="paragraph" style:parent-style-name="List_20_Paragraph" style:list-style-name="L2">
      <style:text-properties fo:language="en" fo:country="US" fo:font-weight="bold" style:font-weight-asian="bold" style:font-weight-complex="bold"/>
    </style:style>
    <style:style style:name="P14" style:family="paragraph" style:parent-style-name="List_20_Paragraph" style:list-style-name="L3">
      <style:text-properties fo:language="en" fo:country="US" fo:font-weight="bold" style:font-weight-asian="bold" style:font-weight-complex="bold"/>
    </style:style>
    <style:style style:name="P15" style:family="paragraph" style:parent-style-name="List_20_Paragraph" style:list-style-name="L3">
      <style:text-properties fo:language="en" fo:country="US"/>
    </style:style>
    <style:style style:name="P16" style:family="paragraph" style:parent-style-name="List_20_Paragraph" style:list-style-name="L4">
      <style:text-properties fo:language="en" fo:country="US"/>
    </style:style>
    <style:style style:name="P17" style:family="paragraph" style:parent-style-name="List_20_Paragraph" style:list-style-name="L2">
      <style:text-properties fo:language="en" fo:country="US"/>
    </style:style>
    <style:style style:name="P18" style:family="paragraph" style:parent-style-name="List_20_Paragraph" style:list-style-name="L7">
      <style:text-properties fo:language="en" fo:country="US"/>
    </style:style>
    <style:style style:name="P19" style:family="paragraph" style:parent-style-name="List_20_Paragraph" style:list-style-name="L4">
      <style:text-properties style:font-name="Verdana" fo:font-size="8pt" fo:language="en" fo:country="US" style:font-size-asian="8pt" style:font-size-complex="8pt"/>
    </style:style>
    <style:style style:name="P20" style:family="paragraph" style:parent-style-name="List_20_Paragraph" style:list-style-name="L5">
      <style:text-properties style:font-name="Verdana" fo:font-size="8pt" fo:language="en" fo:country="US" style:font-size-asian="8pt" style:font-size-complex="8pt"/>
    </style:style>
    <style:style style:name="P21" style:family="paragraph" style:parent-style-name="List_20_Paragraph" style:list-style-name="L6">
      <style:text-properties style:font-name="Verdana" fo:font-size="8pt" fo:language="en" fo:country="US" style:font-size-asian="8pt" style:font-size-complex="8pt"/>
    </style:style>
    <style:style style:name="P22" style:family="paragraph" style:parent-style-name="List_20_Paragraph" style:list-style-name="L6">
      <style:text-properties style:font-name="Verdana" fo:font-size="8pt" style:font-size-asian="8pt" style:font-size-complex="8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color="#000000" fo:language="en" fo:country="US"/>
    </style:style>
    <style:style style:name="T4" style:family="text">
      <style:text-properties fo:font-size="10pt" style:font-size-asian="10pt" style:font-size-complex="10pt"/>
    </style:style>
    <style:style style:name="T5" style:family="text">
      <style:text-properties fo:font-size="10pt" fo:language="en" fo:country="US" style:font-size-asian="10pt" style:font-size-complex="10pt"/>
    </style:style>
    <style:style style:name="T6"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ame :.......................................... <text:s text:c="40"/>Datum:.............................................................</text:p>
      <text:p text:style-name="P1">Devoir écrit type bac 2013 STI 2D <text:s text:c="38"/>Notion : Espaces et échanges</text:p>
      <text:p text:style-name="P2">In fremden Betten</text:p>
      <text:p text:style-name="Standard"><text:span text:style-name="T1">Ein Land kennenlernen? Auf der Internet-Seite </text:span><text:a xlink:type="simple" xlink:href="http://www.couchsurfing.org/"><text:span text:style-name="Internet_20_link"><text:span text:style-name="T3">www.couchsurfing.org</text:span></text:span></text:a><text:span text:style-name="T3"> </text:span><text:span text:style-name="T1">bieten sich eine Million Sofa-Surfer aus der ganzen Welt gegenseitig Plätze an. Durch <text:s/>das Zusammensein mit </text:span><text:span text:style-name="T2">Einheimischen</text:span><text:span text:style-name="T1"> (1) lernt man ein Land viel besser und authentischer kennen”, sagt Ulf Kleining, Couchsurfing-Koordinator aus Köln. Wer </text:span><text:span text:style-name="T2">Mitglied </text:span><text:span text:style-name="T1">(2) der kostenlosen Couch- Community werden möchte, legt einen eigenen Steckbrief auf der Webseite an. Aus über 200 Ländern sucht er dann sein Reiseziel aus, schaut sich die Profile an und sendet den Mitgliedern, die sympathisch oder interessant erscheinen, eine </text:span><text:span text:style-name="T2">Nachricht</text:span><text:span text:style-name="T1"> (3). </text:span><text:span text:style-name="T2">Wem der Gastgeber zusagt, bleibt ihm selbst überlassen </text:span><text:span text:style-name="T1">(4) . Die </text:span><text:span text:style-name="T2">Vermittlung</text:span><text:span text:style-name="T1"> (5), der Aufenthalt , alles ist kostenlos. Die meisten Mitglieder stellen ihre Unterkunft für ein bis drei Nächte </text:span><text:span text:style-name="T2">zur Verfügung </text:span><text:span text:style-name="T1">(6), andere möchten sich nur auf einen Kaffee treffen oder ihre Stadt zeigen. <text:s text:c="52"/></text:span><text:span text:style-name="T5">aus </text:span><text:span text:style-name="T1">Unispiegel April 2009</text:span></text:p>
      <text:list xml:id="list5983250541921970101" text:style-name="L1">
        <text:list-header>
          <text:p text:style-name="P10">1)autochtones <text:s text:c="2"/>2) membre <text:s/>3) information <text:s text:c="2"/>4) l'hôte décide de qui il accepte <text:s/>5) la mise en relation 6) à disposition</text:p>
        </text:list-header>
      </text:list>
      <text:p text:style-name="P2">Couch um Couch</text:p>
      <text:p text:style-name="Standard"><text:span text:style-name="T1">In diesen Tagen hat Gabriele Messina seit seiner Anmeldung bei </text:span><text:a xlink:type="simple" xlink:href="http://www.couchsurfing.com/"><text:span text:style-name="Internet_20_link"><text:span text:style-name="T3">www.couchsurfing.com</text:span></text:span></text:a><text:span text:style-name="T1"> im Juni 2005 ein « nein » in seinem Profil stehen . “ Nein”für Couch nicht </text:span><text:span text:style-name="T2">verfügbar</text:span><text:span text:style-name="T1">”(1). Denn Gabriele sucht einen neuen Mitbewohner für seine Wohngemeinschaft in Berlin-Treptow und möchte den neuen erst vorwarnen,(2) dass alle paar Tage fremde Menschen in der Wohnung unterkommen (….) “Ich hatte in zwei Jahren über hundert Gäste aus der ganzen Welt. Wenn ich drei Tage allein bin, ist das schon viel”, erzählt der gebürtige Sizilianer. Gabriele ist 27 Jahre alt, Raumfahrtingenieur und </text:span><text:span text:style-name="T2">leidenschaftliche</text:span><text:span text:style-name="T1"> (3)Couchsurfer. “ ich will anderen ermöglichen, günstig zu reisen und meine Stadt kennenzulernen. Dass ich dabei etwas über fremde Kulturen erfahre , ist ein großartiger Nebeneffekt. “ Dass Couchsurfing bis ins Gabrieles kleine Küche dringt, damit hatte der Couchsurfing-Gründer Casey Larkin Fenton nicht gerechnet(4), als er 1999 die Domain gründete. Heute sind 216 Länder vertreten, davon die meisten aus Caseys Heimat , den Usa, gefolgt von Kanada und Deutschland mit über 14000 Nutzern(5) . Es sind natürlich ein paar Regeln zu beachten: “ Nachtruhe in der Woche von 12 bis um 8, und keine Haare im Waschbecken lassen !” Zerstört worden wäre die Couchsurfing- Gemeinde beinahe schon einmal: letzten Sommer brach der <text:s/>Server zusammen, alle Daten(6) gingen verloren. “Im August blieben meine Matratzen drei Wochen lang unbelegt,(7) erinnert sich Gabriele”. Dank vieler Hilfsangebote und Geldspenden konnte Couchsurfing aber gerettet werden- und damit Tausende Freundschaften im wahrsten Sinne des Wortes. </text:span></text:p>
      <text:p text:style-name="P1"><text:tab/><text:tab/><text:tab/><text:tab/><text:tab/><text:tab/><text:tab/><text:tab/><text:tab/>Nach Anita Horn, Zeit online- 14.06.2007</text:p>
      <text:p text:style-name="P4">1) disponible 2)prévenir <text:s/>3) passionné 4) compter sur qc 5)utilisateurs 6) données informatiques 7) inutilisé</text:p>
      <text:p text:style-name="P3">Compréhension de l’ écrit</text:p>
      <text:list xml:id="list7441096690743167500" text:style-name="L2">
        <text:list-item>
          <text:p text:style-name="P13">Doc 1 und 2. Kreuzen Sie die richtige Antwort an:</text:p>
        </text:list-item>
      </text:list>
      <text:list xml:id="list2999227509259338392" text:style-name="L3">
        <text:list-item>
          <text:p text:style-name="P15">Beim Couchsurfing geht es um :</text:p>
        </text:list-item>
      </text:list>
      <text:list xml:id="list6413722607617737027" text:style-name="L4">
        <text:list-item>
          <text:p text:style-name="P12">Ein innovatives Hotelkonzept</text:p>
        </text:list-item>
        <text:list-item>
          <text:p text:style-name="P12">Übernachten bei fremden Menschen</text:p>
        </text:list-item>
        <text:list-item>
          <text:p text:style-name="P11">Eine Internetseite für Windsurfer</text:p>
        </text:list-item>
      </text:list>
      <text:list xml:id="list36471812" text:continue-list="list2999227509259338392" text:style-name="L3">
        <text:list-item>
          <text:p text:style-name="P14">Gabriele Messina ist :</text:p>
        </text:list-item>
      </text:list>
      <text:list xml:id="list36459100" text:continue-list="list6413722607617737027" text:style-name="L4">
        <text:list-item>
          <text:p text:style-name="P19">Der Erfinder des Couchsurfings </text:p>
        </text:list-item>
        <text:list-item>
          <text:p text:style-name="P19">Professor für Luft-und Raumfahrttechnik</text:p>
        </text:list-item>
        <text:list-item>
          <text:p text:style-name="P16">Mitglied einer Couch Community</text:p>
        </text:list-item>
      </text:list>
      <text:list xml:id="list36447224" text:continue-list="list7441096690743167500" text:style-name="L2">
        <text:list-item>
          <text:p text:style-name="P17"><text:span text:style-name="T6"><text:s/>Doc <text:s/>1 : Richtig oder falsch ? </text:span><text:span text:style-name="T4">Beantworten Sie die Frage und begründen Sie Ihre Antwort mit einem Zitat aus dem Text. </text:span></text:p>
        </text:list-item>
      </text:list>
      <text:p text:style-name="P5"><text:soft-page-break/>Beispiel 0 : Für jede Vermittlung über den Server müssen <text:s/>die Onliner bezahlen.</text:p>
      <text:p text:style-name="P5"><text:s/>Falsch: “die Vermittlung, der Aufenthalt, alles ist kostenlos”Zeilen 10-11</text:p>
      <text:p text:style-name="P5"/>
      <text:list xml:id="list8582442900875902122" text:style-name="L5">
        <text:list-item>
          <text:p text:style-name="P20">Mitglieder der Couch- Community legen Wert auf den persönlichen Kontakt zu Einheimischen.</text:p>
        </text:list-item>
        <text:list-item>
          <text:p text:style-name="P20">Mitglieder der Couch-Community müssen alle Sofa-surfer aufnehmen, die sich melden.</text:p>
        </text:list-item>
        <text:list-item>
          <text:p text:style-name="P20">Bei der Couch-Community wird nur die Unterkunft angeboten</text:p>
          <text:p text:style-name="P20"/>
        </text:list-item>
      </text:list>
      <text:list xml:id="list36447079" text:continue-list="list36447224" text:style-name="L2">
        <text:list-item>
          <text:p text:style-name="P13">Doc 2 : Welches Ereignis past zu welcher Zeitangabe ?</text:p>
        </text:list-item>
      </text:list>
      <text:p text:style-name="P5">Beispiel : a- Juni 2007= 2- Gabriele wird von der Zeit interview</text:p>
      <text:list xml:id="list1343319099626352587" text:style-name="L6">
        <text:list-item>
          <text:p text:style-name="P21">Juni 2007 <text:s text:c="35"/>1. Der Server ist defkt</text:p>
        </text:list-item>
        <text:list-item>
          <text:p text:style-name="P21">1999 <text:s text:c="44"/>2. Gabriele wird von der Zeit interview</text:p>
        </text:list-item>
        <text:list-item>
          <text:p text:style-name="P21">2005 <text:s text:c="44"/>3. Gabriele sucht einen Mitbewohner</text:p>
        </text:list-item>
        <text:list-item>
          <text:p text:style-name="P21">Juli 2006 <text:s text:c="37"/>4. Gabrieles Matratzen bleiben unbelegt</text:p>
        </text:list-item>
        <text:list-item>
          <text:p text:style-name="P21">August 2006 <text:s text:c="31"/>5. Die Plattform “couchsurfing.com” wird gegründet</text:p>
        </text:list-item>
        <text:list-item>
          <text:p text:style-name="P21">Juni 2007 <text:s text:c="37"/>6. Gabriele wird Mitglied bei “couchsurfing.com”</text:p>
        </text:list-item>
        <text:list-item>
          <text:p text:style-name="P22">Juni 2007 <text:s text:c="37"/>7. Gabriele nimmt zum ersten Mal keinen Couchsurfer auf.</text:p>
        </text:list-item>
      </text:list>
      <text:p text:style-name="P8"/>
      <text:p text:style-name="P7">Expression écrite :</text:p>
      <text:p text:style-name="P6">1 -Sie wollen einen Schlafplatz in Deutschland finden. Sie entscheiden sich für das Profil von Gabriele Messina und schreiben ihm eine Mail, in der Sie Ihre Motivation und Ihr Interesse für die Stadt von Gabriele erklären. Schreiben Sie ihm diese Mail (mindestens 100 Wörter)</text:p>
      <text:p text:style-name="P6">2- In einem Internetforum haben drei Personen auf die Frage : “ Möchten Sie gern Mitglied der Couch-Community werden?” folgendes geantwortet :</text:p>
      <text:list xml:id="list2592756011439295487" text:style-name="L7">
        <text:list-item>
          <text:p text:style-name="P18">Nein. Ich würde nie bein fremden Leuten in einem fremden Land übernachten. Das finde ich zu riskant</text:p>
        </text:list-item>
        <text:list-item>
          <text:p text:style-name="P18"><text:s/>Ja! Ein fremdes Land zu entdecken bedeutet , einen persönlichen Kontakt mit seinen Einwohnern aufzunehmen”</text:p>
        </text:list-item>
        <text:list-item>
          <text:p text:style-name="P18">Kann sein. Couchsurfing ist ein Mittel, billig zu reisen, und Menschen aus der ganzen Welt kennenzulernen</text:p>
        </text:list-item>
      </text:list>
      <text:p text:style-name="P6">Wie stehen Sie dazu ? </text:p>
      <text:p text:style-name="P6">Hätten Sie Lust, auf diese Weise ins Ausland zu reisen und im Gegenzug <text:s/>Couchsurfer bei Ihnen zu Hause aufzunehmen? Ist es ,Ihrer Meinung nach ,eine gute Möglichkeit, andere Kulturen zu entdecken ? (mindestens 100 Wörter)</text:p>
      <text:p text:style-name="P6"/>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alibri1" svg:font-family="Calib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100%"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14cm" fo:margin-bottom="0.674cm" fo:margin-left="0.873cm" fo:margin-right="0.785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shiba</meta:initial-creator>
    <meta:editing-cycles>3</meta:editing-cycles>
    <meta:creation-date>2012-11-03T15:57:00</meta:creation-date>
    <dc:date>2012-11-15T17:40:47.73</dc:date>
    <meta:editing-duration>PT00H27M06S</meta:editing-duration>
    <meta:generator>OpenOffice.org/3.4$Win32 OpenOffice.org_project/340m1$Build-9590</meta:generator>
    <meta:print-date>2012-11-15T17:39:58.84</meta:print-date>
    <meta:document-statistic meta:table-count="0" meta:image-count="0" meta:object-count="0" meta:page-count="2" meta:paragraph-count="42" meta:word-count="813" meta:character-count="5704"/>
    <meta:template xlink:type="simple" xlink:actuate="onRequest" xlink:title="Normal" xlink:href=""/>
  </office:meta>
</office:document-meta>
</file>