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1" fo:font-size="8pt" fo:language="de" fo:country="DE" style:font-size-asian="8pt" style:language-asian="fr" style:country-asian="FR" style:font-name-complex="Arial2" style:font-size-complex="8pt"/>
    </style:style>
    <style:style style:name="P2" style:family="paragraph" style:parent-style-name="Standard">
      <style:paragraph-properties fo:text-align="end" style:justify-single-word="false"/>
      <style:text-properties style:font-name="Arial1" fo:font-size="8pt" fo:language="de" fo:country="DE" style:font-size-asian="8pt" style:language-asian="fr" style:country-asian="FR" style:font-name-complex="Arial2" style:font-size-complex="8pt"/>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9" style:family="paragraph" style:parent-style-name="Standard">
      <style:paragraph-properties text:number-lines="false" text:line-number="0"/>
    </style:style>
    <style:style style:name="P10" style:family="paragraph" style:parent-style-name="Standard">
      <style:paragraph-properties text:number-lines="false" text:line-number="0"/>
      <style:text-properties style:font-name="Arial1" fo:language="en" fo:country="US" style:language-asian="fr" style:country-asian="FR" style:font-name-complex="Arial2"/>
    </style:style>
    <style:style style:name="P11" style:family="paragraph" style:parent-style-name="Standard">
      <style:paragraph-properties text:number-lines="false" text:line-number="0"/>
      <style:text-properties style:font-name="Arial1" style:language-asian="fr" style:country-asian="FR" style:font-name-complex="Arial2"/>
    </style:style>
    <style:style style:name="P12" style:family="paragraph" style:parent-style-name="Standard">
      <style:paragraph-properties text:number-lines="false" text:line-number="0"/>
      <style:text-properties style:font-name="Arial1" fo:font-size="20pt" style:font-size-asian="20pt" style:language-asian="fr" style:country-asian="FR" style:font-name-complex="Arial2" style:font-size-complex="20pt"/>
    </style:style>
    <style:style style:name="P13" style:family="paragraph" style:parent-style-name="Standard">
      <style:paragraph-properties text:number-lines="false" text:line-number="0"/>
      <style:text-properties style:font-name="Arial1" fo:font-size="20pt" fo:language="de" fo:country="DE" style:font-size-asian="20pt" style:language-asian="fr" style:country-asian="FR" style:font-name-complex="Arial2" style:font-size-complex="20pt"/>
    </style:style>
    <style:style style:name="P14" style:family="paragraph" style:parent-style-name="Standard">
      <style:paragraph-properties fo:text-align="end" style:justify-single-word="false" text:number-lines="false" text:line-number="0"/>
      <style:text-properties style:font-name="Arial1" fo:font-size="8pt" fo:language="en" fo:country="US" style:font-size-asian="8pt" style:language-asian="fr" style:country-asian="FR" style:font-name-complex="Arial2" style:font-size-complex="8pt"/>
    </style:style>
    <style:style style:name="P15" style:family="paragraph" style:parent-style-name="Standard" style:master-page-name="Standard">
      <style:paragraph-properties style:page-number="auto" text:number-lines="false" text:line-number="0"/>
      <style:text-properties style:font-name="Arial1" fo:font-size="20pt" fo:language="de" fo:country="DE" style:font-size-asian="20pt" style:language-asian="fr" style:country-asian="FR" style:font-name-complex="Arial2" style:font-size-complex="20pt"/>
    </style:style>
    <style:style style:name="P16" style:family="paragraph" style:parent-style-name="Standard">
      <style:paragraph-properties fo:text-align="center" style:justify-single-word="false"/>
    </style:style>
    <style:style style:name="T1" style:family="text">
      <style:text-properties style:font-name="Arial1" fo:language="de" fo:country="DE" style:language-asian="fr" style:country-asian="FR" style:font-name-complex="Arial2"/>
    </style:style>
    <style:style style:name="T2" style:family="text">
      <style:text-properties style:font-name="Arial1" fo:language="de" fo:country="DE" fo:font-style="italic" style:language-asian="fr" style:country-asian="FR" style:font-style-asian="italic" style:font-name-complex="Arial2"/>
    </style:style>
    <style:style style:name="T3" style:family="text">
      <style:text-properties style:font-name="Arial1" fo:language="de" fo:country="DE" fo:font-weight="bold" style:language-asian="fr" style:country-asian="FR" style:font-weight-asian="bold" style:font-name-complex="Arial2"/>
    </style:style>
    <style:style style:name="T4" style:family="text">
      <style:text-properties style:font-name="Arial1" fo:font-size="8pt" style:font-size-asian="8pt" style:language-asian="fr" style:country-asian="FR" style:font-name-complex="Arial2" style:font-size-complex="8pt"/>
    </style:style>
    <style:style style:name="T5" style:family="text">
      <style:text-properties style:font-name="Arial1" fo:font-size="8pt" fo:language="de" fo:country="DE" style:font-size-asian="8pt" style:language-asian="fr" style:country-asian="FR" style:font-name-complex="Arial2" style:font-size-complex="8pt"/>
    </style:style>
    <style:style style:name="T6" style:family="text">
      <style:text-properties style:font-name="Arial1" fo:font-size="8pt" fo:language="de" fo:country="DE" fo:font-style="italic" style:font-size-asian="8pt" style:language-asian="fr" style:country-asian="FR" style:font-style-asian="italic" style:font-name-complex="Arial2" style:font-size-complex="8pt"/>
    </style:style>
    <style:style style:name="T7" style:family="text">
      <style:text-properties style:font-name="Arial1" fo:font-size="8pt" fo:language="de" fo:country="DE" fo:font-weight="bold" style:font-size-asian="8pt" style:language-asian="fr" style:country-asian="FR" style:font-weight-asian="bold" style:font-name-complex="Arial2" style:font-size-complex="8pt"/>
    </style:style>
    <style:style style:name="T8" style:family="text">
      <style:text-properties style:font-name="Arial1" fo:font-size="8pt" fo:font-style="italic" style:font-size-asian="8pt" style:language-asian="fr" style:country-asian="FR" style:font-style-asian="italic" style:font-name-complex="Arial2" style:font-size-complex="8pt"/>
    </style:style>
    <style:style style:name="T9" style:family="text">
      <style:text-properties style:font-name="Arial1" fo:font-size="8pt" fo:font-weight="bold" style:font-size-asian="8pt" style:language-asian="fr" style:country-asian="FR" style:font-weight-asian="bold" style:font-name-complex="Arial2" style:font-size-complex="8pt"/>
    </style:style>
    <style:style style:name="T10" style:family="text">
      <style:text-properties style:font-name="Arial1" style:language-asian="fr" style:country-asian="FR" style:font-name-complex="Arial2"/>
    </style:style>
    <style:style style:name="T11" style:family="text">
      <style:text-properties style:font-name="Arial1" fo:font-weight="bold" style:language-asian="fr" style:country-asian="FR" style:font-weight-asian="bold" style:font-name-complex="Arial2"/>
    </style:style>
    <style:style style:name="T12" style:family="text">
      <style:text-properties style:text-position="super 58%" style:font-name="Arial1" fo:language="de" fo:country="DE" style:language-asian="fr" style:country-asian="FR" style:font-name-complex="Arial2"/>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 1 </text:p>
      <text:p text:style-name="Standard"><text:span text:style-name="T1"><text:s text:c="8"/>Javier Lozano sitzt in seiner Wohnung in Spanien und wartet auf einen Anruf aus Deutsch-land. Der 28-Jährige Ingenieur, der seit 2006 seinen Studienabschluss</text:span><text:span text:style-name="T12">1</text:span><text:span text:style-name="T1"> in der Tasche hat, will endlich einen Job, von dem er leben kann. Und den erhofft er sich bei einem deutschen Unter-nehmen. <text:s text:c="140"/>Der Mittelständler², bei dem er sich beworben hat, hat sich im Frühjahr in Madrid präsentiert. <text:s/>Deutschlands Firmen gewinnen gut ausgebildetes Personal, Spaniens Akademiker sind nicht mehr arbeitslos. <text:s text:c="122"/>"Deutschland war als Arbeitsmarkt die letzten Jahre wenig attraktiv für Spanier. Die meisten haben sich eher in Richtung Südamerika orientiert, und auch Frankreich, England und Skandinavien waren beliebtere Emigrationsziele als Deutschland", sagt Walther von Plettenberg, Direktor der Deutschen Handelskammer</text:span><text:span text:style-name="T12">3 </text:span><text:span text:style-name="T1"><text:s/>in Spanien. (...) <text:s text:c="102"/>Doch dann kam Angela Merkel. Die Kanzlerin sagte während eines Besuchs in Spanien, dass Deutschland in den kommenden Jahren einen riesigen Bedarf </text:span><text:span text:style-name="T12">4</text:span><text:span text:style-name="T1"> an Ingenieuren haben werde. In Spanien liegt die Jugendarbeitslosigkeit bei mehr als 40 Prozent. "Deutschland ist für viele Jugend-liche ein neues Eldorado geworden, schreibt die Zeitung </text:span><text:span text:style-name="T2">El Pais</text:span><text:span text:style-name="T12">5</text:span><text:span text:style-name="T1"> . (...) <text:s text:c="45"/>Seit Kanzlerin Merkel Anfang des Jahres sagte, dass es in Deutschland für Spanier Jobs gibt, steigt die Zahl der Deutschkurse rapide in die Höhe. (...) Ganze 43 Kurse werden im Sommer in Madrid und Barcelona beginnen. Einer, der die Sommermonaten leiber vor den Deutschbüchern verbringt als am Strand, ist der Telekommunikationsstudent Marcos Estel. "Merkel gibt uns die Möglichkeit zu arbeiten. Hier ist das unmöglich, also müssen wir alle Möglichkeiten nutzen. Das Ziel ist Deutsch-land", sagt der 23-Jährige im Gespräch mit </text:span><text:span text:style-name="T2">El Pais.</text:span><text:span text:style-name="T1"> <text:s text:c="72"/>"Es ist traurig, dass wir unser Land verlassen müssen, um eine Zukunft zu suchen, die es hier nicht gibt", sagt der 28-Jährige Ingenieur Jesus Rodriguez.</text:span></text:p>
      <text:p text:style-name="P14">Maria Holzmüller, © www.sueddeutsche.de, 20.09.2011</text:p>
      <text:p text:style-name="P10"/>
      <text:p text:style-name="P9"><text:span text:style-name="T3">1.</text:span><text:span text:style-name="T1"> </text:span><text:span text:style-name="T5">der Studienabschluss (¨e) <text:s/></text:span><text:span text:style-name="T6">le diplôme universitaire <text:s/></text:span><text:span text:style-name="T3">2.</text:span><text:span text:style-name="T7"> <text:s/></text:span><text:span text:style-name="T4">der Mittelständler (-) <text:s/></text:span><text:span text:style-name="T8">la PME</text:span><text:span text:style-name="T9"> <text:s/></text:span><text:span text:style-name="T11">3.</text:span><text:span text:style-name="T10"> </text:span><text:span text:style-name="T4">die Handelskammer <text:s/></text:span><text:span text:style-name="T8">la chambre de commerce</text:span><text:span text:style-name="T4"> <text:s text:c="2"/></text:span><text:span text:style-name="T11">4.</text:span><text:span text:style-name="T4"> <text:s/>der Bedarf <text:s/></text:span><text:span text:style-name="T8">le besoin</text:span><text:span text:style-name="T4"> <text:s/></text:span><text:span text:style-name="T11">5.</text:span><text:span text:style-name="T9"> <text:s/></text:span><text:span text:style-name="T8">El Pais</text:span><text:span text:style-name="T4"> = le journal espagnol</text:span><text:span text:style-name="T8"> </text:span></text:p>
      <text:p text:style-name="P11"/>
      <text:p text:style-name="P12"/>
      <text:p text:style-name="P12"/>
      <text:p text:style-name="P12"/>
      <text:p text:style-name="P12"/>
      <text:p text:style-name="P12"/>
      <text:p text:style-name="P12"/>
      <text:p text:style-name="P13"><text:soft-page-break/>Text 2</text:p>
      <text:p text:style-name="Standard"><text:span text:style-name="T1"><text:s text:c="9"/>In dem Kölner Büro der Agentur "Die Presse-Berater</text:span><text:span text:style-name="T12">1</text:span><text:span text:style-name="T1">" klingelt das Telefon. Eine Mitarbeiterin sagt: "Die Presse-Berater, Gonca Mucuk-Edis am Apparat". Gonca Mucuk-Edis ist Beraterin. Sie ist Deutsche, ihre Eltern aber kommen aus der Türkei. Für Mucuk-Edis ist es daher normal, zwischen den Sprachen und Kulturen zu wechseln - auch am Telefon. "Ich bin Türkin, deshalb habe ich einen Job bekommen", sagt sie. Damit ist sie nicht allein: Zehn ihrer 19 Kollegen haben ausländische Wurzeln</text:span><text:span text:style-name="T12">2</text:span><text:span text:style-name="T1"> - neben türkischen auch indische, japanische, koreanische, kasachische, niederländische, portugiesische, kroatische oder griechische. "Wir leben von dieser Vielfalt</text:span><text:span text:style-name="T12">3</text:span><text:span text:style-name="T1">", sagt Agenturchef Thomas Müller. Denn seine Klienten kommen aus der ganzen Welt. <text:s text:c="86"/>Neben der Kölner Agentur setzen viele weitere Firmen in Deutschland auf multikulturelles Personal. (...) <text:s/>Migranten im Unternehmen zu haben, ist nicht nur profitabel, <text:s/>sondern auch schick, es gibt den Firmen in weltoffenes Image.</text:span></text:p>
      <text:p text:style-name="P2">Jan Willmroth und Yasmin El-Sharif © Spiegel online, 07.09.2010</text:p>
      <text:p text:style-name="P1"/>
      <text:p text:style-name="P9"><text:span text:style-name="T3">1.</text:span><text:span text:style-name="T1"> <text:s/></text:span><text:span text:style-name="T5">der Berater <text:s/>(-) <text:s/></text:span><text:span text:style-name="T6">le conseiller</text:span><text:span text:style-name="T5"> ; <text:s/>die Presse <text:s/></text:span><text:span text:style-name="T6">la presse</text:span><text:span text:style-name="T5"> <text:s/></text:span><text:span text:style-name="T3">2.</text:span><text:span text:style-name="T5"> <text:s/></text:span><text:span text:style-name="T4">die Wurzel (n) <text:s/></text:span><text:span text:style-name="T8">la racine</text:span><text:span text:style-name="T4"> <text:s/></text:span><text:span text:style-name="T11">3.</text:span><text:span text:style-name="T4"> <text:s/>die Vielfalt <text:s/></text:span><text:span text:style-name="T8">la diversité</text:span></text:p>
      <text:p text:style-name="P3"/>
      <text:p text:style-name="P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ne_20_number" style:display-name="line number" style:family="text" style:parent-style-name="Default_20_Paragraph_20_Fon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1.9cm" fo:margin-right="1.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meta:initial-creator>
    <meta:editing-cycles>31</meta:editing-cycles>
    <meta:print-date>2013-03-20T22:12:00</meta:print-date>
    <meta:creation-date>2013-03-18T01:01:00</meta:creation-date>
    <dc:date>2013-04-07T19:18:59.77</dc:date>
    <meta:editing-duration>PT6M29S</meta:editing-duration>
    <meta:generator>OpenOffice.org/3.4$Win32 OpenOffice.org_project/340m1$Build-9590</meta:generator>
    <meta:document-statistic meta:table-count="0" meta:image-count="0" meta:object-count="0" meta:page-count="2" meta:paragraph-count="8" meta:word-count="485" meta:character-count="385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