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style:font-name="Times New Roman" fo:font-size="13pt" style:font-name-asian="Lucida Sans Unicode" style:font-size-asian="13pt" style:font-name-complex="Mangal" style:font-size-complex="13pt"/>
    </style:style>
    <style:style style:name="P5" style:family="paragraph" style:parent-style-name="Standard">
      <style:paragraph-properties fo:margin-left="0cm" fo:margin-right="0.053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053cm" fo:text-indent="0cm" style:auto-text-indent="false"/>
      <style:text-properties style:font-name="Times New Roman" fo:font-size="13pt" style:font-name-asian="Lucida Sans Unicode" style:font-size-asian="13pt" style:font-name-complex="Mangal" style:font-size-complex="13pt"/>
    </style:style>
    <style:style style:name="P7" style:family="paragraph" style:parent-style-name="Standard">
      <style:paragraph-properties fo:margin-left="0cm" fo:margin-right="0.053cm" fo:text-indent="0cm" style:auto-text-indent="false"/>
      <style:text-properties style:font-name="Times New Roman" fo:font-size="12pt" style:font-name-asian="Lucida Sans Unicode" style:font-size-asian="12pt" style:font-name-complex="Mangal" style:font-size-complex="12pt"/>
    </style:style>
    <style:style style:name="P8" style:family="paragraph" style:parent-style-name="Standard">
      <style:paragraph-properties fo:margin-left="0cm" fo:margin-right="0.053cm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10" style:family="paragraph" style:parent-style-name="Standard">
      <style:paragraph-properties fo:margin-left="0cm" fo:margin-right="0.053cm" fo:text-indent="0cm" style:auto-text-indent="false"/>
      <style:text-properties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.053cm" fo:text-indent="0cm" style:auto-text-indent="false"/>
      <style:text-properties style:font-name="Times New Roman" fo:font-size="12pt" style:font-name-asian="Lucida Sans Unicode" style:font-size-asian="12pt" style:font-name-complex="Mangal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Lucida Sans Unicode" style:font-name-complex="Mangal"/>
    </style:style>
    <style:style style:name="T3" style:family="text">
      <style:text-properties style:font-name="Times New Roman" fo:font-size="10pt" style:font-name-asian="Lucida Sans Unicode" style:font-size-asian="10pt" style:font-name-complex="Mangal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ire du texte de BAC BLANC 2013 </text:p>
      <text:p text:style-name="Standard"/>
      <text:p text:style-name="P2">auf etwas oder jemanden warten:....................................... <text:s text:c="3"/>er wartet, wartete, hat auf den Anruf gewartet</text:p>
      <text:p text:style-name="P2">jemanden an/rufen<text:span text:style-name="T1">→</text:span><text:span text:style-name="T2"> der Anruf (e):..................................... <text:s/>einen Anruf bekommen...................................</text:span></text:p>
      <text:p text:style-name="P4"/>
      <text:p text:style-name="P5"><text:span text:style-name="T2">das Unternehmen: …................................ <text:s text:c="5"/>etwas unternehmen </text:span><text:span text:style-name="T3">(unternahm, hat ….. unternommen)</text:span><text:span text:style-name="T2"> …..............</text:span></text:p>
      <text:p text:style-name="P3"><text:span text:style-name="T2">sich für etwas bewerben </text:span><text:span text:style-name="T3">(bewarb, hat sich …. beworben)</text:span><text:span text:style-name="T2">: ….................................................................</text:span></text:p>
      <text:p text:style-name="P4">für eine Arbeitsstelle/ ein Praktikum kandidieren: …............................................................</text:p>
      <text:p text:style-name="P4">im Winter, im Frühjahr oder Frühling, im Sommer, im Herbst : …..................................................................</text:p>
      <text:p text:style-name="P4">suchen: …........................auf der Suche nach einer Arbeit/Ausbildung sein..............................................</text:p>
      <text:p text:style-name="P4"/>
      <text:p text:style-name="P4">der Arbeitsmarkt: …............................der Marktplatz :..................................die Markthalle :...................</text:p>
      <text:p text:style-name="P4">letztes Jahr: …...................................... <text:s/>die letzten Jahre : …...................................</text:p>
      <text:p text:style-name="P4">die meisten: …............................ meistens : …................................</text:p>
      <text:p text:style-name="P4">beliebt: …...................... verliebt: …............................ die Liebe: …..................... lieber ...als :...............</text:p>
      <text:p text:style-name="P4">mein Liebling:.............................. mein Lieblingsauto :.............................................</text:p>
      <text:p text:style-name="P4"/>
      <text:p text:style-name="P4">das Ziel (e) : ….................................. das Ziel erreichen :............................................</text:p>
      <text:p text:style-name="P5"><text:span text:style-name="T2">jemanden besuchen </text:span><text:span text:style-name="T3">(besucht, besuchte, hat..... besucht)</text:span><text:span text:style-name="T2">: …...............................</text:span><text:span text:style-name="T1">→</text:span><text:span text:style-name="T2"> der Besuch :....................</text:span></text:p>
      <text:p text:style-name="P6">im kommenden Jahr : …............................ in den kommenden Jahren : …..............................................</text:p>
      <text:p text:style-name="P6"/>
      <text:p text:style-name="P6">der Bedarf an........ : …......................./ das Bedürfnis (se)/ <text:s/>ein Bedürfnis erfüllen:.............................. .</text:p>
      <text:p text:style-name="P6">Steigen (stieg, ist........ gestiegen) : …......................</text:p>
      <text:p text:style-name="P5"><text:span text:style-name="T2">die Zahl (en) ….............................</text:span><text:span text:style-name="T1">→</text:span><text:span text:style-name="T2"> zählen......................................... ; zahlen : …....................................</text:span></text:p>
      <text:p text:style-name="P5"><text:span text:style-name="T2">hoch (höher , das höchste) : …............................</text:span><text:span text:style-name="T1">→</text:span><text:span text:style-name="T2"> die Höhe :..................................</text:span></text:p>
      <text:p text:style-name="P5"><text:span text:style-name="T2">beginnen </text:span><text:span text:style-name="T3">(begann, hat... begonnen)</text:span><text:span text:style-name="T2"> oder an/fangen </text:span><text:span text:style-name="T3">(fängt <text:s/>an,fing ….an, hat ….. angefangen)</text:span><text:span text:style-name="T2">....................</text:span></text:p>
      <text:p text:style-name="P5"><text:span text:style-name="T2">der Strand …................... den Sommer am Strand verbringen</text:span><text:span text:style-name="T3">( verbrachte, hat..... verbracht)</text:span><text:span text:style-name="T2">:.......................</text:span></text:p>
      <text:p text:style-name="P5"><text:span text:style-name="T2">möglich/ unmöglich : …................. </text:span><text:span text:style-name="T1">→</text:span><text:span text:style-name="T2"> die Möglichkeit(en)..................................</text:span></text:p>
      <text:p text:style-name="P5"><text:span text:style-name="T2">etwas nutzen/ benutzen : …..........................</text:span><text:span text:style-name="T1">→</text:span><text:span text:style-name="T2"> nützlich/ unnützlich :......................................</text:span></text:p>
      <text:p text:style-name="P5"><text:span text:style-name="T2">sprechen</text:span><text:span text:style-name="T3">(spricht, sprach, hat........... gesprochen)</text:span><text:span text:style-name="T2">.....................die Sprache.............. <text:s text:c="2"/>das Gespräch :.................</text:span></text:p>
      <text:p text:style-name="P5"><text:span text:style-name="T2">traurig : ….......................</text:span><text:span text:style-name="T1">→</text:span><text:span text:style-name="T2"> die Traurigkeit :........................... </text:span></text:p>
      <text:p text:style-name="P6"/>
      <text:p text:style-name="P5"><text:span text:style-name="T2">beraten </text:span><text:span text:style-name="T3">(berät, beriet, hat....... beraten)..................................... </text:span><text:span text:style-name="T2">der Berater/die Beraterin :.............................</text:span></text:p>
      <text:p text:style-name="P6">zwischen den Sprachen wechseln :..........................................................</text:p>
      <text:p text:style-name="P6">ausländische Wurzeln :..........................................................</text:p>
      <text:p text:style-name="P6">die Vielfalt : …........................... die Pflanzen- und Tiervielfalt :....................................................</text:p>
      <text:p text:style-name="P6"/>
      <text:p text:style-name="P9">Exercices sur 3 structures essentielles:</text:p>
      <text:p text:style-name="P9"/>
      <text:p text:style-name="P8">1- pour + verbe infinitif :(<text:span text:style-name="T4">structures identiques: </text:span><text:span text:style-name="T4">au lieu de/ anstatt...... zu …..et sans + verbe : ohne.....zu....)</text:span></text:p>
      <text:p text:style-name="P7">a) Les entreprises allemandes viennent en Espagne, pour se présenter et pour recruter des ingénieurs</text:p>
      <text:p text:style-name="P7">b) Marcos Estel passe l'été devant ses livres, pour apprendre l'allemand, au lieu d'aller à la mer </text:p>
      <text:p text:style-name="P7"/>
      <text:p text:style-name="P7"><text:span text:style-name="T5">2-propositions relatives : </text:span><text:span text:style-name="T4">une entreprise , </text:span><text:span text:style-name="T5">qui</text:span><text:span text:style-name="T4">...... <text:s text:c="54"/></text:span></text:p>
      <text:p text:style-name="P10">a) Javier Lozano, qui a un diplôme universitaire, veut maintenant un emploi, dont il peut vivre.</text:p>
      <text:p text:style-name="P10">b) Dans l'agence « Presse-Berater »travaillent beaucoup d'allemands, qui ont des racines étrangères</text:p>
      <text:list xml:id="list8782547843805955589" text:style-name="L1">
        <text:list-header>
          <text:p text:style-name="P11"><text:span text:style-name="T4">c) Gonca Mucuk-Edis</text:span> <text:s/>a un enfant, qui parle turc et allemand.</text:p>
        </text:list-header>
      </text:list>
      <text:p text:style-name="P7"/>
      <text:p text:style-name="P7"><text:span text:style-name="T5">3- Wenn = si </text:span>(idée de condition ou de souhait) <text:s/>ou <text:span text:style-name="T5">quand </text:span>(toutes les fois que) <text:s/>et <text:span text:style-name="T5">ob =si </text:span><text:span text:style-name="T4">( idée de question)</text:span></text:p>
      <text:p text:style-name="P7">a) si je dois quitter la France, j'irai de préférence en Espagne</text:p>
      <text:p text:style-name="P7">b) je me demande, si j'aurai le courage de quitter ma famille et mes amis.</text:p>
      <text:p text:style-name="P7">c) je resterai en France, si j'ai la possibilité, de gagner ma vie 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67cm" fo:margin-left="0.82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7:21:18.45</meta:creation-date>
    <dc:date>2013-04-04T09:32:52.50</dc:date>
    <meta:editing-duration>PT50M8S</meta:editing-duration>
    <meta:editing-cycles>2</meta:editing-cycles>
    <meta:generator>OpenOffice.org/3.4$Win32 OpenOffice.org_project/340m1$Build-9590</meta:generator>
    <meta:print-date>2013-04-04T09:32:46.48</meta:print-date>
    <meta:document-statistic meta:table-count="0" meta:image-count="0" meta:object-count="0" meta:page-count="1" meta:paragraph-count="42" meta:word-count="422" meta:character-count="4396"/>
  </office:meta>
</office:document-meta>
</file>