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GB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language="en" fo:country="GB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language="en" fo:country="GB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 style:list-style-name="L1">
      <style:text-properties fo:language="en" fo:country="GB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line-height="150%"/>
      <style:text-properties fo:language="en" fo:country="GB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Standard" style:list-style-name="L2">
      <style:paragraph-properties fo:line-height="150%"/>
      <style:text-properties fo:language="en" fo:country="GB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Standard" style:list-style-name="L4">
      <style:paragraph-properties fo:line-height="150%"/>
      <style:text-properties fo:language="en" fo:country="GB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line-height="100%"/>
      <style:text-properties fo:language="en" fo:country="GB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Standard" style:list-style-name="L3">
      <style:paragraph-properties fo:line-height="100%"/>
      <style:text-properties fo:language="en" fo:country="GB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 style:parent-style-name="Standard" style:list-style-name="L5">
      <style:paragraph-properties fo:line-height="100%"/>
      <style:text-properties fo:language="en" fo:country="GB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fo:language="en" fo:country="GB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line-height="150%"/>
      <style:text-properties fo:language="en" fo:country="GB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text-properties fo:language="en" fo:country="GB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Shakespeare in Love</text:p>
      <text:p text:style-name="P1">PART I</text:p>
      <text:p text:style-name="P1"/>
      <text:p text:style-name="P2">General comprehension</text:p>
      <text:p text:style-name="P2"/>
      <text:list xml:id="list5892264307674338521" text:style-name="L1">
        <text:list-item>
          <text:p text:style-name="P4">Pick up the names of the main characters:</text:p>
        </text:list-item>
      </text:list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34406300" text:continue-numbering="true" text:style-name="L1">
        <text:list-item>
          <text:p text:style-name="P4">Explain how they are related to each other:</text:p>
        </text:list-item>
      </text:list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12">PART II</text:p>
      <text:list xml:id="list5557490168092352983" text:style-name="L3">
        <text:list-item>
          <text:p text:style-name="P9">Explain what happens in a few words:</text:p>
        </text:list-item>
      </text:list>
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34404635" text:continue-numbering="true" text:style-name="L3">
        <text:list-item>
          <text:p text:style-name="P9">What is Will doing at the end?</text:p>
        </text:list-item>
      </text:list>
      <text:p text:style-name="P8">…...........................................................................................................................................................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Shakespeare in Love</text:p>
      <text:p text:style-name="P1">PART I</text:p>
      <text:p text:style-name="P1"/>
      <text:p text:style-name="P2">General comprehension</text:p>
      <text:p text:style-name="P2"/>
      <text:list xml:id="list34384601" text:continue-list="list34406300" text:style-name="L1">
        <text:list-item text:start-value="1">
          <text:p text:style-name="P4">Pick up the names of the main characters:</text:p>
        </text:list-item>
      </text:list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34407335" text:continue-numbering="true" text:style-name="L1">
        <text:list-item>
          <text:p text:style-name="P4">Explain how they are related to each other:</text:p>
        </text:list-item>
      </text:list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12">PART II</text:p>
      <text:list xml:id="list7134494560650845739" text:style-name="L5">
        <text:list-item>
          <text:p text:style-name="P10">Explain what happens in a few words:</text:p>
        </text:list-item>
      </text:list>
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34379052" text:continue-numbering="true" text:style-name="L5">
        <text:list-item>
          <text:p text:style-name="P10">What is Will doing at the end?</text:p>
        </text:list-item>
      </text:list>
      <text:p text:style-name="P8">…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62cm" fo:margin-bottom="0.47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 d</meta:initial-creator>
    <meta:creation-date>2012-01-25T16:18:31.76</meta:creation-date>
    <dc:date>2015-05-06T14:22:45.09</dc:date>
    <meta:editing-duration>PT00H07M09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24" meta:word-count="102" meta:character-count="4558"/>
  </office:meta>
</office:document-meta>
</file>