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Footnote">
      <style:text-properties style:text-underline-style="none" fo:font-weight="normal" style:font-weight-asian="normal" style:font-weight-complex="normal"/>
    </style:style>
    <style:style style:name="P4" style:family="paragraph" style:parent-style-name="Footnote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otnotes of the text have been erased. Match each of the following notes with the right passage in the text.</text:p>
      <text:p text:style-name="P2"/>
      <text:p text:style-name="P4">your</text:p>
      <text:p text:style-name="P4">you are</text:p>
      <text:p text:style-name="P4">you will</text:p>
      <text:p text:style-name="P4">discard your name (of Montague). </text:p>
      <text:p text:style-name="P4">« the lover's cry », an expression of grief, of sadness</text:p>
      <text:p text:style-name="P4">From now on</text:p>
      <text:p text:style-name="P4">O Romeo, Romeo! why are you Romeo?<text:span text:style-name="T1"> (</text:span>Juliet laments her misfortune that Romeo is a Montague – the son of her father's enemy.)</text:p>
      <text:p text:style-name="P4">But only your name is my enemy; you would be yourself even if you had some other name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The footnotes of the text have been erased. Match each of the following notes with the right passage in the text.</text:p>
      <text:p text:style-name="P2"/>
      <text:p text:style-name="P4">your</text:p>
      <text:p text:style-name="P4">you are</text:p>
      <text:p text:style-name="P4">you will</text:p>
      <text:p text:style-name="P4">discard your name (of Montague). </text:p>
      <text:p text:style-name="P4">« the lover's cry », an expression of grief, of sadness</text:p>
      <text:p text:style-name="P4">From now on</text:p>
      <text:p text:style-name="P4">O Romeo, Romeo! why are you Romeo?<text:span text:style-name="T1"> (</text:span>Juliet laments her misfortune that Romeo is a Montague – the son of her father's enemy.)</text:p>
      <text:p text:style-name="P4">But only your name is my enemy; you would be yourself even if you had some other name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The footnotes of the text have been erased. Match each of the following notes with the right passage in the text.</text:p>
      <text:p text:style-name="P2"/>
      <text:p text:style-name="P4">your</text:p>
      <text:p text:style-name="P4">you are</text:p>
      <text:p text:style-name="P4">you will</text:p>
      <text:p text:style-name="P4">discard your name (of Montague). </text:p>
      <text:p text:style-name="P4">« the lover's cry », an expression of grief, of sadness</text:p>
      <text:p text:style-name="P4">From now on</text:p>
      <text:p text:style-name="P4">O Romeo, Romeo! why are you Romeo?<text:span text:style-name="T1"> (</text:span>Juliet laments her misfortune that Romeo is a Montague – the son of her father's enemy.)</text:p>
      <text:p text:style-name="P4">But only your name is my enemy; you would be yourself even if you had some other name.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34:56.31</meta:creation-date>
    <meta:document-statistic meta:table-count="0" meta:image-count="0" meta:object-count="0" meta:page-count="1" meta:paragraph-count="27" meta:word-count="258" meta:character-count="1326"/>
    <dc:date>2015-05-06T14:39:50.70</dc:date>
    <meta:editing-duration>PT4M54S</meta:editing-duration>
    <meta:editing-cycles>1</meta:editing-cycles>
    <meta:generator>OpenOffice.org/3.4.1$Win32 OpenOffice.org_project/341m1$Build-9593</meta:generator>
  </office:meta>
</office:document-meta>
</file>