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GB"/>
    </style:style>
    <style:style style:name="P2" style:family="paragraph" style:parent-style-name="Text_20_body"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Quotations">
      <style:text-properties fo:language="en" fo:country="GB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Quotations">
      <style:paragraph-properties fo:margin-left="1cm" fo:margin-right="1cm" fo:text-indent="0cm" style:auto-text-indent="false">
        <style:tab-stops>
          <style:tab-stop style:position="0.025cm"/>
        </style:tab-stops>
      </style:paragraph-properties>
    </style:style>
    <style:style style:name="P6" style:family="paragraph" style:parent-style-name="Footnote">
      <style:text-properties fo:font-weight="bold"/>
    </style:style>
    <style:style style:name="P7" style:family="paragraph" style:parent-style-name="Footnote">
      <style:text-properties fo:font-weight="bold" style:font-weight-asian="bold" style:font-weight-complex="bold"/>
    </style:style>
    <style:style style:name="P8" style:family="paragraph" style:parent-style-name="Text_20_body">
      <style:text-properties fo:language="en" fo:country="GB" fo:font-weight="bold"/>
    </style:style>
    <style:style style:name="T1" style:family="text">
      <style:text-properties fo:font-weight="bold"/>
    </style:style>
    <style:style style:name="T2" style:family="text">
      <style:text-properties fo:font-style="normal" fo:font-weight="bold" style:font-style-asian="normal" style:font-style-complex="normal"/>
    </style:style>
    <style:style style:name="T3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omeo and Juliet</text:span><text:span text:style-name="T2">, the Balcony Scene (extract)</text:span></text:p>
      <text:p text:style-name="P8"/>
      <text:p text:style-name="P8"><text:tab/>[Juliet appears above at a window]</text:p>
      <text:p text:style-name="P1"><text:span text:style-name="T1"><text:tab/>ROMEO</text:span> </text:p>
      <text:p text:style-name="P3"><text:bookmark text:name="23"/>[…] See, how she leans her cheek upon her hand!<text:line-break/><text:bookmark text:name="24"/>O, that I were a glove upon that hand,<text:line-break/><text:bookmark text:name="25"/>That I might touch that cheek!</text:p>
      <text:p text:style-name="P1"><text:bookmark text:name="speech2"/><text:span text:style-name="T1"><text:tab/>JULIET</text:span> </text:p>
      <text:p text:style-name="P3"><text:bookmark text:name="26"/>Ay me! <text:note text:id="ftn1" text:note-class="footnote"><text:note-citation>1</text:note-citation><text:note-body><text:p text:style-name="Footnote">« the lover's cry », an expression of grief, of sadness</text:p></text:note-body></text:note></text:p>
      <text:p text:style-name="P1"><text:bookmark text:name="speech3"/><text:span text:style-name="T1"><text:tab/>ROMEO</text:span> </text:p>
      <text:p text:style-name="Quotations"><text:span text:style-name="T3">She speaks. <text:line-break/>O, speak again, bright angel, for thou art</text:span><text:span text:style-name="T3"><text:note text:id="ftn2" text:note-class="footnote"><text:note-citation>2</text:note-citation><text:note-body><text:p text:style-name="P7">You are</text:p></text:note-body></text:note></text:span><text:span text:style-name="T3"><text:line-break/>As glorious to this night, being over my head,<text:line-break/>As is a winged messenger of heaven <text:line-break/>Unto the white-upturned wondering eyes <text:line-break/>Of mortals that fall back to gaze on him <text:line-break/>When he bestrides the lazy-puffing clouds<text:line-break/>And sails upon the bosom of the air. </text:span></text:p>
      <text:p text:style-name="P4"><text:bookmark text:name="speech4"/><text:span text:style-name="T1"><text:tab/>JULIET</text:span> </text:p>
      <text:p text:style-name="P3"><text:bookmark text:name="35"/>O Romeo, Romeo! wherefore art thou Romeo?<text:note text:id="ftn3" text:note-class="footnote"><text:note-citation>3</text:note-citation><text:note-body><text:p text:style-name="Footnote"><text:span text:style-name="T1">O Romeo, Romeo! why are you Romeo? </text:span>Juliet laments her misfortune that Romeo is a Montague – the son of her father's enemy. </text:p></text:note-body></text:note><text:line-break/><text:bookmark text:name="36"/>Deny thy<text:note text:id="ftn4" text:note-class="footnote"><text:note-citation>4</text:note-citation><text:note-body><text:p text:style-name="P7">your</text:p></text:note-body></text:note> father and refuse thy name;<text:line-break/><text:bookmark text:name="37"/>Or, if thou wilt<text:note text:id="ftn5" text:note-class="footnote"><text:note-citation>5</text:note-citation><text:note-body><text:p text:style-name="P7">You will</text:p></text:note-body></text:note> not, be but sworn my love,<text:line-break/><text:bookmark text:name="38"/>And I'll no longer be a Capulet.</text:p>
      <text:p text:style-name="Text_20_body"><text:bookmark text:name="speech5"/><text:span text:style-name="T1"><text:tab/>ROMEO</text:span> </text:p>
      <text:p text:style-name="P3"><text:bookmark text:name="39"/>[Aside] Shall I hear more, or shall I speak at this?</text:p>
      <text:p text:style-name="Text_20_body"><text:bookmark text:name="speech6"/><text:span text:style-name="T1"><text:tab/>JULIET</text:span> </text:p>
      <text:p text:style-name="P5"><text:bookmark text:name="40"/><text:span text:style-name="T3">'Tis but thy name that is my enemy;<text:line-break/></text:span><text:bookmark text:name="41"/><text:span text:style-name="T3">Thou art thyself, though not a Montague.</text:span><text:span text:style-name="T3"><text:note text:id="ftn6" text:note-class="footnote"><text:note-citation>6</text:note-citation><text:note-body><text:p text:style-name="P6">But only your name is my enemy; you would be yourself even if you had some other name. </text:p></text:note-body></text:note></text:span><text:span text:style-name="T3"><text:line-break/></text:span><text:bookmark text:name="42"/><text:span text:style-name="T3">What's Montague? it is nor hand, nor foot,<text:line-break/></text:span><text:bookmark text:name="43"/><text:span text:style-name="T3">Nor arm, nor face, nor any other part<text:line-break/></text:span><text:bookmark text:name="44"/><text:span text:style-name="T3">Belonging to a man. O, be some other name![...] <text:s text:c="55"/></text:span>Romeo, doff thy name<text:note text:id="ftn7" text:note-class="footnote"><text:note-citation>7</text:note-citation><text:note-body><text:p text:style-name="P7">discard your name (of Montague). </text:p></text:note-body></text:note>, <text:line-break/>And for that name, which is no part of thee,<text:line-break/>Take all myself.<text:line-break/><text:line-break/> <text:s/><text:span text:style-name="T1">ROMEO (appearing from under the balcony)</text:span><text:line-break/>I take thee at thy word.<text:line-break/>Call me but love, and I'll be new baptis'd; <text:line-break/>Henceforth<text:note text:id="ftn8" text:note-class="footnote"><text:note-citation>8</text:note-citation><text:note-body><text:p text:style-name="P7">From now on</text:p></text:note-body></text:note> I never will be Rome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d</meta:initial-creator>
    <meta:creation-date>2012-01-23T17:05:00.68</meta:creation-date>
    <dc:date>2013-05-25T16:15:05.50</dc:date>
    <meta:editing-duration>PT18M30S</meta:editing-duration>
    <meta:editing-cycles>11</meta:editing-cycles>
    <meta:generator>OpenOffice.org/3.4.1$Win32 OpenOffice.org_project/341m1$Build-9593</meta:generator>
    <meta:print-date>2013-05-25T16:13:33.45</meta:print-date>
    <meta:document-statistic meta:table-count="0" meta:image-count="0" meta:object-count="0" meta:page-count="1" meta:paragraph-count="22" meta:word-count="300" meta:character-count="1586"/>
  </office:meta>
</office:document-meta>
</file>