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text-underline-style="solid" style:text-underline-width="auto" style:text-underline-color="font-color" fo:font-weight="bold" style:font-weight-asian="bold" style:font-weight-complex="bold"/>
    </style:style>
    <style:style style:name="P2" style:family="paragraph" style:parent-style-name="Standard">
      <style:text-properties fo:language="en" fo:country="US" style:text-underline-style="none" fo:font-weight="normal" style:font-weight-asian="normal"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eo and Juliet : Group work</text:p>
      <text:p text:style-name="P2"/>
      <text:p text:style-name="P2">Your group must focus on the <text:span text:style-name="T1">similarities</text:span> between the original story and the song by Dire Straits (setting, characters...)</text:p>
      <text:p text:style-name="P2"/>
      <text:p text:style-name="P2">Prepare an oral summary of your findings (2-3 minutes) which you will deliver to the class.</text:p>
      <text:p text:style-name="P2"/>
      <text:p text:style-name="P2"/>
      <text:p text:style-name="P2"/>
      <text:p text:style-name="P2"/>
      <text:p text:style-name="P1">Romeo and Juliet : Group work</text:p>
      <text:p text:style-name="P2"/>
      <text:p text:style-name="P2">Your group must focus on the <text:span text:style-name="T1">romantic</text:span> images and metaphors used in this song.</text:p>
      <text:p text:style-name="P2"/>
      <text:p text:style-name="P2">Prepare an oral summary of your findings (2-3 minutes) which you will deliver to the class.</text:p>
      <text:p text:style-name="P2"/>
      <text:p text:style-name="P2"/>
      <text:p text:style-name="P2"/>
      <text:p text:style-name="P2"/>
      <text:p text:style-name="P1">Romeo and Juliet : Group work</text:p>
      <text:p text:style-name="P2"/>
      <text:p text:style-name="P2">Your group must focus on the <text:span text:style-name="T1">past</text:span> of Romeo and Juliet in this song. Read the lyrics and try to deduce the type of relationship they have.</text:p>
      <text:p text:style-name="P2"/>
      <text:p text:style-name="P2">Prepare an oral summary of your findings (2-3 minutes) which you will deliver to the class.</text:p>
      <text:p text:style-name="P2"/>
      <text:p text:style-name="P2"/>
      <text:p text:style-name="P2"/>
      <text:p text:style-name="P2"/>
      <text:p text:style-name="P1">Romeo and Juliet : Group work</text:p>
      <text:p text:style-name="P2"/>
      <text:p text:style-name="P2">Your group must focus on <text:span text:style-name="T1">part 5</text:span>. In the play, Juliet is supposed to be married to Paris, a rich count, in an arranged marriage. It is to escape this marriage that she takes the liquor to appear dead. But in this song, can you understand what choice she made? (focus on the images of silver, gold, etc...)</text:p>
      <text:p text:style-name="P2"/>
      <text:p text:style-name="P2">Prepare an oral summary of your findings (2-3 minutes) which you will deliver to the class.</text:p>
      <text:p text:style-name="P2"/>
      <text:p text:style-name="P2"/>
      <text:p text:style-name="P2"/>
      <text:p text:style-name="P2"/>
      <text:p text:style-name="P1">Romeo and Juliet : Group work</text:p>
      <text:p text:style-name="P2"/>
      <text:p text:style-name="P2">Your group must focus on the <text:span text:style-name="T1">portrait of Romeo</text:span> given in this song: what type of man is Romeo? </text:p>
      <text:p text:style-name="P2"/>
      <text:p text:style-name="P2">Prepare an oral summary of your findings (2-3 minutes) which you will deliver to the class.</text:p>
      <text:p text:style-name="P2"/>
      <text:p text:style-name="P2"/>
      <text:p text:style-name="P2"/>
      <text:p text:style-name="P2"/>
      <text:p text:style-name="P1">Romeo and Juliet : Group work</text:p>
      <text:p text:style-name="P2"/>
      <text:p text:style-name="P2">Your group must focus on music. Explain the link between the type of music and the feelings that the band wants to give in their song (try to show the links with keywords in the lyrics if you can)</text:p>
      <text:p text:style-name="P2"/>
      <text:p text:style-name="P2">Prepare an oral summary of your findings (2-3 minutes) which you will deliver to the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16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5T13:46:30.45</meta:creation-date>
    <dc:date>2014-02-25T14:33:40.50</dc:date>
    <meta:editing-duration>PT16M28S</meta:editing-duration>
    <meta:editing-cycles>2</meta:editing-cycles>
    <meta:generator>OpenOffice.org/3.4.1$Win32 OpenOffice.org_project/341m1$Build-9593</meta:generator>
    <meta:print-date>2014-02-25T14:21:52.80</meta:print-date>
    <meta:document-statistic meta:table-count="0" meta:image-count="0" meta:object-count="0" meta:page-count="1" meta:paragraph-count="18" meta:word-count="308" meta:character-count="1650"/>
  </office:meta>
</office:document-meta>
</file>