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9pt" style:font-size-asian="9pt" style:font-size-complex="9pt"/>
    </style:style>
    <style:style style:name="T1" style:family="text">
      <style:text-properties fo:font-size="9pt" style:font-size-asian="9pt" style:font-size-complex="9pt"/>
    </style:style>
    <style:style style:name="T2" style:family="text">
      <style:text-properties fo:font-size="9pt" fo:font-style="italic" style:font-size-asian="9pt" style:font-size-complex="9pt"/>
    </style:style>
    <style:style style:name="T3" style:family="text">
      <style:text-properties style:text-underline-style="solid" style:text-underline-width="auto" style:text-underline-color="font-color"/>
    </style:style>
    <style:style style:name="T4" style:family="text">
      <style:text-properties fo:font-size="11pt" style:font-size-asian="11pt" style:font-size-complex="11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style:text-underline-style="none"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5">Love Story, </text:span></text:span><text:span text:style-name="Strong_20_Emphasis"><text:span text:style-name="T6">Taylor Swift, 2008</text:span></text:span><text:span text:style-name="T1"><text:line-break/><text:line-break/></text:span><text:span text:style-name="T4">We were both young when I first saw you<text:line-break/>I close my eyes<text:line-break/>And the flashback starts<text:line-break/>I'm standing there<text:line-break/>On a ….......................... in summer air<text:line-break/><text:line-break/>See the lights<text:line-break/>See the …......................, the ball gowns<text:tab/><text:tab/><text:tab/><text:tab/><text:tab/>ball gowns = dresses for a ball<text:line-break/>I see you make your way through the crowd<text:tab/><text:tab/><text:tab/><text:tab/>crowd = a lot of persons<text:line-break/>And say hello, little did I know<text:line-break/><text:line-break/>That you were …................., you were throwing pebbles<text:tab/><text:tab/>pebbles = small rocks<text:line-break/>And my daddy said stay away from Juliet<text:line-break/>And I was crying on the staircase<text:line-break/>Begging you please don't go, and I said<text:line-break/></text:span></text:p>
      <text:p text:style-name="P1"><text:span text:style-name="T3">Chorus</text:span><text:line-break/>Romeo take me somewhere we can be alone<text:line-break/>I'll be waiting all there's left to do is …..........................<text:line-break/>You'll be the …..................... and I'll be the ….............................<text:line-break/>It's a love story baby just say yes<text:line-break/><text:line-break/>So I sneak out to the garden to see you<text:tab/><text:tab/><text:tab/><text:tab/><text:tab/>sneak out = go without a sound<text:line-break/>We keep quiet 'cause we're dead if they ….........................<text:line-break/>So close your eyes<text:line-break/>Escape this town for a little while<text:line-break/><text:line-break/>'Cause you were Romeo, I was a scarlet letter<text:tab/><text:tab/><text:tab/><text:tab/>scarlet = deep red<text:line-break/>And my daddy said stay away from Juliet<text:line-break/>But you were everything to me<text:line-break/>I was begging you please don't go and I said<text:line-break/><text:line-break/><text:span text:style-name="T3">Chorus</text:span></text:p>
      <text:p text:style-name="P1"><text:line-break/>Romeo save me, they try to tell me how to feel<text:line-break/>This love is difficult, but it's real<text:line-break/>Don't be afraid, we'll make it out of this mess<text:line-break/>It's a love story baby just say yes<text:line-break/>Oh oh<text:line-break/><text:line-break/>I got tired of …...............................<text:line-break/>Wondering if you were ever coming around<text:line-break/>My faith in you is fading<text:line-break/>When I met you on the outskirts of town, and I said<text:tab/><text:tab/><text:tab/>outskirts = not exactly outside the <text:tab/><text:tab/><text:tab/><text:tab/><text:tab/><text:tab/><text:tab/><text:tab/><text:tab/>city, but not inside either<text:line-break/>Romeo save me I've been feeling so ….............................<text:line-break/>I keep waiting for you but you never come<text:line-break/>Is this in my head? I don't know what to think<text:line-break/>He knelt to the ground and pulled out a ….........................<text:line-break/><text:line-break/>And said, marry me Juliet<text:line-break/>You'll never have to be alone<text:line-break/>I love you and that's all I really know<text:line-break/>I talked to your dad, go pick out a white dress<text:line-break/>It's a love story baby just say yes<text:line-break/></text:p>
      <text:p text:style-name="P2"/>
      <text:p text:style-name="Standard"><text:span text:style-name="T1">Swift's second studio album, </text:span><text:a xlink:type="simple" xlink:href="http://en.wikipedia.org/wiki/Fearless_%28Taylor_Swift_album%29"><text:span text:style-name="T2">Fearless</text:span></text:a><text:span text:style-name="T1">, was released in the United States on November 11, 2008. The album debuted at No.1 on the </text:span><text:span text:style-name="T2">Billboard</text:span><text:span text:style-name="T1"> 200 Album Chart. Its sales of 592,304 were the highest debut of any country artist in 2008. This is also the largest opening U.S. sales week in 2008 by a female artist in all genres of music, and the fourth biggest overall behind Lil Wayne, AC/DC and Coldplay. Its lead single "Love Story" became a hit on both the country and pop charts. During the first week of release, more than 129,000 of Swift's sales were sold digitally. This gives Swift the best online start for any country album in history.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12cm" fo:margin-bottom="0.57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 d</meta:initial-creator>
    <meta:creation-date>2012-03-07T13:56:29.63</meta:creation-date>
    <dc:date>2012-03-07T16:47:15.08</dc:date>
    <dc:creator>k d</dc:creator>
    <meta:editing-duration>PT02H50M47S</meta:editing-duration>
    <meta:editing-cycles>2</meta:editing-cycles>
    <meta:generator>OpenOffice.org/3.4.1$Win32 OpenOffice.org_project/341m1$Build-9593</meta:generator>
    <meta:printed-by>k d</meta:printed-by>
    <meta:print-date>2012-03-07T15:05:33.77</meta:print-date>
    <meta:document-statistic meta:table-count="0" meta:image-count="0" meta:object-count="0" meta:page-count="1" meta:paragraph-count="4" meta:word-count="485" meta:character-count="2668"/>
  </office:meta>
</office:document-meta>
</file>