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language="en" fo:country="GB" style:text-underline-style="none" fo:font-weight="normal" style:font-weight-asian="normal" style:font-weight-complex="normal"/>
    </style:style>
    <style:style style:name="P4" style:family="paragraph" style:parent-style-name="Standard">
      <style:text-properties fo:language="en" fo:country="GB"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Table_20_Contents">
      <style:text-properties fo:language="en" fo:country="GB" style:text-underline-style="none" fo:font-weight="normal" style:font-weight-asian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ools for your radio show :</text:p>
      <text:p text:style-name="P3"/>
      <text:p text:style-name="P4">How to express enthusiasm :</text:p>
      <text:p text:style-name="P3"/>
      <text:p text:style-name="P2"><text:span text:style-name="T1">Don't forget to show your enthusiasm </text:span><text:span text:style-name="T2">in the way you speak</text:span><text:span text:style-name="T1">. Use rising intonations, and don't be ashamed to laugh or to say “wow” to something.</text:span></text:p>
      <text:p text:style-name="P3"/>
      <text:p text:style-name="P4"><text:bookmark text:name="alphalist"/>Some expressions :</text:p>
      <text:p text:style-name="P2"><text:span text:style-name="T1">cause a stir: If something </text:span><text:span text:style-name="Emphasis"><text:span text:style-name="T1">causes a stir</text:span></text:span><text:span text:style-name="T1">, it creates an atmosphere of excitement or great interest.<text:line-break/>Ex: The arrival of the actress caused quite a stir in the village.</text:span></text:p>
      <text:p text:style-name="P3"/>
      <text:p text:style-name="P1"><text:span text:style-name="T1">eat, sleep and breathe something: If you </text:span><text:span text:style-name="Emphasis"><text:span text:style-name="T1">eat, sleep and breathe</text:span></text:span><text:span text:style-name="T1"> something, you are so enthusiastic and passionate about it that you think about it constantly.</text:span></text:p>
      <text:p text:style-name="P5"/>
      <text:p text:style-name="P1"><text:bookmark text:name="alphalist1"/><text:span text:style-name="T1">bounce off the walls: Someone who is very excited about something, or full of nervous energy, is said to be</text:span><text:span text:style-name="Emphasis"><text:span text:style-name="T1"> bouncing off the walls.</text:span></text:span><text:span text:style-name="T1"><text:line-break/>Ex : Danny can't wait to start his new job.  He's bouncing off the walls.</text:span></text:p>
      <text:p text:style-name="P3"/>
      <text:p text:style-name="P4">In case of a mistake:</text:p>
      <text:p text:style-name="P3"/>
      <text:p text:style-name="P3">Rule #1: don't panic!! You can use the PAUSE button in Audacity to stop the recording and breathe a few seconds.</text:p>
      <text:p text:style-name="P3"/>
      <text:p text:style-name="P3">Rule #2: tell your listeners you made a mistake, and correct it, without losing your enthusiasm!</text:p>
      <text:p text:style-name="P3"/>
      <text:p text:style-name="P4">Some helpful expressions:</text:p>
      <text:p text:style-name="P3">Sorry, I made a mistake / a blunder here.<text:tab/>Woops, I think I made a slip of the tongue here!</text:p>
      <text:p text:style-name="P3">Let me start again, please.<text:tab/><text:tab/><text:tab/>May I say that again, please?</text:p>
      <text:p text:style-name="P3"/>
      <text:p text:style-name="P3"/>
      <text:p text:style-name="P2">Tools for your radio show :</text:p>
      <text:p text:style-name="P3"/>
      <text:p text:style-name="P4">How to express enthusiasm :</text:p>
      <text:p text:style-name="P3"/>
      <text:p text:style-name="P2"><text:span text:style-name="T1">Don't forget to show your enthusiasm </text:span><text:span text:style-name="T2">in the way you speak</text:span><text:span text:style-name="T1">. Use rising intonations, and don't be ashamed to laugh or to say “wow” to something.</text:span></text:p>
      <text:p text:style-name="P3"/>
      <text:p text:style-name="P4"><text:bookmark text:name="alphalist2"/>Some expressions :</text:p>
      <text:p text:style-name="P2"><text:span text:style-name="T1">cause a stir: If something </text:span><text:span text:style-name="Emphasis"><text:span text:style-name="T1">causes a stir</text:span></text:span><text:span text:style-name="T1">, it creates an atmosphere of excitement or great interest.<text:line-break/>Ex: The arrival of the actress caused quite a stir in the village.</text:span></text:p>
      <text:p text:style-name="P3"/>
      <text:p text:style-name="P1"><text:span text:style-name="T1">eat, sleep and breathe something: If you </text:span><text:span text:style-name="Emphasis"><text:span text:style-name="T1">eat, sleep and breathe</text:span></text:span><text:span text:style-name="T1"> something, you are so enthusiastic and passionate about it that you think about it constantly.</text:span></text:p>
      <text:p text:style-name="P5"/>
      <text:p text:style-name="P1"><text:bookmark text:name="alphalist11"/><text:span text:style-name="T1">bounce off the walls: Someone who is very excited about something, or full of nervous energy, is said to be</text:span><text:span text:style-name="Emphasis"><text:span text:style-name="T1"> bouncing off the walls.</text:span></text:span><text:span text:style-name="T1"><text:line-break/>Ex : Danny can't wait to start his new job.  He's bouncing off the walls.</text:span></text:p>
      <text:p text:style-name="P3"/>
      <text:p text:style-name="P4">In case of a mistake:</text:p>
      <text:p text:style-name="P3"/>
      <text:p text:style-name="P3">Rule #1: don't panic!! You can use the PAUSE button in Audacity to stop the recording and breathe a few seconds.</text:p>
      <text:p text:style-name="P3"/>
      <text:p text:style-name="P3">Rule #2: tell your listeners you made a mistake, and correct it, without losing your enthusiasm!</text:p>
      <text:p text:style-name="P3"/>
      <text:p text:style-name="P4">Some helpful expressions:</text:p>
      <text:p text:style-name="P3">Sorry, I made a mistake / a blunder here.<text:tab/>Woops, I think I made a slip of the tongue here!</text:p>
      <text:p text:style-name="P3">Let me start again, please.<text:tab/><text:tab/><text:tab/>May I say that again, pleas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7cm" fo:margin-bottom="0.6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5T15:46:34.35</meta:creation-date>
    <dc:date>2013-05-25T15:56:22.20</dc:date>
    <meta:editing-duration>PT9M4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6" meta:word-count="422" meta:character-count="2292"/>
  </office:meta>
</office:document-meta>
</file>