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color="#0000ff" style:font-name="Verdana" fo:font-size="9pt" fo:font-weight="bold"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lunteers</text:p>
      <text:p text:style-name="P1"/>
      <text:p text:style-name="P2">Cette séquence , proposée en classe de 1ère BAC Pro Electrotechnique + Maintenance Automobile <text:s/>( 20 élèves) s'appuie sur le manuel scolaire <text:span text:style-name="T2">Be Savvy!,</text:span> <text:span text:style-name="T1">2nde professionnelle, Hachette Technique, Unit 3, page 67.</text:span></text:p>
      <text:p text:style-name="P2"><text:span text:style-name="T1"/></text:p>
      <text:p text:style-name="P2">1. Les images d'anticipation ont été récupérées sur Internet.</text:p>
      <text:p text:style-name="P2"/>
      <text:p text:style-name="P2">2. Entre l'étude des images d'anticipation et l'exercice 1 de "So, you want to be a volunteer", <text:s/>nous avons procédé à l'exploitation de la page 68 du manuel. Il s'agit de 2 activités différentes: l'une de production orale et l'autre de compréhension de l'écrit.</text:p>
      <text:p text:style-name="P2"/>
      <text:p text:style-name="P2">3. Les élèves ont ensuite effectué un travail de compréhension orale sur le thème du bénévolat à l'aide d'un document trouvé sur: <text:a xlink:type="simple" xlink:href="http://www.listenAminute.com/v/volunteerism.html"><text:span text:style-name="T3">http://www.listenAminute.com/v/volunteerism.html</text:span></text:a></text:p>
      <text:p text:style-name="P2"><text:span text:style-name="T3"/></text:p>
      <text:p text:style-name="P2"><text:span text:style-name="T3"/></text:p>
      <text:p text:style-name="P3">4. L'étude du texte " A wrestler's dreams" s'est faite à l'aide des exercices proposés sur la fiche.</text:p>
      <text:p text:style-name="P3">Les exercices 5 et 6, complétés en vert, correspondent à la correction faite ensemble. <text:span text:style-name="T1">A partir des mots transparents</text:span> relevés par les élèves <text:span text:style-name="T1">dans chaque phrase</text:span> ( exercice 5), ils ont été amenés à <text:span text:style-name="T1">proposer l' idée générale de la phrase</text:span>, quand cela était possible.</text:p>
      <text:p text:style-name="P3">L'exercice 6 a permis de dégager les <text:span text:style-name="T1">idées principales du texte</text:span> , grâce aux <text:span text:style-name="T1">mots qui se répétaient.</text:span></text:p>
      <text:p text:style-name="P3"><text:span text:style-name="T1"/></text:p>
      <text:p text:style-name="P3">5. Le travail proposé en 5 a été l'objet d'une <text:span text:style-name="T1">évaluation</text:span>.</text:p>
      <text:p text:style-name="P3">Le document "A volunteer in India" est toujours extrait du manuel scolaire <text:span text:style-name="T1">Be Savvy</text:span>, page 72. Le fichier son est dans le CD qui l'accompagne.</text:p>
      <text:p text:style-name="P3"/>
      <text:p text:style-name="P3">Exercice 1: <text:span text:style-name="T1">3 écoutes</text:span> ont été faites</text:p>
      <text:p text:style-name="P3"/>
      <text:p text:style-name="P3">Exercice 2: Cet exercice <text:s/>a mis en oeuvre <text:span text:style-name="T1">la même technique</text:span> que celle vue en classe dans l'exercice 5 du texte " A wrestler's dreams".</text:p>
      <text:p text:style-name="P3">Le tableau rempli correspond à la correction faite en classe après l'évaluation mais aussi à ce que les élèves ont écrit dans leurs copies.</text:p>
      <text:p text:style-name="P3">Les mots en vert correspondent aux <text:s/>mots transparents. </text:p>
      <text:p text:style-name="P3">Les mots en rouge correspondent aux faux-amis.</text:p>
      <text:p text:style-name="P3">Le mot en bleu "refurbish" correspond à un mot inconnu au départ de l'évaluation mais compris et acquis dès l'exercice 1.</text:p>
      <text:p text:style-name="P3"/>
      <text:p text:style-name="P3">Exercice 3: il correspond à un entraînement à la 3ème partie de l'épreuve à l'exa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0S</meta:editing-duration>
    <meta:editing-cycles>3</meta:editing-cycles>
    <meta:generator>OpenOffice.org/3.4.1$Win32 OpenOffice.org_project/341m1$Build-9593</meta:generator>
    <dc:date>2013-04-05T10:05:16.74</dc:date>
    <meta:document-statistic meta:table-count="0" meta:image-count="0" meta:object-count="0" meta:page-count="1" meta:paragraph-count="17" meta:word-count="333" meta:character-count="1995"/>
    <meta:user-defined meta:name="Info 1"/>
    <meta:user-defined meta:name="Info 2"/>
    <meta:user-defined meta:name="Info 3"/>
    <meta:user-defined meta:name="Info 4"/>
  </office:meta>
</office:document-meta>
</file>