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LUNTEERING</text:p>
      <text:p text:style-name="P1"/>
      <text:p text:style-name="P2">So, you want to be a volunteer!</text:p>
      <text:p text:style-name="P2"/>
      <text:p text:style-name="P3">Exercise1: Listen to the words and write them down. Find their translation in French.</text:p>
      <text:p text:style-name="P3"/>
      <text:list xml:id="list28285214" text:style-name="L1">
        <text:list-item>
          <text:p text:style-name="P5"><text:s text:c="33"/>=</text:p>
        </text:list-item>
        <text:list-item>
          <text:p text:style-name="P5"><text:s text:c="33"/>=</text:p>
        </text:list-item>
        <text:list-item>
          <text:p text:style-name="P5"><text:s text:c="33"/>=</text:p>
        </text:list-item>
        <text:list-item>
          <text:p text:style-name="P5"><text:s text:c="33"/>=</text:p>
        </text:list-item>
        <text:list-item>
          <text:p text:style-name="P5"><text:s text:c="33"/>=</text:p>
        </text:list-item>
        <text:list-item>
          <text:p text:style-name="P5"><text:s text:c="33"/>=</text:p>
        </text:list-item>
        <text:list-item>
          <text:p text:style-name="P5"><text:s text:c="33"/>=</text:p>
        </text:list-item>
      </text:list>
      <text:p text:style-name="P4"/>
      <text:p text:style-name="P3">Exercise 2: listen to the podcast and complete the promps</text:p>
      <text:p text:style-name="P3"/>
      <text:list xml:id="list28302134" text:style-name="L2">
        <text:list-item>
          <text:p text:style-name="P6">Before volunteering, you must ............................. all the ....................................</text:p>
        </text:list-item>
        <text:list-item>
          <text:p text:style-name="P6">Give the activities mentioned: help ..................................... or............................... in danger or ............................... people in your country or <text:s/>..................................... abroad.</text:p>
        </text:list-item>
        <text:list-item>
          <text:p text:style-name="P6">Things you must consider before you make your choice:</text:p>
          <text:p text:style-name="P6">- abroad: do you have the ...................... and .......................... to go there?</text:p>
          <text:p text:style-name="P6">- in your country: do you have time to................ a ............................. ... or do you just want to .................................. in a few ..............................?</text:p>
        </text:list-item>
        <text:list-item>
          <text:p text:style-name="P6">Maybe your family can help you if they have ............................................. and ideas on who to ...................</text:p>
        </text:list-item>
        <text:list-item>
          <text:p text:style-name="P6">It's a good idea to volunteer with a .......................</text:p>
        </text:list-item>
        <text:list-item>
          <text:p text:style-name="P6">A suggestion to start: take part in our ................................................. next Sunday.</text:p>
        </text:list-item>
      </text:list>
      <text:p text:style-name="P4"/>
      <text:p text:style-name="P4"/>
      <text:p text:style-name="P4"/>
      <text:p text:style-name="P1">VOLUNTEERING</text:p>
      <text:p text:style-name="P1"/>
      <text:p text:style-name="P2">So, you want to be a volunteer!</text:p>
      <text:p text:style-name="P2"/>
      <text:p text:style-name="P3">Exercise1: Listen to the words and write them down. Find their translation in French.</text:p>
      <text:p text:style-name="P3"/>
      <text:list xml:id="list28404165" text:continue-list="list28285214" text:style-name="L1">
        <text:list-header>
          <text:p text:style-name="P5">1. <text:s text:c="28"/><text:tab/> <text:s text:c="3"/>=</text:p>
          <text:p text:style-name="P5">2. <text:s text:c="22"/><text:tab/> <text:s text:c="3"/>=</text:p>
          <text:p text:style-name="P5">3. <text:s text:c="35"/>=</text:p>
          <text:p text:style-name="P5">4. <text:s text:c="35"/>=</text:p>
          <text:p text:style-name="P5">5. <text:s text:c="35"/>=</text:p>
          <text:p text:style-name="P5">6. <text:s text:c="35"/>=</text:p>
          <text:p text:style-name="P5">7. <text:s text:c="35"/>=</text:p>
        </text:list-header>
      </text:list>
      <text:p text:style-name="P4"/>
      <text:p text:style-name="P3">Exercise 2: listen to the podcast and complete the promps</text:p>
      <text:p text:style-name="P3"/>
      <text:list xml:id="list28372710" text:style-name="L3">
        <text:list-item>
          <text:p text:style-name="P7">Before volunteering, you must ............................. all the ....................................</text:p>
        </text:list-item>
        <text:list-item>
          <text:p text:style-name="P7">Give the activities mentioned: help ..................................... or............................... in danger or ............................... people in your country or <text:s/>..................................... abroad.</text:p>
        </text:list-item>
        <text:list-item>
          <text:p text:style-name="P7">Things you must consider before you make your choice:</text:p>
          <text:p text:style-name="P7">- abroad: do you have the ...................... and .......................... to go there?</text:p>
          <text:p text:style-name="P7">- in your country: do you have time to................ a ............................. ... or do you just want to .................................. in a few ..............................?</text:p>
        </text:list-item>
        <text:list-item>
          <text:p text:style-name="P7">Maybe your family can help you if they have ............................................. and ideas on who to ...................</text:p>
        </text:list-item>
        <text:list-item>
          <text:p text:style-name="P7">It's a good idea to volunteer with a .......................</text:p>
        </text:list-item>
        <text:list-item>
          <text:p text:style-name="P7">A suggestion to start: take part in our ................................................. next Sunda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1.997cm" fo:margin-left="0.767cm" fo:margin-right="0.7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12S</meta:editing-duration>
    <meta:editing-cycles>3</meta:editing-cycles>
    <meta:generator>OpenOffice.org/3.3$Win32 OpenOffice.org_project/330m20$Build-9567</meta:generator>
    <dc:date>2012-09-24T08:26:09.42</dc:date>
    <meta:document-statistic meta:table-count="0" meta:image-count="0" meta:object-count="0" meta:page-count="1" meta:paragraph-count="38" meta:word-count="316" meta:character-count="2817"/>
    <dc:creator>Isabelle Hachad</dc:creator>
    <meta:user-defined meta:name="Info 1"/>
    <meta:user-defined meta:name="Info 2"/>
    <meta:user-defined meta:name="Info 3"/>
    <meta:user-defined meta:name="Info 4"/>
  </office:meta>
</office:document-meta>
</file>