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847cm" fo:margin-bottom="0cm" fo:line-height="200%" fo:text-align="justify" style:justify-single-word="false"/>
    </style:style>
    <style:style style:name="P2" style:family="paragraph" style:parent-style-name="Standard">
      <style:paragraph-properties fo:margin-top="0cm" fo:margin-bottom="0.212cm" fo:break-before="page"/>
    </style:style>
    <style:style style:name="P3" style:family="paragraph" style:parent-style-name="Standard">
      <style:paragraph-properties fo:margin-top="0cm" fo:margin-bottom="1.058cm"/>
    </style:style>
    <style:style style:name="T1" style:family="text">
      <style:text-properties style:font-name="Verdana" fo:font-size="16pt" style:font-size-asian="16pt" style:font-size-complex="12pt"/>
    </style:style>
    <style:style style:name="T2" style:family="text">
      <style:text-properties fo:color="#795c96"/>
    </style:style>
    <style:style style:name="T3" style:family="text">
      <style:text-properties fo:color="#000000" style:font-name="Verdana" fo:font-size="9pt" style:font-size-asian="9pt"/>
    </style:style>
    <style:style style:name="T4" style:family="text">
      <style:text-properties fo:color="#0000ff" style:font-name="Verdana" fo:font-size="9pt" style:font-size-asian="9pt"/>
    </style:style>
    <style:style style:name="T5" style:family="text">
      <style:text-properties fo:color="#0000ff" style:font-name="Verdana" fo:font-size="9pt" fo:font-weight="bold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2">LISTENING GAP FILL</text:span></text:p>
      <text:p text:style-name="P3"><text:span text:style-name="T3">From:</text:span><text:span text:style-name="T4"> </text:span><text:span text:style-name="T5">http://www.listenAminute.com/v/volunteerism.html</text:span></text:p>
      <text:p text:style-name="P1"><text:span text:style-name="T1">Being a volunteer is _________________ things you can do with your life. It’s _________________ help other people. It’s also very satisfying to know that you are not ___________________ and are helping people who need help. Many of us could and should be out their doing voluntary ___________________ kind. So many volunteer organizations need extra hands. It really is easy. ___________________ phone and offer your services. I think too many ___________________ a lazy lifestyle. We just want to come home and watch TV. Life is much more interesting when you’re a volunteer. I’ve found it really ___________________ to how some people live. It’s sometimes sad to see how the government lets people down, but at least I’m ______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0.753cm" fo:margin-left="0.767cm" fo:margin-right="0.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43S</meta:editing-duration>
    <meta:editing-cycles>3</meta:editing-cycles>
    <meta:generator>OpenOffice.org/3.3$Win32 OpenOffice.org_project/330m20$Build-9567</meta:generator>
    <dc:date>2012-10-09T13:37:25.46</dc:date>
    <meta:document-statistic meta:table-count="0" meta:image-count="0" meta:object-count="0" meta:page-count="1" meta:paragraph-count="3" meta:word-count="122" meta:character-count="816"/>
    <dc:creator>Isabelle Hachad</dc:creator>
    <meta:user-defined meta:name="Info 1"/>
    <meta:user-defined meta:name="Info 2"/>
    <meta:user-defined meta:name="Info 3"/>
    <meta:user-defined meta:name="Info 4"/>
  </office:meta>
</office:document-meta>
</file>