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auto-grow-height="true" fo:min-height="4.855cm"/>
    </style:style>
    <style:style style:name="pr2" style:family="presentation" style:parent-style-name="lyt-cool-subtitle">
      <style:graphic-properties draw:fill-color="#ffffff" draw:auto-grow-height="true" fo:min-height="14.04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256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subtitle">
      <style:graphic-properties draw:fill-color="#ffffff" fo:min-height="13.609cm"/>
    </style:style>
    <style:style style:name="pr7" style:family="presentation" style:parent-style-name="lyt-cool-subtitle">
      <style:graphic-properties draw:fill-color="#ffffff" fo:min-height="17.68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5.209cm" svg:x="2.089cm" svg:y="0.323cm" presentation:class="title" presentation:user-transformed="true">
          <draw:text-box>
            <text:p><text:s/><text:span text:style-name="T1">Doc,CPE</text:span><text:span text:style-name="T1"><text:line-break/></text:span><text:span text:style-name="T1">Quel partenariat ?</text:span><text:line-break/></text:p>
          </draw:text-box>
        </draw:frame>
        <draw:frame presentation:style-name="pr2" draw:text-style-name="P2" draw:layer="layout" svg:width="25.599cm" svg:height="15.049cm" svg:x="1cm" svg:y="5.451cm" presentation:class="subtitle" presentation:user-transformed="true">
          <draw:text-box>
            <text:p text:style-name="P1">Le groupe de travail s'est rencontré à 3 reprises:</text:p>
            <text:p text:style-name="P1"/>
            <text:p text:style-name="P1"><text:tab/><text:tab/><text:tab/><text:tab/><text:tab/><text:tab/><text:span text:style-name="T2">Temps 1: se connaître</text:span></text:p>
            <text:p text:style-name="P1"><text:span text:style-name="T3"/></text:p>
            <text:p text:style-name="P1"><text:tab/>- Définition inversée</text:p>
            <text:p text:style-name="P1"><text:tab/>- Travail sur les représentations</text:p>
            <text:p text:style-name="P1"><text:tab/>- Échanges de pratiques</text:p>
            <text:p text:style-name="P1"/>
            <text:p text:style-name="P1"><text:tab/><text:span text:style-name="T3">Conclusion</text:span> : - « les clichés ont la vie dure »</text:p>
            <text:p text:style-name="P1"><text:s text:c="3"/><text:tab/><text:tab/><text:tab/><text:tab/><text:tab/> <text:s text:c="3"/>- la nécessité d'un partenariat</text:p>
            <text:p text:style-name="P1"><text:tab/><text:tab/><text:tab/><text:tab/><text:tab/> <text:s text:c="3"/>- définition de thèmes de réflexion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8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rquoi un partenariat ?</text:p>
          </draw:text-box>
        </draw:frame>
        <draw:frame draw:name="Object 1" draw:style-name="gr2" draw:layer="layout" svg:width="11.668cm" svg:height="6.309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2" draw:layer="layout" svg:width="11.668cm" svg:height="6.309cm" svg:x="14.31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2" draw:layer="layout" svg:width="11.668cm" svg:height="6.309cm" svg:x="14.31cm" svg:y="12.747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3" draw:style-name="gr2" draw:layer="layout" svg:width="11.668cm" svg:height="6.309cm" svg:x="2.058cm" svg:y="12.747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4" draw:text-style-name="P3" draw:layer="layout" svg:width="25.199cm" svg:height="3.256cm" svg:x="1.301cm" svg:y="1cm" presentation:class="title" presentation:user-transformed="true">
          <draw:text-box>
            <text:p><text:span text:style-name="T4">Temps 2 : réflexion <text:s/>autour des thèmes retenus </text:span></text:p>
          </draw:text-box>
        </draw:frame>
        <draw:frame draw:name="Object 5" draw:style-name="gr2" draw:layer="layout" svg:width="12.296cm" svg:height="6.61cm" svg:x="1.704cm" svg:y="5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2" draw:layer="layout" svg:width="12.296cm" svg:height="6.61cm" svg:x="14.704cm" svg:y="6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8" draw:style-name="gr2" draw:layer="layout" svg:width="12.296cm" svg:height="6.61cm" svg:x="5.5cm" svg:y="11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7" draw:style-name="gr2" draw:layer="layout" svg:width="12.296cm" svg:height="6.61cm" svg:x="1.4cm" svg:y="12.15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5" draw:text-style-name="P5" draw:layer="layout" svg:width="25.199cm" svg:height="4.269cm" svg:x="1.301cm" svg:y="0.613cm" presentation:class="title" presentation:user-transformed="true">
          <draw:text-box>
            <text:p text:style-name="P4"><text:span text:style-name="T4">Temps 3: restitution, proposition d'actions de partenariat</text:span><text:span text:style-name="T2"><text:line-break/></text:span><text:span text:style-name="T2"/>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<text:span text:style-name="T5">Autour des savoirs être</text:span></text:p>
            <text:p/>
            <text:p><text:tab/><text:tab/> - Autonomie et respect des règles: travail sur la réalisation d'une charte de fonctionnement du CDI et des rapports vie scolaire/CDI</text:p>
            <text:p/>
            <text:p>- Formation des délégués: travail sur la communication, transmission de l'information oral écrite, les sources de l'information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>
        <office:forms form:automatic-focus="false" form:apply-design-mode="false"/>
        <draw:frame presentation:style-name="pr7" draw:layer="layout" svg:width="25.199cm" svg:height="17.685cm" svg:x="1.4cm" svg:y="0.962cm" presentation:class="subtitle" presentation:user-transformed="true">
          <draw:text-box>
            <text:p><text:s text:c="7"/>- Échanger, s'exprimer : groupe de parole, organisation de débats, travail sur les niveaux de langue (théâtre forum, jeu de rôle...)</text:p>
            <text:p/>
            <text:p><text:s text:c="5"/>-Développer l'esprit critique: provoquer le débat autour de sujets d'actualité 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>
        <office:forms form:automatic-focus="false" form:apply-design-mode="false"/>
        <draw:frame presentation:style-name="pr7" draw:layer="layout" svg:width="25.199cm" svg:height="17.685cm" svg:x="1cm" svg:y="1cm" presentation:class="subtitle" presentation:user-transformed="true">
          <draw:text-box>
            <text:p><text:span text:style-name="T5">Autour du projet personnel de l'élève</text:span></text:p>
            <text:p><text:span text:style-name="T6"/></text:p>
            <text:p><text:s/>- travail sur l'estime de soi</text:p>
            <text:p/>
            <text:p><text:tab/><text:tab/> <text:s text:c="4"/>- se connaître (le portrait chinois, le questionnaire de Proust...) 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9">
        <office:forms form:automatic-focus="false" form:apply-design-mode="false"/>
        <draw:frame presentation:style-name="pr7" draw:text-style-name="P6" draw:layer="layout" svg:width="25.199cm" svg:height="17.685cm" svg:x="2cm" svg:y="1.5cm" presentation:class="subtitle" presentation:user-transformed="true">
          <draw:text-box>
            <text:p><text:span text:style-name="T5">Autour d'internet responsable</text:span></text:p>
            <text:p><text:span text:style-name="T6"/></text:p>
            <text:p><text:span text:style-name="T7"><text:tab/></text:span><text:span text:style-name="T7">-</text:span><text:span text:style-name="T6"> </text:span><text:span text:style-name="T7">création d'un diaporama : présentation de 5 situations problèmes, outil pédagogique d'initiation et de prise de conscience des dangers d'internet, présenté au Safer Internet Day 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9">
        <office:forms form:automatic-focus="false" form:apply-design-mode="false"/>
        <draw:frame presentation:style-name="pr7" draw:layer="layout" svg:width="25.199cm" svg:height="17.685cm" svg:x="1.301cm" svg:y="1cm" presentation:class="subtitle" presentation:user-transformed="true">
          <draw:text-box>
            <text:p><text:span text:style-name="T8">Conclusion</text:span></text:p>
            <text:p><text:span text:style-name="T5"/></text:p>
            <text:p><text:s/>Ces rencontres ont permis: </text:p>
            <text:p/>
            <text:p text:style-name="P1"><text:tab/>- d'échanger sur nos pratiques,</text:p>
            <text:p text:style-name="P1"><text:tab/>- d'ouvrir des pistes de travail <text:s/>immédiatement <text:tab/><text:tab/>transposables ,</text:p>
            <text:p text:style-name="P1"><text:tab/>- de se projeter dans un partenariat redéfini par <text:tab/><text:tab/>l'apparition d'expérimentations : «Learning <text:tab/><text:tab/><text:tab/><text:tab/>Center», Centre de Culture et de Connaissances.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pe eymoutiers</meta:initial-creator>
    <meta:creation-date>2012-06-22T08:54:44.51</meta:creation-date>
    <meta:editing-duration>PT05H01M39S</meta:editing-duration>
    <meta:editing-cycles>9</meta:editing-cycles>
    <dc:date>2012-06-22T15:33:10.06</dc:date>
    <meta:generator>OpenOffice.org/3.2$Win32 OpenOffice.org_project/320m18$Build-9502</meta:generator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72pt" style:font-size-asian="72pt" style:font-size-complex="7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enforcer la place de chacun auprès des élèves, de la communauté éducative, des parents.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nforcer la place pédagogique de chacun dans l'établissement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ne approche similaire des élèves: autonomie, responsabilité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aloriser des savoirs, savoirs être et savoirs faire « absents » des autres disciplines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s usages d'internet: l'identité numérique 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litique documentaire et projet vie scolaire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arning center, <text:s/></text:p>
      <text:p text:style-name="P1">centre de culture et de connaissances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