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Lohit Hindi1" svg:font-family="'Lohit Hindi'"/>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text-properties fo:color="#00b0f0" style:font-name="Arial" fo:font-size="10pt" fo:font-weight="bold" style:font-size-asian="10pt" style:font-weight-asian="bold" style:font-name-complex="Arial1" style:font-size-complex="10pt"/>
    </style:style>
    <style:style style:name="P4" style:family="paragraph" style:parent-style-name="Standard">
      <style:paragraph-properties fo:line-height="200%"/>
    </style:style>
    <style:style style:name="P5" style:family="paragraph" style:parent-style-name="Standard">
      <style:paragraph-properties fo:line-height="200%"/>
      <style:text-properties fo:color="#0070c0" style:font-name="Arial" style:font-name-complex="Arial1"/>
    </style:style>
    <style:style style:name="P6" style:family="paragraph" style:parent-style-name="Standard">
      <style:paragraph-properties fo:line-height="200%"/>
      <style:text-properties fo:color="#0070c0" style:font-name="Arial" fo:font-weight="bold" style:font-weight-asian="bold" style:font-name-complex="Arial1"/>
    </style:style>
    <style:style style:name="P7" style:family="paragraph" style:parent-style-name="Standard" style:master-page-name="Standard">
      <style:paragraph-properties fo:line-height="150%" fo:text-align="justify" style:justify-single-word="false" style:page-number="auto"/>
    </style:style>
    <style:style style:name="P8" style:family="paragraph" style:parent-style-name="List_20_Paragraph" style:list-style-name="WWNum1">
      <style:paragraph-properties fo:line-height="200%"/>
    </style:style>
    <style:style style:name="P9" style:family="paragraph" style:parent-style-name="List_20_Paragraph" style:list-style-name="WWNum3">
      <style:paragraph-properties fo:line-height="200%"/>
    </style:style>
    <style:style style:name="T1" style:family="text">
      <style:text-properties fo:color="#4bacc6" style:font-name="Arial" fo:font-size="9pt" fo:font-weight="bold" style:font-size-asian="9pt" style:font-weight-asian="bold" style:font-name-complex="Arial1" style:font-size-complex="9pt"/>
    </style:style>
    <style:style style:name="T2" style:family="text">
      <style:text-properties fo:color="#00b0f0" style:font-name="Arial" fo:font-weight="bold" style:font-weight-asian="bold" style:font-name-complex="Arial1"/>
    </style:style>
    <style:style style:name="T3" style:family="text">
      <style:text-properties fo:color="#00b0f0" style:font-name="Arial" fo:font-size="10pt" fo:font-weight="bold" style:font-size-asian="10pt" style:font-weight-asian="bold" style:font-name-complex="Arial1" style:font-size-complex="10pt"/>
    </style:style>
    <style:style style:name="T4" style:family="text">
      <style:text-properties fo:color="#0070c0" style:font-name="Arial" style:font-name-complex="Arial1"/>
    </style:style>
    <style:style style:name="T5" style:family="text">
      <style:text-properties fo:color="#0070c0" style:font-name="Arial" fo:font-weight="bold" style:font-weight-asian="bold" style:font-name-complex="Arial1"/>
    </style:style>
    <style:style style:name="T6" style:family="text">
      <style:text-properties fo:color="#0070c0" style:font-name="Arial" style:text-underline-style="solid" style:text-underline-width="auto" style:text-underline-color="font-color"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DI Lycée Turgot. Limoges<text:tab/><text:tab/><text:tab/><text:tab/><text:tab/><text:tab/>Année scolaire 2011-2012</text:span></text:p>
      <text:p text:style-name="P2"><text:span text:style-name="T2">B.A.-BA de la recherche au CDI</text:span></text:p>
      <text:p text:style-name="P2"><text:span text:style-name="T3">(le réalisme)</text:span></text:p>
      <text:p text:style-name="P3"/>
      <text:p text:style-name="P4"><text:span text:style-name="T5">Avant de se ruer sur internet, certains outils documentaires permettent de répondre aux premières interrogations sur le sujet (questionnement quintilien).</text:span></text:p>
      <text:p text:style-name="P4"><text:span text:style-name="T4">A l’aide des usuels (synonymes : …………………………………………………………………), essayez de définir ce qu’est le courant réaliste : </text:span></text:p>
      <text:p text:style-name="P4"><text:span text:style-name="T4">quoi ? …………………………………………………………………………………………………</text:span></text:p>
      <text:p text:style-name="P4"><text:span text:style-name="T4">qui ? ……………………………………………………………………………………………………</text:span></text:p>
      <text:p text:style-name="P4"><text:span text:style-name="T4">quand ? …………………………………………………………………………………………………</text:span></text:p>
      <text:p text:style-name="P4"><text:span text:style-name="T4">où ? ………………………………………………………………………………………………………</text:span></text:p>
      <text:p text:style-name="P4"><text:span text:style-name="T4">pourquoi ? ………………………………………………………………………………………………</text:span></text:p>
      <text:p text:style-name="P5"/>
      <text:p text:style-name="P4"><text:span text:style-name="T5">Afin de compléter cette première approche, vous pouvez consulter des ouvrages plus spécialisés. </text:span></text:p>
      <text:p text:style-name="P4"><text:span text:style-name="T4">Dans quel(s) rayons du CDI, pourriez-vous trouver votre bonheur ? (La signalétique est là pour vous guider)</text:span></text:p>
      <text:p text:style-name="P4"><text:span text:style-name="T4">cote : ……………………………<text:tab/><text:tab/>thème : ………………………………………………</text:span></text:p>
      <text:p text:style-name="P5"/>
      <text:p text:style-name="P4"><text:span text:style-name="T5">Pour trouver plus rapidement les documents au CDI, vous avez à disposition le logiciel documentaire BCDI.</text:span></text:p>
      <text:p text:style-name="P4"><text:soft-page-break/><text:span text:style-name="T4">Consulter BCDI pour trouver un article de périodique (synonymes : ……………………………) présentant la transition entre réalisme et naturalisme.</text:span></text:p>
      <text:p text:style-name="P4"><text:span text:style-name="T4">Quel est votre mot-clef de recherche ? ……………………………………………………………</text:span></text:p>
      <text:p text:style-name="P4"><text:span text:style-name="T4">titre de l’article : ………………………………………………………………………………………</text:span></text:p>
      <text:p text:style-name="P4"><text:span text:style-name="T4">titre du périodique : ……………………………………………………………………………………</text:span></text:p>
      <text:p text:style-name="P4"><text:span text:style-name="T4">n° du périodique : ………<text:tab/><text:tab/>date : …………………………………………………………</text:span></text:p>
      <text:p text:style-name="P5"/>
      <text:p text:style-name="P4"><text:span text:style-name="T5">La base documentaire du CDI est maintenant en ligne. Vous pouvez ainsi faire votre recherche de références depuis n’importe quel poste informatique pourvu d’un accès internet. Cette page web vous propose en outre des outils de recherche en ligne et des fiches méthodologiques.</text:span></text:p>
      <text:p text:style-name="P4"><text:span text:style-name="T5">Vous y accéder selon l’adresse suivante : </text:span><text:a xlink:type="simple" xlink:href="http://0870056n.esidoc.fr/">http://0870056n.esidoc.fr/</text:a><text:span text:style-name="T5"> ou depuis l’ENT du lycée.</text:span></text:p>
      <text:p text:style-name="P6"/>
      <text:p text:style-name="P4"><text:span text:style-name="T5">Sur internet, les documents sur la peinture réaliste ne manquent pas. Comment valider les informations ainsi trouvées ?</text:span></text:p>
      <text:p text:style-name="P5"/>
      <text:p text:style-name="P5"/>
      <text:p text:style-name="P5"/>
      <text:p text:style-name="P5"/>
      <text:p text:style-name="P5"/>
      <text:p text:style-name="P5"/>
      <text:p text:style-name="P4"><text:soft-page-break/><text:span text:style-name="T4">Parmi les données suivantes, quels sont les critères à rechercher? (les 3 plus importants) : </text:span></text:p>
      <text:list xml:id="list144612801" text:style-name="WWNum1">
        <text:list-item>
          <text:p text:style-name="P8"><text:span text:style-name="T4">adresse url<text:tab/><text:tab/><text:tab/><text:tab/><text:tab/></text:span></text:p>
        </text:list-item>
        <text:list-item>
          <text:p text:style-name="P8"><text:span text:style-name="T4">date de mise à jour</text:span></text:p>
        </text:list-item>
        <text:list-item>
          <text:p text:style-name="P8"><text:span text:style-name="T4">contact possible avec l’auteur</text:span></text:p>
        </text:list-item>
        <text:list-item>
          <text:p text:style-name="P8"><text:span text:style-name="T4">liens actifs</text:span></text:p>
        </text:list-item>
        <text:list-item>
          <text:p text:style-name="P8"><text:span text:style-name="T4">facilité de navigation dans le site</text:span></text:p>
        </text:list-item>
        <text:list-item>
          <text:p text:style-name="P8"><text:span text:style-name="T4">mention du nom et de la fonction de l’auteur</text:span></text:p>
        </text:list-item>
        <text:list-item>
          <text:p text:style-name="P8"><text:span text:style-name="T4">sources citées</text:span></text:p>
        </text:list-item>
        <text:list-item>
          <text:p text:style-name="P8"><text:span text:style-name="T4">esthétique du site</text:span></text:p>
        </text:list-item>
      </text:list>
      <text:p text:style-name="P5"/>
      <text:p text:style-name="P4"><text:span text:style-name="T4">Voici deux pages web concernant notre sujet de recherche, laquelle vous paraît la plus fiable ?</text:span></text:p>
      <text:p text:style-name="P4"><text:span text:style-name="T4">Justifiez votre réponse.</text:span></text:p>
      <text:list xml:id="list980613696" text:style-name="WWNum3">
        <text:list-item>
          <text:p text:style-name="P9"><text:a xlink:type="simple" xlink:href="http://www.musee-orsay.fr/fr/collections/dossier-courbet/le-realisme.html"><text:span text:style-name="T4">www.musee-orsay.fr/fr/collections/dossier-courbet/le-realisme.html</text:span></text:a></text:p>
        </text:list-item>
        <text:list-item>
          <text:p text:style-name="P9"><text:a xlink:type="simple" xlink:href="http://www.grandspeintres.com/mouvements/realisme.php"><text:span text:style-name="T4">http://www.grandspeintres.com/mouvements/realisme.php</text:span></text:a></text:p>
        </text:list-item>
      </text:list>
      <text:p text:style-name="P4"><text:span text:style-name="T4">...........................................................................................................................................................................................................................................................................................................................................................................................................................................................</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adornments="Regular" style:font-pitch="variable" style:font-charset="x-symbol"/>
    <style:font-face style:name="Lohit Hindi1" svg:font-family="'Lohit Hindi'"/>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WenQuanYi Micro Hei"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HTML_20_Cite" style:display-name="HTML Cite" style:family="text" style:parent-style-name="Default_20_Paragraph_20_Font">
      <style:text-properties fo:color="#009933" fo:font-style="normal" style:font-style-asian="normal" style:font-style-complex="normal"/>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2.514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lle</meta:initial-creator>
    <dc:creator>Marielle</dc:creator>
    <meta:editing-cycles>5</meta:editing-cycles>
    <meta:creation-date>2011-10-05T18:44:00</meta:creation-date>
    <dc:date>2011-10-08T19:01:00</dc:date>
    <meta:editing-duration>PT1M26S</meta:editing-duration>
    <meta:generator>LibreOffice/3.4$Linux LibreOffice_project/340m1$Build-502</meta:generator>
    <meta:document-statistic meta:table-count="0" meta:image-count="0" meta:object-count="0" meta:page-count="3" meta:paragraph-count="36" meta:word-count="316" meta:character-count="2760" meta:non-whitespace-character-count="247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