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903cm" fo:margin-left="0.046cm" fo:margin-right="-0.25cm" table:align="margins"/>
    </style:style>
    <style:style style:name="Tableau1.A" style:family="table-column">
      <style:table-column-properties style:column-width="5.091cm" style:rel-column-width="12879*"/>
    </style:style>
    <style:style style:name="Tableau1.B" style:family="table-column">
      <style:table-column-properties style:column-width="5.136cm" style:rel-column-width="12995*"/>
    </style:style>
    <style:style style:name="Tableau1.C" style:family="table-column">
      <style:table-column-properties style:column-width="5.138cm" style:rel-column-width="12999*"/>
    </style:style>
    <style:style style:name="Tableau1.D" style:family="table-column">
      <style:table-column-properties style:column-width="4.928cm" style:rel-column-width="12468*"/>
    </style:style>
    <style:style style:name="Tableau1.E" style:family="table-column">
      <style:table-column-properties style:column-width="5.611cm" style:rel-column-width="141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Compétences Info/Doc</text:p>
          </table:table-cell>
          <table:table-cell table:style-name="Tableau1.A1" office:value-type="string">
            <text:p text:style-name="P1">Lois et textes officiels</text:p>
          </table:table-cell>
          <table:table-cell table:style-name="Tableau1.A1" office:value-type="string">
            <text:p text:style-name="P1">Intérêt/arguments</text:p>
          </table:table-cell>
          <table:table-cell table:style-name="Tableau1.A1" office:value-type="string">
            <text:p text:style-name="P1">Pratiques professionnelles</text:p>
          </table:table-cell>
          <table:table-cell table:style-name="Tableau1.E1" office:value-type="string">
            <text:p text:style-name="P1">Ressources</text:p>
          </table:table-cell>
        </table:table-row>
        <table:table-row>
          <table:table-cell table:style-name="Tableau1.A2" office:value-type="string">
            <text:p text:style-name="P2">Identifier les grands principes du droit d'auteur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La loi du 11 mars 1957 et la loi du 3 juillet 1985, codifiées dans le C<text:span text:style-name="T1">ode de la propriété intellectuelle. </text:span></text:p>
            <text:p text:style-name="P3"/>
            <text:p text:style-name="Table_20_Contents"><text:span text:style-name="T1"><text:s text:c="8"/>*</text:span>Le droit moral :</text:p>
            <text:p text:style-name="Table_20_Contents">Droit de divulgation, de paternité, de respect de l'intégrité de l'oeuvre.</text:p>
            <text:p text:style-name="Table_20_Contents"><text:s text:c="10"/>*Le droit patrimonial</text:p>
            <text:p text:style-name="Table_20_Contents">Droit de reproduction, droit de représentation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Accord sur l'utilisation des oeuvres cinématographiques et audiovisuelles à des fins d'illustration des activités d'enseignement et de recherche (BO n°5 du 04/02/2010)</text:p>
            <text:p text:style-name="Table_20_Contents"/>
            <text:p text:style-name="Table_20_Contents"/>
            <text:p text:style-name="Table_20_Contents"/>
            <text:p text:style-name="Table_20_Contents"><text:soft-page-break/>- Protocole d'accord transitoire sur l'utilisation des livres, de la musique imprimée, des publications périodiques et des oeuvres d'art visuel à des fins d'illustration des activités d'enseignement et de recherche (BO n°34 du 17/09/2009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Favoriser les œuvres libres de droits ou tombées dans le domaine public.</text:p>
            <text:p text:style-name="Table_20_Contents"><text:s/></text:p>
            <text:p text:style-name="Table_20_Contents"/>
            <text:p text:style-name="Table_20_Contents"/>
            <text:p text:style-name="Table_20_Contents">- Respecter la règle de l'achat d'une licence par poste pour les logiciel Microsoft par ex. ou favoriser les logiciels libres.</text:p>
            <text:p text:style-name="Table_20_Contents"/>
            <text:p text:style-name="Table_20_Contents"/>
            <text:p text:style-name="Table_20_Contents">- Demander des subventions spécifiques pour pouvoir acheter des documents dans le respect de la lo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- Éviter le copier/coller et le plagiat. Sensibiliser les élèves au respect des oeuvres.</text:p>
            <text:p text:style-name="Table_20_Contents"/>
          </table:table-cell>
          <table:table-cell table:style-name="Tableau1.A2" office:value-type="string">
            <text:p text:style-name="Table_20_Contents">- Citer ses sources </text:p>
            <text:p text:style-name="Table_20_Contents">Rédiger une bibliographie qui tienne compte des normes bibliographiques</text:p>
            <text:p text:style-name="Table_20_Contents"/>
            <text:p text:style-name="Table_20_Contents">- Utiliser des documents libres( licence libre*, Copyleft*, Creatives Commons*) notamment pour les images.</text:p>
            <text:p text:style-name="Table_20_Contents"/>
            <text:p text:style-name="Table_20_Contents">- Utiliser les logiciels libres et gratuit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Acquérir des documents <text:s text:c="3"/>vidéo <text:s/>avec droits de diffusion (<text:a xlink:type="simple" xlink:href="http://www.adav-assoc.com/index.html">ADAV</text:a>, réseau SCEREN, <text:a xlink:type="simple" xlink:href="http://www.colaco.fr/">COLACO</text:a>)</text:p>
            <text:p text:style-name="Table_20_Contents"/>
            <text:p text:style-name="Table_20_Contents">- Existence d'une exception pédagogique qui permet de diffuser des oeuvres sous certaines conditions. Attention au droit de prêt.</text:p>
            <text:p text:style-name="Table_20_Contents"><text:soft-page-break/>- Traitement de l'information </text:p>
            <text:p text:style-name="Table_20_Contents">Lecture efficace</text:p>
            <text:p text:style-name="Table_20_Contents">Prise de notes</text:p>
            <text:p text:style-name="Table_20_Contents">Reformulation</text:p>
            <text:p text:style-name="Table_20_Contents"/>
          </table:table-cell>
          <table:table-cell table:style-name="Tableau1.E2" office:value-type="string">
            <text:p text:style-name="Table_20_Contents"><text:a xlink:type="simple" xlink:href="http://www.legifrance.gouv.fr/affichCode.do?cidTexte=LEGITEXT000006069414&amp;dateTexte=20100115"><text:span text:style-name="T4">Code la Propriété intellectuelle </text:span></text:a></text:p>
            <text:p text:style-name="Table_20_Contents"><text:a xlink:type="simple" xlink:href="http://www.legifrance.gouv.fr/affichCode.do?cidTexte=LEGITEXT000006069414&amp;dateTexte=20100115"><text:span text:style-name="T2"/></text:a></text:p>
            <text:p text:style-name="Table_20_Contents"><text:a xlink:type="simple" xlink:href="http://www.legifrance.gouv.fr/affichCode.do?cidTexte=LEGITEXT000006069414&amp;dateTexte=20100115"><text:span text:style-name="T3">http://www.legifrance.gouv.fr/affichCode.do?cidTexte=LEGITEXT000006069414&amp;dateTexte=20100115</text:span></text:a></text:p>
            <text:p text:style-name="P4"/>
            <text:p text:style-name="Table_20_Contents"><text:a xlink:type="simple" xlink:href="http://www.crdp-limousin.fr/Dossier-complet-sur-le-droit-en.html"><text:span text:style-name="T4">Droit en établissement scolaire (CRDP du Limousin)</text:span></text:a></text:p>
            <text:p text:style-name="Table_20_Contents"><text:a xlink:type="simple" xlink:href="http://www.crdp-limousin.fr/Dossier-complet-sur-le-droit-en.html"><text:span text:style-name="T2"/></text:a></text:p>
            <text:p text:style-name="Table_20_Contents"><text:a xlink:type="simple" xlink:href="http://www.crdp-limousin.fr/Dossier-complet-sur-le-droit-en.html"><text:span text:style-name="T3">http://www.crdp-limousin.fr/Dossier-complet-sur-le-droit-en.html</text:span></text:a></text:p>
            <text:p text:style-name="P4"/>
            <text:p text:style-name="Table_20_Contents"><text:a xlink:type="simple" xlink:href="http://www.droitsdauteur.culture.gouv.fr/"><text:span text:style-name="T4">Droits d'auteur (Ministère de la Culture)</text:span></text:a></text:p>
            <text:p text:style-name="Table_20_Contents"><text:a xlink:type="simple" xlink:href="http://www.droitsdauteur.culture.gouv.fr/"><text:span text:style-name="T2"/></text:a></text:p>
            <text:p text:style-name="Table_20_Contents"><text:a xlink:type="simple" xlink:href="http://www.droitsdauteur.culture.gouv.fr/"><text:span text:style-name="T3">http://www.droitsdauteur.culture.gouv.fr/index-pla.htm</text:span></text:a></text:p>
            <text:p text:style-name="Table_20_Contents"><text:a xlink:type="simple" xlink:href="http://www.droitsdauteur.culture.gouv.fr/"><text:span text:style-name="T2"/></text:a></text:p>
            <text:p text:style-name="Table_20_Contents"><text:a xlink:type="simple" xlink:href="http://www.droitsdauteur.culture.gouv.fr/"><text:span text:style-name="T2"/></text:a></text:p>
            <text:p text:style-name="P4">Répertoire de sites d'images libres de droits (Annexe)</text:p>
            <text:p text:style-name="Table_20_Contents"><text:a xlink:type="simple" xlink:href="http://www.droitsdauteur.culture.gouv.fr/"><text:span text:style-name="T2"/></text:a></text:p>
            <text:p text:style-name="Table_20_Contents"><text:a xlink:type="simple" xlink:href="http://www.droitsdauteur.culture.gouv.fr/"><text:span text:style-name="T2"/></text:a></text:p>
            <text:p text:style-name="P4">Répertoire de logiciels libres (Annexe)</text:p>
            <text:p text:style-name="Table_20_Contents"><text:a xlink:type="simple" xlink:href="http://www.droitsdauteur.culture.gouv.fr/"><text:span text:style-name="T2"/></text:a></text:p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leau1.A2" office:value-type="string">
            <text:p text:style-name="P2">Identifier les grands principes du droit relatif à la publication</text:p>
          </table:table-cell>
          <table:table-cell table:style-name="Tableau1.A2" office:value-type="string">
            <text:p text:style-name="Table_20_Contents">- Droit à l'imag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Droit de la presse</text:p>
            <text:p text:style-name="Table_20_Contents"/>
          </table:table-cell>
          <table:table-cell table:style-name="Tableau1.A2" office:value-type="string">
            <text:p text:style-name="Table_20_Contents">- Respecter les personn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Respecter la déontologie du journaliste (journaux scolaires..)</text:p>
          </table:table-cell>
          <table:table-cell table:style-name="Tableau1.A2" office:value-type="string">
            <text:p text:style-name="Table_20_Contents">- Ne pas publier d'images de personnes sans autorisation de la personne et/ou du tuteur légal (photos scolaires, voyages...)</text:p>
            <text:p text:style-name="Table_20_Contents"/>
            <text:p text:style-name="Table_20_Contents">- Pas de diffamation, pas d'incitation à la haine, pas d'insultes, ...</text:p>
          </table:table-cell>
          <table:table-cell table:style-name="Tableau1.E2" office:value-type="string">
            <text:p text:style-name="Table_20_Contents"><text:a xlink:type="simple" xlink:href="http://blogs.crdp-limousin.fr/aide/droit-a-limage/"><text:span text:style-name="T4">Formulaires d'autorisation</text:span></text:a></text:p>
            <text:p text:style-name="Table_20_Contents"><text:a xlink:type="simple" xlink:href="http://blogs.crdp-limousin.fr/aide/droit-a-limage/"><text:span text:style-name="T2"/></text:a></text:p>
            <text:p text:style-name="Table_20_Contents"><text:a xlink:type="simple" xlink:href="http://blogs.crdp-limousin.fr/aide/droit-a-limage/"><text:span text:style-name="T3">http://blogs.crdp-limousin.fr/aide/droit-a-limage/</text:span></text:a></text:p>
            <text:p text:style-name="Table_20_Contents"><text:a xlink:type="simple" xlink:href="http://blogs.crdp-limousin.fr/aide/droit-a-limage/"><text:span text:style-name="T2"/></text:a></text:p>
            <text:p text:style-name="Table_20_Contents"><text:a xlink:type="simple" xlink:href="http://blogs.crdp-limousin.fr/aide/droit-a-limage/"><text:span text:style-name="T2"/></text:a></text:p>
            <text:p text:style-name="Table_20_Contents"><text:a xlink:type="simple" xlink:href="http://blogs.crdp-limousin.fr/aide/droit-a-limage/"><text:span text:style-name="T2"/></text:a></text:p>
            <text:p text:style-name="Table_20_Contents"><text:a xlink:type="simple" xlink:href="http://www.jetsdencre.asso.fr/indexass.php?p=charte"><text:span text:style-name="T4">Charte des jeunes journalistes (Association Jets d'encre)</text:span></text:a></text:p>
            <text:p text:style-name="Table_20_Contents"><text:a xlink:type="simple" xlink:href="http://www.jetsdencre.asso.fr/indexass.php?p=charte"><text:span text:style-name="T2"/></text:a></text:p>
            <text:p text:style-name="Table_20_Contents"><text:a xlink:type="simple" xlink:href="http://www.jetsdencre.asso.fr/indexass.php?p=charte"><text:span text:style-name="T3">http://www.jetsdencre.asso.fr/indexass.php?p=charte</text:span></text:a></text:p>
            <text:p text:style-name="P4"/>
            <text:p text:style-name="Table_20_Contents"><text:a xlink:type="simple" xlink:href="http://www.snj.fr/article.php3?id_article=66"><text:span text:style-name="T4">Droits et devoirs des journalistes (SNJ)</text:span></text:a></text:p>
            <text:p text:style-name="Table_20_Contents"><text:a xlink:type="simple" xlink:href="http://www.snj.fr/article.php3?id_article=66"><text:span text:style-name="T2"/></text:a></text:p>
            <text:p text:style-name="Table_20_Contents"><text:a xlink:type="simple" xlink:href="http://www.snj.fr/article.php3?id_article=66"><text:span text:style-name="T3">http://www.snj.fr/article.php3?id_article=66</text:span></text:a></text:p>
            <text:p text:style-name="Table_20_Contents"><text:a xlink:type="simple" xlink:href="http://www.snj.fr/article.php3?id_article=66"><text:span text:style-name="T2"/></text:a></text:p>
          </table:table-cell>
        </table:table-row>
        <table:table-row>
          <table:table-cell table:style-name="Tableau1.A2" office:value-type="string">
            <text:p text:style-name="P2">Identifier les problèmes liés à l'utilisation de données personnelles</text:p>
          </table:table-cell>
          <table:table-cell table:style-name="Tableau1.A2" office:value-type="string">
            <text:p text:style-name="Table_20_Contents">- <text:span text:style-name="Strong_20_Emphasis"><text:span text:style-name="T1">Loi n°78-17 du 6 janvier 1978 relative à l'informatique, aux fichiers et aux libertés </text:span></text:span><text:line-break/><text:line-break/><text:soft-page-break/>Version consolidée au 14 mai 2009 </text:p>
          </table:table-cell>
          <table:table-cell table:style-name="Tableau1.A2" office:value-type="string">
            <text:p text:style-name="Table_20_Contents">Respecter les règles de prudence concernant son identité numérique.</text:p>
          </table:table-cell>
          <table:table-cell table:style-name="Tableau1.A2" office:value-type="string">
            <text:p text:style-name="Table_20_Contents">- Ne pas divulguer de données personnelles sur le web</text:p>
            <text:p text:style-name="Table_20_Contents"/>
            <text:p text:style-name="Table_20_Contents">- Déclarer la création de <text:soft-page-break/>banques de données personnelles (Fichier emprunteurs, annuaire ENT...)</text:p>
            <text:p text:style-name="Table_20_Contents"/>
            <text:p text:style-name="Table_20_Contents">- Déclarer la création d'adresses mail pour des mineurs</text:p>
            <text:p text:style-name="Table_20_Contents"/>
          </table:table-cell>
          <table:table-cell table:style-name="Tableau1.E2" office:value-type="string">
            <text:p text:style-name="Table_20_Contents"><text:a xlink:type="simple" xlink:href="http://www.cnil.fr/pied-de-page/vos-donnees/"><text:span text:style-name="T4">CNIL</text:span></text:a></text:p>
            <text:p text:style-name="Table_20_Contents"><text:a xlink:type="simple" xlink:href="http://www.cnil.fr/pied-de-page/vos-donnees/"><text:span text:style-name="T2"/></text:a></text:p>
            <text:p text:style-name="Table_20_Contents"><text:a xlink:type="simple" xlink:href="http://www.cnil.fr/pied-de-page/vos-donnees/"><text:span text:style-name="T3">http://www.cnil.fr/pied-de-page/vos-donnees/</text:span></text:a></text:p>
            <text:p text:style-name="P4"/>
            <text:p text:style-name="P4"/>
            <text:p text:style-name="Table_20_Contents"><text:soft-page-break/><text:a xlink:type="simple" xlink:href="http://w3.scola.ac-paris.fr/juniors/traces/traces.htm"><text:span text:style-name="T4">Espace juniors</text:span></text:a></text:p>
            <text:p text:style-name="Table_20_Contents"><text:a xlink:type="simple" xlink:href="http://w3.scola.ac-paris.fr/juniors/traces/traces.htm"><text:span text:style-name="T2"/></text:a></text:p>
            <text:p text:style-name="Table_20_Contents"><text:a xlink:type="simple" xlink:href="http://w3.scola.ac-paris.fr/juniors/traces/traces.htm"><text:span text:style-name="T3">http://w3.scola.ac-paris.fr/juniors/traces/traces.htm</text:span></text:a></text:p>
            <text:p text:style-name="P4"/>
            <text:p text:style-name="P4"/>
            <text:p text:style-name="Table_20_Contents"><text:a xlink:type="simple" xlink:href="http://www.vinzetlou.net/"><text:span text:style-name="T4">Vinz et Lou</text:span></text:a></text:p>
            <text:p text:style-name="Table_20_Contents"><text:a xlink:type="simple" xlink:href="http://www.vinzetlou.net/"><text:span text:style-name="T2"/></text:a></text:p>
            <text:p text:style-name="Table_20_Contents"><text:a xlink:type="simple" xlink:href="http://www.vinzetlou.net/"><text:span text:style-name="T3">http://www.vinzetlou.net/</text:span></text:a></text:p>
            <text:p text:style-name="Table_20_Contents"><text:a xlink:type="simple" xlink:href="http://www.vinzetlou.net/"><text:span text:style-name="T2"/></text:a></text:p>
          </table:table-cell>
        </table:table-row>
        <table:table-row>
          <table:table-cell table:style-name="Tableau1.A2" office:value-type="string">
            <text:p text:style-name="P2">Identifier les problèmes liés à la validation de l'information</text:p>
          </table:table-cell>
          <table:table-cell table:style-name="Tableau1.A2" office:value-type="string">
            <text:p text:style-name="Table_20_Contents">Directives officielles EN (B2I, tronc commun, programmes disciplinaires, …)</text:p>
          </table:table-cell>
          <table:table-cell table:style-name="Tableau1.A2" office:value-type="string">
            <text:p text:style-name="Table_20_Contents">Acquisition d'une culture informationnelle qui regroupe compétences documentaires, éducation aux médias et culture informatique.</text:p>
          </table:table-cell>
          <table:table-cell table:style-name="Tableau1.A2" office:value-type="string">
            <text:p text:style-name="Table_20_Contents">- Vérifier la validité, la fiabilité, la pertinence des sources d'information notamment sur le web.</text:p>
            <text:p text:style-name="Table_20_Contents"/>
            <text:p text:style-name="Table_20_Contents">- Développer chez les élèves un esprit critique vis-à-vis des sources d'information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14:36:44.81</meta:creation-date>
    <dc:date>2010-03-11T15:13:24.23</dc:date>
    <meta:editing-duration>PT04H59M12S</meta:editing-duration>
    <meta:editing-cycles>21</meta:editing-cycles>
    <meta:generator>OpenOffice.org/3.1$Win32 OpenOffice.org_project/310m11$Build-9399</meta:generator>
    <meta:print-date>2010-01-15T11:45:05.23</meta:print-date>
    <meta:document-statistic meta:table-count="1" meta:image-count="0" meta:object-count="0" meta:page-count="3" meta:paragraph-count="66" meta:word-count="513" meta:character-count="3901"/>
  </office:meta>
</office:document-meta>
</file>