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padding-left="0.141cm" fo:padding-right="0.141cm" fo:padding-top="0.035cm" fo:padding-bottom="0.035cm" fo:border="0.51pt solid #000000"/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fo:font-style="italic" style:font-size-asian="14pt" style:font-style-asian="italic" style:font-name-complex="Comic Sans MS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4pt" style:font-size-asian="14pt" style:font-name-complex="Comic Sans MS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P1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1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Comic Sans MS" fo:font-size="14pt" style:font-size-asian="14pt" style:font-name-complex="Arial" style:font-size-complex="7.5pt"/>
    </style:style>
    <style:style style:name="P1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Comic Sans MS" fo:font-size="14pt" style:font-size-asian="14pt" style:font-name-complex="Comic Sans MS"/>
    </style:style>
    <style:style style:name="P1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omic Sans MS" fo:font-size="14pt" fo:font-style="italic" style:font-size-asian="14pt" style:font-style-asian="italic" style:font-name-complex="Comic Sans MS" style:font-style-complex="italic"/>
    </style:style>
    <style:style style:name="P1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omic Sans MS" fo:font-size="14pt" style:font-size-asian="14pt" style:font-name-complex="Comic Sans MS"/>
    </style:style>
    <style:style style:name="P16" style:family="paragraph" style:parent-style-name="Normal_20__28_Web_29_">
      <style:paragraph-properties fo:margin-left="2.498cm" fo:margin-right="0cm" fo:margin-top="0.049cm" fo:margin-bottom="0.049cm" fo:text-align="justify" style:justify-single-word="false" fo:text-indent="0cm" style:auto-text-indent="false"/>
      <style:text-properties style:font-name="Comic Sans MS" fo:font-size="14pt" style:font-size-asian="14pt" style:font-name-complex="Comic Sans MS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font-size-asian="14pt" style:font-name-complex="Comic Sans MS"/>
    </style:style>
    <style:style style:name="P19" style:family="paragraph" style:parent-style-name="Normal_20__28_Web_29_">
      <style:paragraph-properties fo:margin-left="1.249cm" fo:margin-right="0cm" fo:margin-top="0.049cm" fo:margin-bottom="0.049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1.249cm" fo:margin-right="0cm" fo:margin-top="0.049cm" fo:margin-bottom="0.049cm" fo:text-align="justify" style:justify-single-word="false" fo:text-indent="0cm" style:auto-text-indent="false"/>
      <style:text-properties style:font-name="Comic Sans MS" fo:font-size="14pt" style:font-size-asian="14pt" style:font-name-complex="Arial" style:font-size-complex="7.5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style:font-name="Comic Sans MS" fo:font-size="14pt" style:font-size-asian="14pt" style:font-name-complex="Comic Sans MS"/>
    </style:style>
    <style:style style:name="P22" style:family="paragraph" style:parent-style-name="Normal_20__28_Web_29_" style:list-style-name="WW8Num1">
      <style:paragraph-properties fo:margin-top="0.049cm" fo:margin-bottom="0.049cm" fo:text-align="justify" style:justify-single-word="false"/>
      <style:text-properties style:font-name="Comic Sans MS" fo:font-size="14pt" style:font-size-asian="14pt" style:font-size-complex="7.5pt"/>
    </style:style>
    <style:style style:name="P23" style:family="paragraph" style:parent-style-name="Normal_20__28_Web_29_" style:list-style-name="WW8Num1">
      <style:paragraph-properties fo:margin-top="0.049cm" fo:margin-bottom="0.049cm" fo:text-align="justify" style:justify-single-word="false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Comic Sans MS" fo:font-size="14pt" style:font-size-asian="14pt" style:font-name-complex="Comic Sans MS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Comic Sans MS" fo:font-size="14pt" fo:font-style="italic" style:font-size-asian="14pt" style:font-style-asian="italic" style:font-name-complex="Comic Sans MS" style:font-style-complex="italic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Comic Sans MS" fo:font-size="14pt" fo:font-weight="bold" style:font-size-asian="14pt" style:font-weight-asian="bold" style:font-name-complex="Arial" style:font-size-complex="13.5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name-complex="Arial" style:font-size-complex="7.5pt" style:font-weight-complex="bold"/>
    </style:style>
    <style:style style:name="T7" style:family="text">
      <style:text-properties style:font-name="Comic Sans MS" fo:font-size="14pt" fo:font-weight="bold" style:font-size-asian="14pt" style:font-weight-asian="bold" style:font-size-complex="7.5pt" style:font-weight-complex="bold"/>
    </style:style>
    <style:style style:name="T8" style:family="text">
      <style:text-properties style:font-name="Comic Sans MS" fo:font-size="14pt" fo:font-weight="bold" style:font-name-asian="Comic Sans MS" style:font-size-asian="14pt" style:font-weight-asian="bold" style:font-name-complex="Comic Sans MS" style:font-weight-complex="bold"/>
    </style:style>
    <style:style style:name="T9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7.5pt" style:font-weight-complex="bold"/>
    </style:style>
    <style:style style:name="T10" style:family="text">
      <style:text-properties style:font-name="Comic Sans MS" fo:font-size="14pt" style:font-size-asian="14pt"/>
    </style:style>
    <style:style style:name="T11" style:family="text">
      <style:text-properties style:font-name="Comic Sans MS" fo:font-size="14pt" style:font-size-asian="14pt" style:font-name-complex="Comic Sans MS"/>
    </style:style>
    <style:style style:name="T12" style:family="text">
      <style:text-properties style:font-name="Comic Sans MS" fo:font-size="14pt" style:font-size-asian="14pt" style:font-name-complex="Arial"/>
    </style:style>
    <style:style style:name="T13" style:family="text">
      <style:text-properties style:font-name="Comic Sans MS" fo:font-size="14pt" style:font-size-asian="14pt" style:font-name-complex="Arial" style:font-size-complex="7.5pt"/>
    </style:style>
    <style:style style:name="T14" style:family="text">
      <style:text-properties style:font-name="Comic Sans MS" fo:font-size="14pt" style:font-size-asian="14pt" style:font-size-complex="7.5pt"/>
    </style:style>
    <style:style style:name="T15" style:family="text">
      <style:text-properties style:font-name="Comic Sans MS" fo:font-size="14pt" style:font-size-asian="14pt" style:font-size-complex="13.5pt"/>
    </style:style>
    <style:style style:name="T16" style:family="text">
      <style:text-properties style:font-name="Comic Sans MS" fo:font-size="14pt" style:font-name-asian="Comic Sans MS" style:font-size-asian="14pt" style:font-name-complex="Comic Sans MS"/>
    </style:style>
    <style:style style:name="T17" style:family="text">
      <style:text-properties style:font-name="Comic Sans MS" fo:font-size="14pt" style:font-name-asian="Comic Sans MS" style:font-size-asian="14pt" style:font-name-complex="Comic Sans MS" style:font-size-complex="7.5pt"/>
    </style:style>
    <style:style style:name="T18" style:family="text">
      <style:text-properties style:font-name="Comic Sans MS" fo:font-size="14pt" style:font-name-asian="Comic Sans MS" style:font-size-asian="14pt" style:font-name-complex="Comic Sans MS" style:font-size-complex="13.5pt"/>
    </style:style>
    <style:style style:name="T19" style:family="text">
      <style:text-properties style:font-name="Comic Sans MS" fo:font-size="14pt" fo:font-style="italic" style:font-size-asian="14pt" style:font-style-asian="italic" style:font-name-complex="Comic Sans MS" style:font-style-complex="italic"/>
    </style:style>
    <style:style style:name="T20" style:family="text">
      <style:text-properties style:font-name="Comic Sans MS" fo:font-size="14pt" fo:font-style="italic" style:font-name-asian="Comic Sans MS" style:font-size-asian="14pt" style:font-style-asian="italic" style:font-name-complex="Comic Sans MS" style:font-style-complex="italic"/>
    </style:style>
    <style:style style:name="T21" style:family="text">
      <style:text-properties style:font-name-asian="Comic Sans MS"/>
    </style:style>
    <style:style style:name="T22" style:family="text">
      <style:text-properties style:font-name-asian="Comic Sans MS" style:font-name-complex="Comic Sans MS"/>
    </style:style>
    <style:style style:name="T23" style:family="text">
      <style:text-properties style:font-name="Arial" fo:font-size="14pt" style:font-name-asian="Arial" style:font-size-asian="14pt" style:font-name-complex="Arial"/>
    </style:style>
    <style:style style:name="T24" style:family="text">
      <style:text-properties style:font-name="Arial" fo:font-size="14pt" style:font-name-asian="Arial" style:font-size-asian="14pt" style:font-name-complex="Arial" style:font-size-complex="13.5pt"/>
    </style:style>
    <style:style style:name="T25" style:family="text">
      <style:text-properties style:font-name="Arial" fo:font-size="14pt" style:font-name-asian="Arial" style:font-size-asian="14pt" style:font-name-complex="Arial" style:font-size-complex="7.5pt"/>
    </style:style>
    <style:style style:name="T26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2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3</text:span><text:span text:style-name="T2"> – </text:span><text:span text:style-name="T1">Le</text:span><text:span text:style-name="T2"> </text:span><text:span text:style-name="T1">jour</text:span><text:span text:style-name="T2"> </text:span><text:span text:style-name="T1">de</text:span><text:span text:style-name="T2"> </text:span><text:span text:style-name="T1">l</text:span><text:span text:style-name="T2">’</text:span><text:span text:style-name="T1">oral</text:span><text:span text:style-name="T3"> :</text:span></text:p>
      <text:p text:style-name="P3"/>
      <text:p text:style-name="P5">L<text:span text:style-name="T21">’</text:span>épreuve<text:span text:style-name="T21"> </text:span>orale<text:span text:style-name="T21"> </text:span>dure<text:span text:style-name="T21"> </text:span>10<text:span text:style-name="T21"> </text:span>minutes :<text:span text:style-name="T21"> </text:span></text:p>
      <text:p text:style-name="P5"><text:tab/><text:tab/></text:p>
      <text:p text:style-name="P7"><text:span text:style-name="T23">→</text:span><text:span text:style-name="T16"> </text:span><text:span text:style-name="T3">5</text:span><text:span text:style-name="T8"> </text:span><text:span text:style-name="T3">minutes</text:span><text:span text:style-name="T16"> </text:span><text:span text:style-name="T11">pour</text:span><text:span text:style-name="T16"> </text:span><text:span text:style-name="T11">présenter</text:span><text:span text:style-name="T16"> </text:span><text:span text:style-name="T11">mon</text:span><text:span text:style-name="T16"> </text:span><text:span text:style-name="T11">dossier</text:span></text:p>
      <text:p text:style-name="P5">Pour<text:span text:style-name="T21"> </text:span>ma<text:span text:style-name="T21"> </text:span>présentation<text:span text:style-name="T21"> </text:span>de<text:span text:style-name="T21"> </text:span>5<text:span text:style-name="T21"> </text:span>minutes,<text:span text:style-name="T21"> </text:span>j<text:span text:style-name="T21">’</text:span>essaie<text:span text:style-name="T21"> </text:span>de<text:span text:style-name="T21"> </text:span>ne<text:span text:style-name="T21"> </text:span>pas<text:span text:style-name="T21"> </text:span>lire<text:span text:style-name="T21"> </text:span>mes<text:span text:style-name="T21"> </text:span>notes :<text:span text:style-name="T21"> </text:span></text:p>
      <text:list xml:id="list35357063" text:style-name="WW8Num1">
        <text:list-item>
          <text:p text:style-name="P25"><text:span text:style-name="T11">Je</text:span><text:span text:style-name="T16"> </text:span><text:span text:style-name="T3">retiens</text:span><text:span text:style-name="T8"> </text:span><text:span text:style-name="T3">l</text:span><text:span text:style-name="T8">’</text:span><text:span text:style-name="T3">essentiel</text:span><text:span text:style-name="T16"> </text:span><text:span text:style-name="T11">en</text:span><text:span text:style-name="T16"> </text:span><text:span text:style-name="T11">respectant</text:span><text:span text:style-name="T16"> </text:span><text:span text:style-name="T11">le</text:span><text:span text:style-name="T16"> </text:span><text:span text:style-name="T3">plan</text:span><text:span text:style-name="T16"> </text:span><text:span text:style-name="T11">de</text:span><text:span text:style-name="T16"> </text:span><text:span text:style-name="T11">présentation</text:span><text:span text:style-name="T16"> </text:span><text:span text:style-name="T11">du</text:span><text:span text:style-name="T16"> </text:span><text:span text:style-name="T11">dossier</text:span><text:span text:style-name="T16"> </text:span></text:p>
        </text:list-item>
        <text:list-item>
          <text:p text:style-name="P25"><text:span text:style-name="T11">Je</text:span><text:span text:style-name="T16"> </text:span><text:span text:style-name="T11">peux</text:span><text:span text:style-name="T16"> </text:span><text:span text:style-name="T11">projeter,</text:span><text:span text:style-name="T16"> </text:span><text:span text:style-name="T11">durant</text:span><text:span text:style-name="T16"> </text:span><text:span text:style-name="T11">mon</text:span><text:span text:style-name="T16"> </text:span><text:span text:style-name="T11">exposé,</text:span><text:span text:style-name="T16"> </text:span><text:span text:style-name="T11">un</text:span><text:span text:style-name="T16"> </text:span><text:span text:style-name="T3">diaporama*</text:span></text:p>
        </text:list-item>
        <text:list-item>
          <text:p text:style-name="P26">Je<text:span text:style-name="T21"> </text:span>m<text:span text:style-name="T21">’</text:span>entraîne<text:span text:style-name="T21"> </text:span>auparavant<text:span text:style-name="T21"> </text:span>à<text:span text:style-name="T21"> </text:span>la<text:span text:style-name="T21"> </text:span>maison<text:span text:style-name="T21"> </text:span>ou<text:span text:style-name="T21"> </text:span>avec<text:span text:style-name="T21"> </text:span>un<text:span text:style-name="T21"> </text:span>camarade<text:span text:style-name="T21"> </text:span>(j<text:span text:style-name="T21">’</text:span>en<text:span text:style-name="T21"> </text:span>profite<text:span text:style-name="T21"> </text:span>pour<text:span text:style-name="T21"> </text:span>me<text:span text:style-name="T21"> </text:span>chronométrer)</text:p>
        </text:list-item>
        <text:list-item>
          <text:p text:style-name="P26"/>
        </text:list-item>
      </text:list>
      <text:p text:style-name="P7"><text:span text:style-name="T23">→</text:span><text:span text:style-name="T16"> </text:span><text:span text:style-name="T3">5</text:span><text:span text:style-name="T8"> </text:span><text:span text:style-name="T3">minutes</text:span><text:span text:style-name="T16"> </text:span><text:span text:style-name="T11">d</text:span><text:span text:style-name="T16">’</text:span><text:span text:style-name="T11">interrogation</text:span></text:p>
      <text:p text:style-name="P5"><text:span text:style-name="T21"><text:s/></text:span>Pour<text:span text:style-name="T21"> </text:span>répondre<text:span text:style-name="T21"> </text:span>aux<text:span text:style-name="T21"> </text:span>questions<text:span text:style-name="T21"> </text:span>du<text:span text:style-name="T21"> </text:span>jury,<text:span text:style-name="T21"> </text:span>je<text:span text:style-name="T21"> </text:span>peux<text:span text:style-name="T21"> </text:span>me<text:span text:style-name="T21"> </text:span>servir<text:span text:style-name="T21"> </text:span>de<text:span text:style-name="T21"> </text:span>mon<text:span text:style-name="T21"> </text:span>dossier<text:span text:style-name="T21">… </text:span></text:p>
      <text:p text:style-name="P5"/>
      <text:p text:style-name="P6">*<text:span text:style-name="T21"> </text:span>Le<text:span text:style-name="T21"> </text:span>diaporama </text:p>
      <text:list xml:id="list35404710" text:continue-numbering="true" text:style-name="WW8Num1">
        <text:list-item>
          <text:p text:style-name="P25"><text:span text:style-name="T19">Je</text:span><text:span text:style-name="T20"> </text:span><text:span text:style-name="T19">peux</text:span><text:span text:style-name="T20"> </text:span><text:span text:style-name="T19">y</text:span><text:span text:style-name="T20"> </text:span><text:span text:style-name="T19">présenter d</text:span><text:span text:style-name="T20">’</text:span><text:span text:style-name="T19">autres</text:span><text:span text:style-name="T20"> </text:span><text:span text:style-name="T19">œuvres</text:span><text:span text:style-name="T20"> </text:span><text:span text:style-name="T19">de</text:span><text:span text:style-name="T20"> </text:span><text:span text:style-name="T19">l</text:span><text:span text:style-name="T20">’</text:span><text:span text:style-name="T19">artiste,</text:span></text:p>
        </text:list-item>
        <text:list-item>
          <text:p text:style-name="P27">Je<text:span text:style-name="T21"> </text:span>montre<text:span text:style-name="T21"> </text:span>l<text:span text:style-name="T21">’</text:span>essentiel<text:span text:style-name="T21"> </text:span>de<text:span text:style-name="T21"> </text:span>l<text:span text:style-name="T21">’</text:span>information</text:p>
        </text:list-item>
        <text:list-item>
          <text:p text:style-name="P27">Je<text:span text:style-name="T21"> </text:span>respecte<text:span text:style-name="T21"> </text:span>le<text:span text:style-name="T21"> </text:span>plan<text:span text:style-name="T21"> </text:span>du<text:span text:style-name="T21"> </text:span>dossier<text:span text:style-name="T21"> </text:span>(ex. :<text:span text:style-name="T21"> </text:span>1ere<text:span text:style-name="T21"> </text:span>diapositive<text:span text:style-name="T21"> </text:span>=<text:span text:style-name="T21"> </text:span>présentation<text:span text:style-name="T21"> </text:span>générale<text:span text:style-name="T21"> </text:span>de<text:span text:style-name="T21"> </text:span>l<text:span text:style-name="T21">’</text:span>œuvre<text:span text:style-name="T21">…</text:span>)</text:p>
        </text:list-item>
      </text:list>
      <text:p text:style-name="P14"/>
      <text:p text:style-name="P1">Histoire<text:span text:style-name="T21"> </text:span>des<text:span text:style-name="T21"> </text:span>Arts</text:p>
      <text:p text:style-name="P5"/>
      <text:p text:style-name="P5">Comment<text:span text:style-name="T21"> </text:span>effectuer<text:span text:style-name="T21"> </text:span>mes<text:span text:style-name="T21"> </text:span>recherches ?</text:p>
      <text:p text:style-name="P5">Comment<text:span text:style-name="T21"> </text:span>rédiger<text:span text:style-name="T21"> </text:span>le<text:span text:style-name="T21"> </text:span>dossier<text:span text:style-name="T21"> </text:span>de<text:span text:style-name="T21"> </text:span>présentation ?</text:p>
      <text:p text:style-name="P5">Comment<text:span text:style-name="T21"> </text:span>retranscrire<text:span text:style-name="T21"> </text:span>mes<text:span text:style-name="T21"> </text:span>informations<text:span text:style-name="T21"> </text:span>à<text:span text:style-name="T21"> </text:span>l<text:span text:style-name="T21">’</text:span>oral ?</text:p>
      <text:p text:style-name="P5"/>
      <text:p text:style-name="P2"><text:span text:style-name="T1">1</text:span><text:span text:style-name="T2"> </text:span><text:span text:style-name="T1">-</text:span><text:span text:style-name="T2"> </text:span><text:span text:style-name="T1">Les</text:span><text:span text:style-name="T2"> </text:span><text:span text:style-name="T1">étapes</text:span><text:span text:style-name="T2"> </text:span><text:span text:style-name="T1">de</text:span><text:span text:style-name="T2"> </text:span><text:span text:style-name="T1">la</text:span><text:span text:style-name="T2"> </text:span><text:span text:style-name="T1">recherche</text:span><text:span text:style-name="T3"> :</text:span></text:p>
      <text:p text:style-name="P5"/>
      <text:p text:style-name="P7"><text:span text:style-name="T23">→</text:span><text:span text:style-name="T16"> </text:span><text:span text:style-name="T11">Je</text:span><text:span text:style-name="T16"> </text:span><text:span text:style-name="T11">reprends</text:span><text:span text:style-name="T16"> </text:span><text:span text:style-name="T11">les</text:span><text:span text:style-name="T16"> </text:span><text:span text:style-name="T11">cours</text:span><text:span text:style-name="T16"> </text:span><text:span text:style-name="T11">des</text:span><text:span text:style-name="T16"> </text:span><text:span text:style-name="T11">différents</text:span><text:span text:style-name="T16"> </text:span><text:span text:style-name="T11">professeurs</text:span><text:span text:style-name="T16"> </text:span><text:span text:style-name="T11">à</text:span><text:span text:style-name="T16"> </text:span><text:span text:style-name="T11">ce</text:span><text:span text:style-name="T16"> </text:span><text:span text:style-name="T11">sujet</text:span><text:span text:style-name="T16"> </text:span><text:span text:style-name="T11">et</text:span><text:span text:style-name="T16"> </text:span><text:span text:style-name="T11">je</text:span><text:span text:style-name="T16"> </text:span><text:span text:style-name="T11">choisis</text:span><text:span text:style-name="T16"> </text:span><text:span text:style-name="T11">un</text:span><text:span text:style-name="T16"> </text:span><text:span text:style-name="T11">domaine,</text:span><text:span text:style-name="T16"> </text:span><text:span text:style-name="T11">puis</text:span><text:span text:style-name="T16"> </text:span><text:span text:style-name="T11">une</text:span><text:span text:style-name="T16"> </text:span><text:span text:style-name="T11">œuvre.</text:span></text:p>
      <text:p text:style-name="P7"><text:span text:style-name="T23">→</text:span><text:span text:style-name="T16"> </text:span><text:span text:style-name="T11">Je</text:span><text:span text:style-name="T16"> </text:span><text:span text:style-name="T3">réfléchis</text:span><text:span text:style-name="T16"> </text:span><text:span text:style-name="T11">et</text:span><text:span text:style-name="T16"> </text:span><text:span text:style-name="T3">prends</text:span><text:span text:style-name="T8"> </text:span><text:span text:style-name="T3">en</text:span><text:span text:style-name="T8"> </text:span><text:span text:style-name="T3">note</text:span><text:span text:style-name="T16"> </text:span><text:span text:style-name="T11">ce</text:span><text:span text:style-name="T16"> </text:span><text:span text:style-name="T11">que</text:span><text:span text:style-name="T16"> </text:span><text:span text:style-name="T11">je</text:span><text:span text:style-name="T16"> </text:span><text:span text:style-name="T11">sais</text:span><text:span text:style-name="T16"> </text:span><text:span text:style-name="T11">déjà</text:span><text:span text:style-name="T16"> </text:span><text:span text:style-name="T11">ou</text:span><text:span text:style-name="T16"> </text:span><text:span text:style-name="T11">ce</text:span><text:span text:style-name="T16"> </text:span><text:span text:style-name="T11">que</text:span><text:span text:style-name="T16"> </text:span><text:span text:style-name="T11">mon</text:span><text:span text:style-name="T16"> </text:span><text:span text:style-name="T11">professeur</text:span><text:span text:style-name="T16"> </text:span><text:span text:style-name="T11">m</text:span><text:span text:style-name="T16">’</text:span><text:span text:style-name="T11">a</text:span><text:span text:style-name="T16"> </text:span><text:span text:style-name="T11">appris</text:span><text:span text:style-name="T16"> </text:span><text:span text:style-name="T11">et</text:span><text:span text:style-name="T16"> </text:span><text:span text:style-name="T11">pourquoi</text:span><text:span text:style-name="T16"> </text:span><text:span text:style-name="T11">je</text:span><text:span text:style-name="T16"> </text:span><text:span text:style-name="T11">choisis</text:span><text:span text:style-name="T16"> </text:span><text:span text:style-name="T11">cette</text:span><text:span text:style-name="T16"> </text:span><text:span text:style-name="T11">oeuvre</text:span></text:p>
      <text:p text:style-name="P7"><text:span text:style-name="T23">→</text:span><text:span text:style-name="T16"> </text:span><text:span text:style-name="T11">Je</text:span><text:span text:style-name="T16"> </text:span><text:span text:style-name="T11">complète</text:span><text:span text:style-name="T16"> </text:span><text:span text:style-name="T11">avec</text:span><text:span text:style-name="T16"> </text:span><text:span text:style-name="T11">un</text:span><text:span text:style-name="T16"> </text:span><text:span text:style-name="T11">travail</text:span><text:span text:style-name="T16"> </text:span><text:span text:style-name="T11">au</text:span><text:span text:style-name="T16"> </text:span><text:span text:style-name="T11">CDI :</text:span><text:span text:style-name="T16"> </text:span></text:p>
      <text:list xml:id="list35429807" text:continue-numbering="true" text:style-name="WW8Num1">
        <text:list-item>
          <text:p text:style-name="P25"><text:span text:style-name="T11">Je</text:span><text:span text:style-name="T16"> </text:span><text:span text:style-name="T3">cherche</text:span><text:span text:style-name="T8"> </text:span><text:span text:style-name="T11">des</text:span><text:span text:style-name="T16"> </text:span><text:span text:style-name="T11">documents</text:span><text:span text:style-name="T16"> </text:span><text:span text:style-name="T11">grâce</text:span><text:span text:style-name="T16"> </text:span><text:span text:style-name="T11">au</text:span><text:span text:style-name="T16"> </text:span><text:span text:style-name="T11">logiciel</text:span><text:span text:style-name="T16"> documentaire </text:span><text:span text:style-name="T11">(je</text:span><text:span text:style-name="T16"> </text:span><text:span text:style-name="T11">trouve</text:span><text:span text:style-name="T16"> </text:span><text:span text:style-name="T11">des</text:span><text:span text:style-name="T16"> </text:span><text:span text:style-name="T11">livres,</text:span><text:span text:style-name="T16"> </text:span><text:span text:style-name="T11">articles</text:span><text:span text:style-name="T16"> </text:span><text:span text:style-name="T11">de</text:span><text:span text:style-name="T16"> </text:span><text:span text:style-name="T11">périodique,</text:span><text:span text:style-name="T16"> </text:span><text:span text:style-name="T11">sites</text:span><text:span text:style-name="T16"> </text:span><text:span text:style-name="T11">internet</text:span><text:span text:style-name="T16">…</text:span><text:span text:style-name="T11">)</text:span></text:p>
        </text:list-item>
        <text:list-item>
          <text:p text:style-name="P25"><text:span text:style-name="T11">Je</text:span><text:span text:style-name="T16"> </text:span><text:span text:style-name="T3">vérifie</text:span><text:span text:style-name="T8"> </text:span><text:span text:style-name="T3">la</text:span><text:span text:style-name="T8"> </text:span><text:span text:style-name="T3">fiabilité</text:span><text:span text:style-name="T16"> </text:span><text:span text:style-name="T11">des</text:span><text:span text:style-name="T16"> </text:span><text:span text:style-name="T11">informations</text:span><text:span text:style-name="T16"> </text:span><text:span text:style-name="T11">(surtout</text:span><text:span text:style-name="T16"> </text:span><text:span text:style-name="T11">avec</text:span><text:span text:style-name="T16"> </text:span><text:span text:style-name="T11">internet)</text:span></text:p>
        </text:list-item>
        <text:list-item>
          <text:p text:style-name="P25"><text:span text:style-name="T11">Je</text:span><text:span text:style-name="T16"> </text:span><text:span text:style-name="T3">trie</text:span><text:span text:style-name="T8"> </text:span><text:span text:style-name="T11">les</text:span><text:span text:style-name="T16"> </text:span><text:span text:style-name="T11">informations</text:span><text:span text:style-name="T16"> </text:span><text:span text:style-name="T11">pour</text:span><text:span text:style-name="T16"> </text:span><text:span text:style-name="T11">rédiger</text:span><text:span text:style-name="T16"> </text:span><text:span text:style-name="T11">ma</text:span><text:span text:style-name="T16"> </text:span><text:span text:style-name="T11">fiche</text:span><text:span text:style-name="T16"> </text:span><text:span text:style-name="T11">de</text:span><text:span text:style-name="T16"> </text:span><text:span text:style-name="T11">présentation</text:span></text:p>
        </text:list-item>
        <text:list-item>
          <text:p text:style-name="P25"><text:span text:style-name="T11">Je</text:span><text:span text:style-name="T16"> </text:span><text:span text:style-name="T11">note</text:span><text:span text:style-name="T16"> </text:span><text:span text:style-name="T11">les</text:span><text:span text:style-name="T16"> </text:span><text:span text:style-name="T3">références</text:span><text:span text:style-name="T8"> </text:span><text:span text:style-name="T11">des</text:span><text:span text:style-name="T16"> </text:span><text:span text:style-name="T11">documents</text:span><text:span text:style-name="T16"> </text:span><text:span text:style-name="T11">utilisés</text:span><text:span text:style-name="T16"> </text:span></text:p>
        </text:list-item>
      </text:list>
      <text:p text:style-name="P5"/>
      <text:p text:style-name="P4"/>
      <text:p text:style-name="P2"><text:soft-page-break/><text:span text:style-name="T1">2</text:span><text:span text:style-name="T2"> – </text:span><text:span text:style-name="T1">Rédaction</text:span><text:span text:style-name="T2"> </text:span><text:span text:style-name="T1">du</text:span><text:span text:style-name="T2"> </text:span><text:span text:style-name="T1">dossier</text:span><text:span text:style-name="T3"> :</text:span></text:p>
      <text:p text:style-name="P5"/>
      <text:p text:style-name="P7"><text:span text:style-name="T23">→</text:span><text:span text:style-name="T16"> </text:span><text:span text:style-name="T3">Présentation</text:span><text:span text:style-name="T8"> </text:span><text:span text:style-name="T3">générale</text:span><text:span text:style-name="T16"> </text:span><text:span text:style-name="T11">de</text:span><text:span text:style-name="T16"> </text:span><text:span text:style-name="T11">l</text:span><text:span text:style-name="T16">’</text:span><text:span text:style-name="T11">œuvre :</text:span></text:p>
      <text:p text:style-name="P8"/>
      <text:list xml:id="list35429980" text:continue-numbering="true" text:style-name="WW8Num1">
        <text:list-item>
          <text:p text:style-name="P25"><text:span text:style-name="T3">Titre</text:span><text:span text:style-name="T16"> </text:span><text:span text:style-name="T11">de</text:span><text:span text:style-name="T16"> </text:span><text:span text:style-name="T11">l</text:span><text:span text:style-name="T16">’</text:span><text:span text:style-name="T11">œuvre</text:span></text:p>
        </text:list-item>
        <text:list-item>
          <text:p text:style-name="P25"><text:span text:style-name="T3">Nom</text:span><text:span text:style-name="T16"> </text:span><text:span text:style-name="T11">de</text:span><text:span text:style-name="T16"> </text:span><text:span text:style-name="T11">l</text:span><text:span text:style-name="T16">’</text:span><text:span text:style-name="T11">artiste</text:span></text:p>
        </text:list-item>
        <text:list-item>
          <text:p text:style-name="P28">Date</text:p>
        </text:list-item>
        <text:list-item>
          <text:p text:style-name="P25"><text:span text:style-name="T3">Nature</text:span><text:span text:style-name="T16"> </text:span><text:span text:style-name="T19">(Tableaux,</text:span><text:span text:style-name="T20"> </text:span><text:span text:style-name="T19">sculpture</text:span><text:span text:style-name="T20">…</text:span><text:span text:style-name="T19">,</text:span><text:span text:style-name="T20"> </text:span><text:span text:style-name="T19">affiche,</text:span><text:span text:style-name="T20"> </text:span><text:span text:style-name="T19">film,</text:span><text:span text:style-name="T20"> </text:span><text:span text:style-name="T19">œuvre</text:span><text:span text:style-name="T20"> </text:span><text:span text:style-name="T19">littéraire</text:span><text:span text:style-name="T20">…</text:span><text:span text:style-name="T19">)</text:span><text:span text:style-name="T16"> </text:span></text:p>
        </text:list-item>
        <text:list-item>
          <text:p text:style-name="P25"><text:span text:style-name="T3">Genre</text:span><text:span text:style-name="T16"> </text:span><text:span text:style-name="T11">(</text:span><text:span text:style-name="T19">portrait,</text:span><text:span text:style-name="T20"> </text:span><text:span text:style-name="T19">paysage,</text:span><text:span text:style-name="T20"> </text:span><text:span text:style-name="T19">une</text:span><text:span text:style-name="T20"> </text:span><text:span text:style-name="T19">publicité,</text:span><text:span text:style-name="T20"> </text:span><text:span text:style-name="T19">une</text:span><text:span text:style-name="T20"> </text:span><text:span text:style-name="T19">caricature,</text:span><text:span text:style-name="T20"> </text:span><text:span text:style-name="T19">un</text:span><text:span text:style-name="T20"> </text:span><text:span text:style-name="T19">autoportrait,</text:span><text:span text:style-name="T20"> </text:span><text:span text:style-name="T19">une</text:span><text:span text:style-name="T20"> </text:span><text:span text:style-name="T19">nature</text:span><text:span text:style-name="T20"> </text:span><text:span text:style-name="T19">morte,</text:span><text:span text:style-name="T20"> </text:span><text:span text:style-name="T19">un</text:span><text:span text:style-name="T20"> </text:span><text:span text:style-name="T19">trompe-l</text:span><text:span text:style-name="T20">’</text:span><text:span text:style-name="T19">œil,</text:span><text:span text:style-name="T20"> </text:span><text:span text:style-name="T19">pictogramme,</text:span><text:span text:style-name="T20"> </text:span><text:span text:style-name="T19">historique,</text:span><text:span text:style-name="T20"> </text:span><text:span text:style-name="T19">mythologique,</text:span><text:span text:style-name="T20"> </text:span><text:span text:style-name="T19">sacré,</text:span><text:span text:style-name="T20">…</text:span><text:span text:style-name="T19">)</text:span></text:p>
        </text:list-item>
        <text:list-item>
          <text:p text:style-name="P28">Dimensions</text:p>
        </text:list-item>
      </text:list>
      <text:p text:style-name="P21"/>
      <text:p text:style-name="P10"><text:span text:style-name="T23">→</text:span><text:span text:style-name="T26"> </text:span><text:span text:style-name="T4">Biographie</text:span><text:span text:style-name="T8"> </text:span><text:span text:style-name="T12">succincte</text:span><text:span text:style-name="T16"> </text:span><text:span text:style-name="T10">de</text:span><text:span text:style-name="T16"> </text:span><text:span text:style-name="T10">l</text:span><text:span text:style-name="T16">’</text:span><text:span text:style-name="T10">auteur :</text:span></text:p>
      <text:p text:style-name="P11"/>
      <text:list xml:id="list35418278" text:continue-numbering="true" text:style-name="WW8Num1">
        <text:list-item>
          <text:p text:style-name="P22"><text:span text:style-name="T27">Quelques</text:span><text:span text:style-name="T22"> </text:span>lignes<text:span text:style-name="T22"> </text:span>sur<text:span text:style-name="T22"> </text:span>sa<text:span text:style-name="T22"> </text:span>vie</text:p>
        </text:list-item>
        <text:list-item>
          <text:p text:style-name="P23"><text:span text:style-name="T14">Quel</text:span><text:span text:style-name="T17"> </text:span><text:span text:style-name="T14">âge</text:span><text:span text:style-name="T17"> </text:span><text:span text:style-name="T14">avait-i</text:span><text:span text:style-name="T13">l(elle)</text:span><text:span text:style-name="T17"> </text:span><text:span text:style-name="T14">quand</text:span><text:span text:style-name="T17"> </text:span><text:span text:style-name="T14">il(elle)</text:span><text:span text:style-name="T17"> </text:span><text:span text:style-name="T14">a</text:span><text:span text:style-name="T17"> </text:span><text:span text:style-name="T14">créé</text:span><text:span text:style-name="T17"> </text:span><text:span text:style-name="T14">cette</text:span><text:span text:style-name="T17"> </text:span><text:span text:style-name="T14">oeuvre ?</text:span><text:span text:style-name="T17"> </text:span></text:p>
        </text:list-item>
        <text:list-item>
          <text:p text:style-name="P22"><text:span text:style-name="T27">Etait-il</text:span><text:span text:style-name="T22"> </text:span>(elle)<text:span text:style-name="T22"> </text:span>déjà<text:span text:style-name="T22"> </text:span>connu(e) ?<text:span text:style-name="T22"> </text:span></text:p>
        </text:list-item>
        <text:list-item>
          <text:p text:style-name="P22"><text:span text:style-name="T27">Y</text:span><text:span text:style-name="T22"> </text:span>a<text:span text:style-name="T22"> </text:span>t-il<text:span text:style-name="T22"> </text:span>d<text:span text:style-name="T22">’</text:span>autres<text:span text:style-name="T22"> </text:span>œuvres<text:span text:style-name="T22"> </text:span>connues<text:span text:style-name="T22"> </text:span>de<text:span text:style-name="T22"> </text:span>lui<text:span text:style-name="T22"> </text:span>(d<text:span text:style-name="T22">’</text:span>elle) ?<text:span text:style-name="T22">…</text:span></text:p>
        </text:list-item>
      </text:list>
      <text:p text:style-name="P13"/>
      <text:p text:style-name="P13"/>
      <text:p text:style-name="P13"/>
      <text:p text:style-name="P10"><text:span text:style-name="T24">→</text:span><text:span text:style-name="T18"> </text:span><text:span text:style-name="T15">Le</text:span><text:span text:style-name="T18"> </text:span><text:span text:style-name="T5">contexte historique</text:span><text:span text:style-name="T18"> </text:span><text:span text:style-name="T15">:</text:span><text:span text:style-name="T18"> </text:span></text:p>
      <text:p text:style-name="P12"/>
      <text:list xml:id="list35414942" text:continue-numbering="true" text:style-name="WW8Num1">
        <text:list-item>
          <text:p text:style-name="P22"><text:span text:style-name="T27">Quand</text:span><text:span text:style-name="T22"> </text:span>et<text:span text:style-name="T22"> </text:span>où<text:span text:style-name="T22"> </text:span>a<text:span text:style-name="T22"> </text:span>été<text:span text:style-name="T22"> </text:span>réalisée<text:span text:style-name="T22"> </text:span>cette<text:span text:style-name="T22"> </text:span>œuvre ?<text:span text:style-name="T22"> </text:span></text:p>
        </text:list-item>
        <text:list-item>
          <text:p text:style-name="P23"><text:span text:style-name="T14">Y</text:span><text:span text:style-name="T17"> </text:span><text:span text:style-name="T14">a</text:span><text:span text:style-name="T17"> </text:span><text:span text:style-name="T14">t-il</text:span><text:span text:style-name="T17"> </text:span><text:span text:style-name="T14">un</text:span><text:span text:style-name="T17"> </text:span><text:span text:style-name="T14">ou</text:span><text:span text:style-name="T17"> </text:span><text:span text:style-name="T14">des</text:span><text:span text:style-name="T17"> </text:span><text:span text:style-name="T14">événements</text:span><text:span text:style-name="T17"> </text:span><text:span text:style-name="T14">importants</text:span><text:span text:style-name="T17"> </text:span><text:span text:style-name="T14">qui,</text:span><text:span text:style-name="T17"> </text:span><text:span text:style-name="T14">d</text:span><text:span text:style-name="T17">’</text:span><text:span text:style-name="T14">apr</text:span><text:span text:style-name="T13">ès</text:span><text:span text:style-name="T17"> </text:span><text:span text:style-name="T14">moi,</text:span><text:span text:style-name="T17"> </text:span><text:span text:style-name="T14">ont</text:span><text:span text:style-name="T17"> </text:span><text:span text:style-name="T14">un</text:span><text:span text:style-name="T17"> </text:span><text:span text:style-name="T14">lien</text:span><text:span text:style-name="T17"> </text:span><text:span text:style-name="T14">avec</text:span><text:span text:style-name="T17"> </text:span><text:span text:style-name="T14">l</text:span><text:span text:style-name="T17">’</text:span><text:span text:style-name="T14">œuvre</text:span><text:span text:style-name="T17"> </text:span><text:span text:style-name="T14">?</text:span></text:p>
        </text:list-item>
      </text:list>
      <text:p text:style-name="P16"/>
      <text:p text:style-name="P19"><text:span text:style-name="T25">→</text:span><text:span text:style-name="T17"> </text:span><text:span text:style-name="T14">Le</text:span><text:span text:style-name="T17"> </text:span><text:span text:style-name="T6">contexte</text:span><text:span text:style-name="T9"> </text:span><text:span text:style-name="T7">artistique</text:span><text:span text:style-name="T13"> :</text:span></text:p>
      <text:p text:style-name="P20"/>
      <text:list xml:id="list35412279" text:continue-numbering="true" text:style-name="WW8Num1">
        <text:list-item>
          <text:p text:style-name="P22"><text:span text:style-name="T27">Dans</text:span><text:span text:style-name="T22"> </text:span>quel<text:span text:style-name="T22"> </text:span>courant<text:span text:style-name="T22"> </text:span>artistique<text:span text:style-name="T22"> </text:span>se<text:span text:style-name="T22"> </text:span>situe<text:span text:style-name="T22"> </text:span>cette<text:span text:style-name="T22"> </text:span>œuvre ?<text:span text:style-name="T22"> </text:span></text:p>
        </text:list-item>
        <text:list-item>
          <text:p text:style-name="P22">Je<text:span text:style-name="T22"> </text:span>trouve<text:span text:style-name="T22"> </text:span>d<text:span text:style-name="T22">’</text:span>autres<text:span text:style-name="T22"> </text:span>exemples<text:span text:style-name="T22"> </text:span>et<text:span text:style-name="T22"> </text:span>d<text:span text:style-name="T22">’</text:span>autres<text:span text:style-name="T22"> </text:span>artistes.</text:p>
        </text:list-item>
        <text:list-item>
          <text:p text:style-name="P23"><text:span text:style-name="T13">L</text:span><text:span text:style-name="T17">’</text:span><text:span text:style-name="T14">auteur</text:span><text:span text:style-name="T17"> </text:span><text:span text:style-name="T14">a-t-il(elle)</text:span><text:span text:style-name="T17"> </text:span><text:span text:style-name="T14">joué</text:span><text:span text:style-name="T17"> </text:span><text:span text:style-name="T14">un</text:span><text:span text:style-name="T17"> </text:span><text:span text:style-name="T14">rôle</text:span><text:span text:style-name="T17"> </text:span><text:span text:style-name="T14">autre</text:span><text:span text:style-name="T17"> </text:span><text:span text:style-name="T14">qu</text:span><text:span text:style-name="T17">’</text:span><text:span text:style-name="T14">artistique</text:span><text:span text:style-name="T17"> </text:span><text:span text:style-name="T14">dans</text:span><text:span text:style-name="T17"> </text:span><text:span text:style-name="T14">sa</text:span><text:span text:style-name="T17"> </text:span><text:span text:style-name="T14">vie ?</text:span><text:span text:style-name="T17"> </text:span><text:span text:style-name="T14">Si</text:span><text:span text:style-name="T17"> </text:span><text:span text:style-name="T14">oui,</text:span><text:span text:style-name="T17"> </text:span><text:span text:style-name="T14">lequel</text:span><text:span text:style-name="T17"> </text:span><text:span text:style-name="T14">et</text:span><text:span text:style-name="T17"> </text:span><text:span text:style-name="T14">qu</text:span><text:span text:style-name="T13">el</text:span><text:span text:style-name="T17"> </text:span><text:span text:style-name="T14">rapport</text:span><text:span text:style-name="T17"> </text:span><text:span text:style-name="T14">j</text:span><text:span text:style-name="T17">’</text:span><text:span text:style-name="T14">y</text:span><text:span text:style-name="T17"> </text:span><text:span text:style-name="T14">vois</text:span><text:span text:style-name="T17"> </text:span><text:span text:style-name="T14">avec</text:span><text:span text:style-name="T17"> </text:span><text:span text:style-name="T14">l</text:span><text:span text:style-name="T17">’</text:span><text:span text:style-name="T14">œuvre ?</text:span></text:p>
        </text:list-item>
      </text:list>
      <text:p text:style-name="P9"/>
      <text:p text:style-name="P7"><text:span text:style-name="T23">→ </text:span><text:span text:style-name="T4">Description</text:span><text:span text:style-name="T16"> </text:span><text:span text:style-name="T10">de</text:span><text:span text:style-name="T16"> </text:span><text:span text:style-name="T10">l</text:span><text:span text:style-name="T16">’</text:span><text:span text:style-name="T10">œuvre</text:span></text:p>
      <text:p text:style-name="P9"/>
      <text:p text:style-name="P17"><text:span text:style-name="T23">→</text:span><text:span text:style-name="T16"> </text:span><text:span text:style-name="T3">Objectif(s)</text:span><text:span text:style-name="T16"> </text:span><text:span text:style-name="T11">de</text:span><text:span text:style-name="T16"> </text:span><text:span text:style-name="T11">l</text:span><text:span text:style-name="T16">’</text:span><text:span text:style-name="T11">auteur :</text:span><text:span text:style-name="T16"> <text:s/></text:span><text:span text:style-name="T11">quel</text:span><text:span text:style-name="T16"> </text:span><text:span text:style-name="T11">message</text:span><text:span text:style-name="T16"> </text:span><text:span text:style-name="T11">a</text:span><text:span text:style-name="T16"> </text:span><text:span text:style-name="T11">t-il</text:span><text:span text:style-name="T16"> </text:span><text:span text:style-name="T11">(elle)</text:span><text:span text:style-name="T16"> </text:span><text:span text:style-name="T11">voulu</text:span><text:span text:style-name="T16"> </text:span><text:span text:style-name="T11">faire</text:span><text:span text:style-name="T16"> </text:span><text:span text:style-name="T11">passer</text:span><text:span text:style-name="T16"> </text:span><text:span text:style-name="T11">?</text:span></text:p>
      <text:p text:style-name="P18"/>
      <text:p text:style-name="P18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-sep style:width="0.002cm" style:color="#000000" style:height="100%" style:style="none"/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ire des Arts</dc:title>
    <meta:initial-creator>Lycée Lavoisier</meta:initial-creator>
    <meta:creation-date>2012-04-04T10:24:00</meta:creation-date>
    <dc:date>2012-04-19T15:28:41.48</dc:date>
    <meta:print-date>2012-04-04T09:54:00</meta:print-date>
    <meta:editing-cycles>9</meta:editing-cycles>
    <meta:editing-duration>PT27M8S</meta:editing-duration>
    <meta:generator>LibreOffice/3.4$Win32 LibreOffice_project/340m1$Build-402</meta:generator>
    <meta:document-statistic meta:table-count="0" meta:image-count="0" meta:object-count="0" meta:page-count="2" meta:paragraph-count="48" meta:word-count="440" meta:character-count="2468" meta:non-whitespace-character-count="2083"/>
    <meta:user-defined meta:name="Info 1"/>
    <meta:user-defined meta:name="Info 2"/>
    <meta:user-defined meta:name="Info 3"/>
    <meta:user-defined meta:name="Info 4"/>
  </office:meta>
</office:document-meta>
</file>