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6" style:family="table">
      <style:table-properties style:width="16.007cm" table:align="left"/>
    </style:style>
    <style:style style:name="Tableau6.A" style:family="table-column">
      <style:table-column-properties style:column-width="7.99cm"/>
    </style:style>
    <style:style style:name="Tableau6.B" style:family="table-column">
      <style:table-column-properties style:column-width="8.017cm"/>
    </style:style>
    <style:style style:name="Tableau7" style:family="table">
      <style:table-properties style:width="16.007cm" table:align="left"/>
    </style:style>
    <style:style style:name="Tableau7.A" style:family="table-column">
      <style:table-column-properties style:column-width="7.99cm"/>
    </style:style>
    <style:style style:name="Tableau7.B" style:family="table-column">
      <style:table-column-properties style:column-width="8.017cm"/>
    </style:style>
    <style:style style:name="P1" style:family="paragraph" style:parent-style-name="Table_20_Contents">
      <style:paragraph-properties fo:text-align="justify" style:justify-single-word="false" fo:padding-left="0.049cm" fo:padding-right="0cm" fo:padding-top="0.049cm" fo:padding-bottom="0.049cm" fo:border-left="0.035cm solid #000000" fo:border-right="none" fo:border-top="0.035cm solid #000000" fo:border-bottom="0.035cm solid #000000"/>
      <style:text-properties fo:font-weight="bold"/>
    </style:style>
    <style:style style:name="P2" style:family="paragraph" style:parent-style-name="Table_20_Contents">
      <style:paragraph-properties fo:text-align="justify" style:justify-single-word="false" fo:padding="0.049cm" fo:border="0.035cm solid #000000"/>
    </style:style>
    <style:style style:name="P3" style:family="paragraph" style:parent-style-name="Table_20_Contents">
      <style:paragraph-properties fo:text-align="justify" style:justify-single-word="false" fo:padding-left="0.049cm" fo:padding-right="0cm" fo:padding-top="0cm" fo:padding-bottom="0.049cm" fo:border-left="0.035cm solid #000000" fo:border-right="none" fo:border-top="none" fo:border-bottom="0.035cm solid #000000"/>
    </style:style>
    <style:style style:name="P4" style:family="paragraph" style:parent-style-name="Table_20_Contents">
      <style:paragraph-properties fo:text-align="justify" style:justify-single-word="false" fo:padding-left="0.049cm" fo:padding-right="0cm" fo:padding-top="0cm" fo:padding-bottom="0.049cm" fo:border-left="0.035cm solid #000000" fo:border-right="none" fo:border-top="none" fo:border-bottom="0.035cm solid #000000"/>
      <style:text-properties fo:font-weight="bold"/>
    </style:style>
    <style:style style:name="P5" style:family="paragraph" style:parent-style-name="Table_20_Contents">
      <style:paragraph-properties fo:text-align="justify" style:justify-single-word="false" fo:padding-left="0.049cm" fo:padding-right="0.049cm" fo:padding-top="0cm" fo:padding-bottom="0.049cm" fo:border-left="0.035cm solid #000000" fo:border-right="0.035cm solid #000000" fo:border-top="none" fo:border-bottom="0.035cm solid #000000"/>
    </style:style>
    <style:style style:name="P6" style:family="paragraph" style:parent-style-name="Table_20_Contents">
      <style:paragraph-properties fo:text-align="justify" style:justify-single-word="false" fo:padding-left="0.049cm" fo:padding-right="0.049cm" fo:padding-top="0cm" fo:padding-bottom="0.049cm" fo:border-left="0.035cm solid #000000" fo:border-right="0.035cm solid #000000" fo:border-top="none" fo:border-bottom="0.035cm solid #000000"/>
      <style:text-properties fo:font-weight="bold"/>
    </style:style>
    <style:style style:name="P7" style:family="paragraph" style:parent-style-name="Table_20_Contents">
      <style:paragraph-properties fo:text-align="justify" style:justify-single-word="false" fo:padding-left="0.049cm" fo:padding-right="0.049cm" fo:padding-top="0cm" fo:padding-bottom="0.049cm" fo:border-left="0.035cm solid #000000" fo:border-right="0.035cm solid #000000" fo:border-top="none" fo:border-bottom="0.035cm solid #000000"/>
      <style:text-properties fo:font-weight="bold" style:font-weight-asian="bold"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text-properties style:font-name="Comic Sans MS" fo:font-size="14pt" style:text-underline-style="solid" style:text-underline-width="auto" style:text-underline-color="font-color" fo:font-weight="bold"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Text_20_body">
      <style:paragraph-properties fo:text-align="center" style:justify-single-word="false"/>
      <style:text-properties fo:font-size="14pt" style:text-underline-style="solid" style:text-underline-width="auto" style:text-underline-color="font-color" fo:font-weight="bold"/>
    </style:style>
    <style:style style:name="P12" style:family="paragraph" style:parent-style-name="Text_20_body">
      <style:text-properties style:text-line-through-style="none" style:text-underline-style="none" style:text-blinking="false"/>
    </style:style>
    <style:style style:name="P13" style:family="paragraph" style:parent-style-name="Text_20_body">
      <style:paragraph-properties fo:text-align="center" style:justify-single-word="false"/>
      <style:text-properties style:text-line-through-style="none" style:text-underline-style="none" style:text-blinking="false"/>
    </style:style>
    <style:style style:name="P14" style:family="paragraph" style:parent-style-name="Text_20_body">
      <style:paragraph-properties fo:text-align="justify" style:justify-single-word="false"/>
      <style:text-properties style:text-line-through-style="none" style:text-underline-style="none" style:text-blinking="false"/>
    </style:style>
    <style:style style:name="P15" style:family="paragraph" style:parent-style-name="Text_20_body">
      <style:text-properties style:text-underline-style="solid" style:text-underline-width="auto" style:text-underline-color="font-color" fo:font-weight="bold"/>
    </style:style>
    <style:style style:name="P16" style:family="paragraph" style:parent-style-name="Text_20_body">
      <style:paragraph-properties fo:text-align="justify" style:justify-single-word="false"/>
      <style:text-properties style:text-underline-style="solid" style:text-underline-width="auto" style:text-underline-color="font-color" fo:font-weight="bold"/>
    </style:style>
    <style:style style:name="P17" style:family="paragraph" style:parent-style-name="Text_20_body">
      <style:paragraph-properties fo:text-align="justify" style:justify-single-word="false"/>
      <style:text-properties fo:font-weight="bold"/>
    </style:style>
    <style:style style:name="P18" style:family="paragraph" style:parent-style-name="Text_20_body">
      <style:paragraph-properties fo:margin-left="0.635cm" fo:margin-right="0cm" fo:text-align="justify" style:justify-single-word="false" fo:text-indent="-0.635cm" style:auto-text-indent="false"/>
    </style:style>
    <style:style style:name="P19" style:family="paragraph" style:parent-style-name="Text_20_body">
      <style:paragraph-properties fo:margin-left="1.27cm" fo:margin-right="0cm" fo:text-align="justify" style:justify-single-word="false" fo:text-indent="-0.635cm" style:auto-text-indent="false"/>
    </style:style>
    <style:style style:name="P20" style:family="paragraph" style:parent-style-name="Text_20_body" style:list-style-name="L1">
      <style:paragraph-properties fo:margin-left="0.635cm" fo:margin-right="0cm" fo:text-align="justify" style:justify-single-word="false" fo:text-indent="-0.635cm" style:auto-text-indent="false"/>
    </style:style>
    <style:style style:name="T1" style:family="text">
      <style:text-properties style:font-name="Symbol"/>
    </style:style>
    <style:style style:name="T2" style:family="text">
      <style:text-properties fo:font-variant="normal" fo:text-transform="none"/>
    </style:style>
    <style:style style:name="T3" style:family="text">
      <style:text-properties fo:font-variant="normal" fo:text-transform="none" style:font-name="Symbol"/>
    </style:style>
    <style:style style:name="T4" style:family="text">
      <style:text-properties style:text-underline-style="solid" style:text-underline-width="auto" style:text-underline-color="font-color" fo:font-weight="bold"/>
    </style:style>
    <style:style style:name="T5" style:family="text">
      <style:text-properties fo:font-weight="bold"/>
    </style:style>
    <style:style style:name="T6" style:family="text">
      <style:text-properties style:text-position="33% 80%"/>
    </style:style>
    <style:style style:name="T7"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ilan Comité BD et Mangas</text:p>
      <text:p text:style-name="P11">Année scolaire 2008/2009</text:p>
      <text:p text:style-name="P13"> </text:p>
      <text:p text:style-name="P12"> </text:p>
      <text:p text:style-name="P8">Le Comité a compté 11 élèves (6 élèves pour l'année 2007/2008). Lancé en septembre 2007, ce comité s'est donc développé petit à petit par le bouche à oreilles et grâce à l'information de début d'année.</text:p>
      <text:p text:style-name="P8"> </text:p>
      <text:p text:style-name="P8">Les élèves ont, pour chaque sélection, lu tous les titres proposés. Ils se sont largement investis, considérant leur rôle dans la politique d'acquisition très important. Ils ont sélectionné les documents à acheter en prenant en compte leurs propres goûts, mais aussi en se mettant à la place de tous les élèves du lycée.</text:p>
      <text:p text:style-name="P8"> </text:p>
      <text:p text:style-name="P8">La sortie au Festival international de la Bande dessinée d'Angoulême (janvier 2009) a été une réussite. Pendant une journée, les élèves ont découvert différents éditeurs, parfois rencontré des auteurs, et ont pu prendre conscience de la place grandissante de ce 9ème Art. <text:s/>Cette action a permis aussi de rencontrer l'illustrateur Mourier de la BD « Trolls de Troys » et de le voir travailler en direct.</text:p>
      <text:p text:style-name="P8"> </text:p>
      <text:p text:style-name="P8">Les bandes dessinées et mangas sélectionnés sont dans les bacs à BD du CDI. Ces documents sont repérables grâce à une étiquette « Sélection du Comité BD et mangas », rendant visibles les activités du Comité.</text:p>
      <text:p text:style-name="P8"> </text:p>
      <text:p text:style-name="P8">Le nombre de prêt n'a pas forcément augmenté; la lecture des BD se fait sur place. Cependant, nous avons remarqué que les élèves viennent beaucoup plus au CDI pour lire, que pour travailler sur les postes informatiques. Quelques élèves commencent à emprunter des romans et nous avons des demandes d'achat de certains titres de bandes dessinées.</text:p>
      <text:p text:style-name="P8"> </text:p>
      <text:p text:style-name="P8">Le bilan de ce Comité est donc positif :</text:p>
      <text:p text:style-name="P18"><text:span text:style-name="T1">-</text:span><text:span text:style-name="T3">        </text:span>augmentation du nombre d'élèves au Comité,</text:p>
      <text:p text:style-name="P18"><text:span text:style-name="T1">-</text:span><text:span text:style-name="T3">        </text:span>légère augmentation du nombre de prêts,</text:p>
      <text:p text:style-name="P18"><text:span text:style-name="T1">-</text:span><text:span text:style-name="T3">        </text:span>augmentation du nombre d'élèves au CDI pour la lecture-plaisir.</text:p>
      <text:list text:style-name="L1">
        <text:list-item>
          <text:p text:style-name="P20">implication des membres du Comité dans la politique d'acquisition du CDI</text:p>
          <text:p text:style-name="P20"/>
        </text:list-item>
      </text:list>
      <text:p text:style-name="P8">Cette activité est donc à reconduire pour l'année 2009/2010. Il faudra insister encore plus sur la <text:s/>« publicité » en début d'année: passage dans les classes, distribution de prospectus, affiches...</text:p>
      <text:p text:style-name="P8"> </text:p>
      <text:p text:style-name="P8"> </text:p>
      <text:p text:style-name="P8"> </text:p>
      <text:p text:style-name="P10"/>
      <text:p text:style-name="P11"><text:soft-page-break/>DEMA NDE DE RECONDUCTION D’UN ATELIER ARTISTIQUE</text:p>
      <text:p text:style-name="P11">Atelier Comité BD et Mangas</text:p>
      <text:p text:style-name="P11">Année scolaire 2009/2010</text:p>
      <text:p text:style-name="P13"/>
      <text:p text:style-name="P15">Etablissement :</text:p>
      <text:p text:style-name="Text_20_body">Lycée des Métiers Marcel Barbanceys</text:p>
      <text:p text:style-name="Text_20_body">Melle GRANDJEAN Hélène</text:p>
      <text:p text:style-name="Text_20_body">Rue de l’Artisanat</text:p>
      <text:p text:style-name="Text_20_body">19160  NEUVIC</text:p>
      <text:p text:style-name="Text_20_body">05/55/95/82/80</text:p>
      <text:p text:style-name="Text_20_body">Fax : 05/55/95/04/79</text:p>
      <text:p text:style-name="P12"> </text:p>
      <text:p text:style-name="Text_20_body"><text:span text:style-name="T4">Domaine artistique ou culturel :</text:span> lecture</text:p>
      <text:p text:style-name="P15">Action dans la continuité d’une action existante :<text:span text:style-name="T7"> oui</text:span></text:p>
      <text:p text:style-name="P8"><text:span text:style-name="T4">Dates et durée :</text:span> année scolaire 2009/2010</text:p>
      <text:p text:style-name="P8">Tous les mercredis de 13h à 14h ou un soir de la semaine de 17h à 18h</text:p>
      <text:p text:style-name="P8"/>
      <text:p text:style-name="P8"><text:span text:style-name="T4">Nombre d’élèves :</text:span> 15 volontaires provenant de tous niveaux (de la Seconde BEP au BTS)</text:p>
      <text:p text:style-name="P8"> </text:p>
      <text:p text:style-name="P8"><text:span text:style-name="T4">Lieu :</text:span> CDI</text:p>
      <text:p text:style-name="P8"> </text:p>
      <text:p text:style-name="P8"><text:span text:style-name="T4">Publics concernés :</text:span> tous les élèves, tous niveaux (de la Seconde BEP au BTS) et personnels volontaires </text:p>
      <text:p text:style-name="P8"> </text:p>
      <text:p text:style-name="P8"><text:span text:style-name="T4">Enseignants participants :</text:span> Melle GRANDJEAN, professeur documentaliste</text:p>
      <text:p text:style-name="P8"> </text:p>
      <text:p text:style-name="P8"><text:span text:style-name="T4">Partenaire extérieur :</text:span> </text:p>
      <text:p text:style-name="P19">-<text:span text:style-name="T2">          </text:span><text:span text:style-name="T5">Librairie Ventadour</text:span> 19160 Ussel. Le libraire participe à la sélection, prête les livres, contre bons soins, puisque nous lui rendront les documents non sélectionnés par les élèves.</text:p>
      <text:p text:style-name="P8">Il interviendra 1 à 2 fois pour présenter des nouveautés aux élèves et parler du métier de libraire ainsi que de la chaîne du livre en général.</text:p>
      <text:p text:style-name="P19">-<text:span text:style-name="T2">          </text:span><text:span text:style-name="T5">Médiathèque de Neuvic</text:span> : travail en partenariat pour préparer la rencontre avec un auteur de Bande dessinée, prêt de documents</text:p>
      <text:p text:style-name="P19">-<text:span text:style-name="T2">          </text:span><text:span text:style-name="T5">Auteur de bande dessinée</text:span> de la région : <text:s/>Michel Janvier (dans l’annuaire de ALCOL)</text:p>
      <text:p text:style-name="P8"> </text:p>
      <text:p text:style-name="P8"/>
      <text:p text:style-name="P8"/>
      <text:p text:style-name="P16"><text:soft-page-break/>Analyse de la situation et Objectifs de l’action :</text:p>
      <text:p text:style-name="P14"> </text:p>
      <text:p text:style-name="P17">Ce projet est en lien avec le Projet d’Etablissement AXE I Objectif 1-11 : faire vivre et développer l’espace pédagogique et culturel du CDI.</text:p>
      <text:p text:style-name="P14"> </text:p>
      <text:p text:style-name="P8">- Les élèves commencent à utiliser le lieu comme un lieu de travail et de lecture, dans le calme, et non comme une salle informatique. Ils empruntent peu de romans. Cependant, ils lisent énormément de périodiques et de BD sur place. Très peu de prêts durant l’année. Le Comité existe depuis la rentrée 2007 et favorise l'achat de documents susceptibles de plaire aux élèves.</text:p>
      <text:p text:style-name="P8"> </text:p>
      <text:p text:style-name="P8">Une politique d’acquisition a été mise en place dès la rentrée 2008 au niveau du rayonnage des fictions afin de dynamiser le fonds. </text:p>
      <text:p text:style-name="P8">Cependant, l’objectif premier de ce comité est d’amener les élèves vers la lecture en commençant par la BD et le manga. Et donc d’installer la notion de lecture plaisir.</text:p>
      <text:p text:style-name="P8"> </text:p>
      <text:p text:style-name="P8">- augmenter la fréquentation du CDI par les élèves dans le but de venir y lire, et pas seulement pour travailler sur les postes informatiques.</text:p>
      <text:p text:style-name="P8"> </text:p>
      <text:p text:style-name="P8">- insérer les élèves dans la politique d’acquisition et dans le renouvellement du fonds BD. Le professeur documentaliste prépare une sélection d’une quinzaine de BD et mangas avec le libraire, essentiellement des nouveautés, <text:s/>présente la sélection aux élèves, qui repartent avec une BD ou un manga. Ils les font tourner pendant un mois, puis lors de la réunion du comité, ils échangent, donnent leur avis, et choisissent les BD et mangas à acheter pour le CDI. Ils participent ainsi aux choix des documents.</text:p>
      <text:p text:style-name="P8"> </text:p>
      <text:p text:style-name="P8">- permettre des échanges entre les élèves et les adultes <text:s/>autour du livre.</text:p>
      <text:p text:style-name="P8"> </text:p>
      <text:p text:style-name="P16">Activités prévues par l’enseignant : Modalités de fonctionnement :</text:p>
      <text:p text:style-name="P19">-<text:span text:style-name="T2">          </text:span>Une réunion 1 mercredi / semaine au CDI (ou 1 soir de 17h à 18h)</text:p>
      <text:p text:style-name="P19">-<text:span text:style-name="T2">          </text:span>Une sélection de 15 Bandes Dessinées et mangas environ par trimestre</text:p>
      <text:p text:style-name="P19">-<text:span text:style-name="T2">          </text:span>Présentation des livres sélectionnés par le professeur documentaliste</text:p>
      <text:p text:style-name="P19">-<text:span text:style-name="T2">          </text:span>Choix d’une BD ou d’un manga par chaque élève </text:p>
      <text:p text:style-name="P19">-<text:span text:style-name="T2">          </text:span>Lecture individuelle. Pendant 1 mois, les élèves s’échangent les livres pour que chaque élève ait lu au moins 5 BD dans le mois.</text:p>
      <text:p text:style-name="P19">-<text:span text:style-name="T2">          </text:span>Lors des réunions : les élèves débattent autour de leurs lectures, avancent des préférences. Expression libre.</text:p>
      <text:p text:style-name="P19">-<text:span text:style-name="T2">          </text:span>A chaque trimestre, élection des BD et mangas préférés pour les ajouter au fonds documentaire. Les élèves participent ainsi à la politique d'acquisition. Les livres non choisis sont rendus à la librairie.</text:p>
      <text:p text:style-name="P19">-<text:span text:style-name="T2">          </text:span>Une seconde sélection est ensuite proposée aux élèves.</text:p>
      <text:p text:style-name="P19">-<text:span text:style-name="T2">          </text:span>Préparation de la rencontre avec l’auteur</text:p>
      <text:p text:style-name="P19"><text:soft-page-break/>-<text:span text:style-name="T2">          </text:span>Travail en partenariat avec la médiathèque de Neuvic</text:p>
      <text:p text:style-name="P8"> </text:p>
      <text:p text:style-name="P16">Activités prévues par l’intervenant :</text:p>
      <text:p text:style-name="P8">Rencontre entre un auteur et les élèves. Echanges, portrait chinois de l’auteur.</text:p>
      <text:p text:style-name="P8">Dédicaces à la médiathèque.</text:p>
      <text:p text:style-name="P8"/>
      <text:p text:style-name="P16">Mode d’évaluation :</text:p>
      <text:p text:style-name="P8"> </text:p>
      <text:p text:style-name="P19">-<text:span text:style-name="T2">          </text:span>Nombre d’élèves volontaires</text:p>
      <text:p text:style-name="P19">-<text:span text:style-name="T2">          </text:span>Nombre d’adultes de l'équipe éducative</text:p>
      <text:p text:style-name="P19">-<text:span text:style-name="T2">          </text:span>augmentation du nombre d'emprunts sur l'année</text:p>
      <text:p text:style-name="P19">-<text:span text:style-name="T2">          </text:span>fréquentation du CDI pour une autre raison que l'utilisation des postes informatiques</text:p>
      <text:p text:style-name="P19">-<text:span text:style-name="T2">          </text:span>implication des élèves dans la politique d'acquisition</text:p>
      <text:p text:style-name="P14"> </text:p>
      <text:p text:style-name="P16">Valorisation envisagée :</text:p>
      <text:p text:style-name="P8">Communication au sein du lycée des sélections des élèves par un petit journal, mise en ligne sur le site Internet du lycée.</text:p>
      <text:p text:style-name="P8">Exposition au CDI/compte-rendu de la sortie au Festival de la Bande dessinée à Angoulême.</text:p>
      <text:p text:style-name="P8">Post-it dans chaque livre choisis par le Comité</text:p>
      <text:p text:style-name="P8"> </text:p>
      <text:p text:style-name="P16">Budget prévisionnel :</text:p>
      <text:p text:style-name="P14"> </text:p>
      <text:p text:style-name="P16">Dépenses :</text:p>
      <text:p text:style-name="P14"> </text:p>
      <table:table table:name="Tableau6" table:style-name="Tableau6">
        <table:table-column table:style-name="Tableau6.A"/>
        <table:table-column table:style-name="Tableau6.B"/>
        <table:table-row>
          <table:table-cell office:value-type="string">
            <text:p text:style-name="P1">Documentation : achat des BD et mangas</text:p>
          </table:table-cell>
          <table:table-cell office:value-type="string">
            <text:p text:style-name="P2"> </text:p>
          </table:table-cell>
        </table:table-row>
        <table:table-row>
          <table:table-cell office:value-type="string">
            <text:p text:style-name="P3">Sélection 1<text:span text:style-name="T6">er</text:span> trimestre</text:p>
          </table:table-cell>
          <table:table-cell office:value-type="string">
            <text:p text:style-name="P5">120 Euros</text:p>
          </table:table-cell>
        </table:table-row>
        <table:table-row>
          <table:table-cell office:value-type="string">
            <text:p text:style-name="P3">Sélection 2ème trimestre</text:p>
          </table:table-cell>
          <table:table-cell office:value-type="string">
            <text:p text:style-name="P5">120 Euros</text:p>
          </table:table-cell>
        </table:table-row>
        <table:table-row>
          <table:table-cell office:value-type="string">
            <text:p text:style-name="P3">Sélection 3ème trimestre</text:p>
          </table:table-cell>
          <table:table-cell office:value-type="string">
            <text:p text:style-name="P5">120 Euros</text:p>
          </table:table-cell>
        </table:table-row>
        <table:table-row>
          <table:table-cell office:value-type="string">
            <text:p text:style-name="P3"> </text:p>
          </table:table-cell>
          <table:table-cell office:value-type="string">
            <text:p text:style-name="P6">360 euros</text:p>
          </table:table-cell>
        </table:table-row>
        <table:table-row>
          <table:table-cell office:value-type="string">
            <text:p text:style-name="P4">Sortie Festival International de la Bande Dessinée à Angoulème en janvier 2010</text:p>
          </table:table-cell>
          <table:table-cell office:value-type="string">
            <text:p text:style-name="P5"> </text:p>
          </table:table-cell>
        </table:table-row>
        <table:table-row>
          <table:table-cell office:value-type="string">
            <text:p text:style-name="P3">Transport car</text:p>
          </table:table-cell>
          <table:table-cell office:value-type="string">
            <text:p text:style-name="P5">800 euros</text:p>
          </table:table-cell>
        </table:table-row>
        <table:table-row>
          <table:table-cell office:value-type="string">
            <text:p text:style-name="P3">Entrées Salon (si même nombre d'élèves que pour l'année 2007/2008)</text:p>
          </table:table-cell>
          <table:table-cell office:value-type="string">
            <text:p text:style-name="P5">10 Euros /personne : 110 euros </text:p>
            <text:p text:style-name="P7">910 euros</text:p>
          </table:table-cell>
        </table:table-row>
        <table:table-row>
          <table:table-cell office:value-type="string">
            <text:p text:style-name="P3"> Hébergement : une nuit + 3 repas</text:p>
          </table:table-cell>
          <table:table-cell office:value-type="string">
            <text:p text:style-name="P6">400 euros</text:p>
          </table:table-cell>
        </table:table-row>
        <table:table-row>
          <table:table-cell office:value-type="string">
            <text:p text:style-name="P4">Rencontre avec un auteur (à définir en <text:soft-page-break/>fonction des sélections )</text:p>
          </table:table-cell>
          <table:table-cell office:value-type="string">
            <text:p text:style-name="P5"> <text:soft-page-break/></text:p>
          </table:table-cell>
        </table:table-row>
        <table:table-row>
          <table:table-cell office:value-type="string">
            <text:p text:style-name="P3">Intervention (selon la Charte des auteurs ou La Maison des écrivains)</text:p>
          </table:table-cell>
          <table:table-cell office:value-type="string">
            <text:p text:style-name="P5">182,36 euros</text:p>
          </table:table-cell>
        </table:table-row>
        <table:table-row>
          <table:table-cell office:value-type="string">
            <text:p text:style-name="P3">Hébergement (repas, hôtel)</text:p>
          </table:table-cell>
          <table:table-cell office:value-type="string">
            <text:p text:style-name="P5">70 euros</text:p>
          </table:table-cell>
        </table:table-row>
        <table:table-row>
          <table:table-cell office:value-type="string">
            <text:p text:style-name="P3">Déplacement</text:p>
          </table:table-cell>
          <table:table-cell office:value-type="string">
            <text:p text:style-name="P5">Tarif SNCF (en fonction de l'auteur)</text:p>
          </table:table-cell>
        </table:table-row>
      </table:table>
      <text:p text:style-name="P8">                                                                                                              <text:span text:style-name="T5">TOTAL : 1922,36 euros</text:span></text:p>
      <text:p text:style-name="P8"> </text:p>
      <text:p text:style-name="P16">Recettes :</text:p>
      <text:p text:style-name="P14"> </text:p>
      <table:table table:name="Tableau7" table:style-name="Tableau7">
        <table:table-column table:style-name="Tableau7.A"/>
        <table:table-column table:style-name="Tableau7.B"/>
        <table:table-row>
          <table:table-cell office:value-type="string">
            <text:p text:style-name="P1">Financement interne</text:p>
          </table:table-cell>
          <table:table-cell office:value-type="string">
            <text:p text:style-name="P2"> </text:p>
          </table:table-cell>
        </table:table-row>
        <table:table-row>
          <table:table-cell office:value-type="string">
            <text:p text:style-name="P3">Budget établissement</text:p>
          </table:table-cell>
          <table:table-cell office:value-type="string">
            <text:p text:style-name="P5">200 euros</text:p>
            <text:p text:style-name="P5">pas d’heures sur DGH puisque professeur-documentaliste</text:p>
          </table:table-cell>
        </table:table-row>
        <table:table-row>
          <table:table-cell office:value-type="string">
            <text:p text:style-name="P3">Foyer Socio-éducatif</text:p>
          </table:table-cell>
          <table:table-cell office:value-type="string">
            <text:p text:style-name="P5">360 euros</text:p>
          </table:table-cell>
        </table:table-row>
        <table:table-row>
          <table:table-cell office:value-type="string">
            <text:p text:style-name="P4">Aides extérieures </text:p>
          </table:table-cell>
          <table:table-cell office:value-type="string">
            <text:p text:style-name="P5"> </text:p>
          </table:table-cell>
        </table:table-row>
        <table:table-row>
          <table:table-cell office:value-type="string">
            <text:p text:style-name="P3">Rectorat : Atelier artistique</text:p>
          </table:table-cell>
          <table:table-cell office:value-type="string">
            <text:p text:style-name="P5"> </text:p>
          </table:table-cell>
        </table:table-row>
        <table:table-row>
          <table:table-cell office:value-type="string">
            <text:p text:style-name="P3">Conseil Régional</text:p>
          </table:table-cell>
          <table:table-cell office:value-type="string">
            <text:p text:style-name="P5">Demande sollicitée</text:p>
          </table:table-cell>
        </table:table-row>
        <table:table-row>
          <table:table-cell office:value-type="string">
            <text:p text:style-name="P3"/>
          </table:table-cell>
          <table:table-cell office:value-type="string">
            <text:p text:style-name="P5"/>
          </table:table-cell>
        </table:table-row>
      </table:table>
      <text:p text:style-name="P8"> </text:p>
      <text:p text:style-name="P8"/>
      <text:p text:style-name="P8">Nombre d’heures demandées pour l’intervenant : à rémunérer selon la Charte des auteurs (cf. budget prévisionnel) : une demi-journée</text:p>
      <text:p text:style-name="P8">Nombre d’heures demandées pour le professeur documentaliste : 20 heur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3-16T14:09:46</meta:creation-date>
    <dc:date>2009-03-26T08:38:39</dc:date>
    <meta:print-date>2009-03-26T08:14:30</meta:print-date>
    <meta:editing-cycles>5</meta:editing-cycles>
    <meta:editing-duration>PT32M28S</meta:editing-duration>
    <meta:user-defined meta:name="Info 1"/>
    <meta:user-defined meta:name="Info 2"/>
    <meta:user-defined meta:name="Info 3"/>
    <meta:user-defined meta:name="Info 4"/>
    <meta:document-statistic meta:table-count="2" meta:image-count="0" meta:object-count="0" meta:page-count="5" meta:paragraph-count="146" meta:word-count="1196" meta:character-count="7891"/>
  </office:meta>
</office:document-meta>
</file>