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F3700001C0391C24888.svm"/>
  <manifest:file-entry manifest:media-type="" manifest:full-path="Pictures/200000070000217E0000163AB27C397D.svm"/>
  <manifest:file-entry manifest:media-type="" manifest:full-path="Pictures/2000000700000C82000010063F8B5259.svm"/>
  <manifest:file-entry manifest:media-type="" manifest:full-path="Pictures/2000000700001B7F000018169587DB6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font-name="Comic Sans M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agraph-properties fo:text-align="center"/>
      <style:text-properties style:font-name="Comic Sans MS" fo:font-weight="bold" style:font-weight-asian="bold" style:font-weight-complex="bold"/>
    </style:style>
    <style:style style:name="P7" style:family="paragraph">
      <style:paragraph-properties fo:text-align="center"/>
    </style:style>
    <style:style style:name="P8" style:family="paragraph">
      <style:text-properties style:font-name="Comic Sans MS" fo:font-weight="bold" style:font-weight-asian="bold" style:font-weight-complex="bold"/>
    </style:style>
    <style:style style:name="T1" style:family="text">
      <style:text-properties style:text-underline-style="none"/>
    </style:style>
    <style:style style:name="T2" style:family="text">
      <style:text-properties style:font-name="Comic Sans MS" fo:font-weight="bold" style:font-weight-asian="bold" style:font-weight-complex="bold"/>
    </style:style>
    <style:style style:name="T3" style:family="text">
      <style:text-properties style:font-name="Comic Sans MS" fo:font-size="6pt" fo:font-weight="bold" style:font-size-asian="6pt" style:font-weight-asian="bold" style:font-size-complex="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fill-color="#ffffff" fo:min-height="1.72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fill-color="#ffffff" fo:min-height="0.804cm"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fill-color="#ffffff" fo:min-height="2.35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Gaillard d'or 2007/2008</text:p>
      <text:p text:style-name="P3"/>
      <text:p text:style-name="P5">Principe et objectifs</text:p>
      <text:p text:style-name="P5"/>
      <text:p text:style-name="P1">Le Gaillard d'or vise à dévelloper la lecture de plaisir chez les élèves de 3eme. Il s'agit de lire en toute liberté et à son rythme dix romans récents de littérature jeunesse. La diversité de ces oeuvres et la variété des tons, des genres les rendent particulièrement attrayants. Chaque classe participante possède au moins un jeu de ces romans. Les élèves sont également invités à fréquenter le CDI, les bibliothèques municipales ou à acheter les ouvrages.</text:p>
      <text:p text:style-name="P1"/>
      <text:p text:style-name="P5">Public</text:p>
      <text:p text:style-name="P5"/>
      <text:p text:style-name="P1">Pour cette année 2008, deux classes de troisième de collèges de Brive (G. Cabanis et M. Rollinat), les LP R. Cassin (Tulle) et Lavoisier (Brive) ainsi que le lycée Agricole d'Objat ont participé à cette action.</text:p>
      <text:p text:style-name="P1"/>
      <text:p text:style-name="P5">Déroulement</text:p>
      <text:p text:style-name="P5"/>
      <text:p text:style-name="P1">Mai/juin 2007 : Sélection d'une dizaine de romans par mesdames Blanchet (collège Rollinat) et Champougny (collège Cabanis), professeurs de lettres. Demande de subventions (collectivités locales) et achats des ouvrages en plusieurs exemplaires.</text:p>
      <text:p text:style-name="P1">Septembre/octobre 2007 : Choix des classes participantes, distribution des livres aux élèves.</text:p>
      <text:p text:style-name="P1">Octobre à février 2008: lecture, échanges des romans, productions de résumés, fiches lecture, biographies.</text:p>
      <text:p text:style-name="P1">Des débats sont organisés entre les différents établissements participant au Gaillard, permettant ainsi aux jeunes lecteurs de développer leur sens critique. Les élèves sont aussi invités à prolonger ces échanges via le site internet du Gaillard d'or.</text:p>
      <text:p text:style-name="P1"/>
      <text:p text:style-name="P1"/>
      <text:p text:style-name="P2"><text:soft-page-break/>Liste Gaillard d'or 2008 : </text:p>
      <text:p text:style-name="P2"/>
      <text:p text:style-name="P4">Feret-Fleury, Christine.-J'ai suivi la ligne bleue?-Ed du Rouergue.-Do A Do, 2005.-7€</text:p>
      <text:p text:style-name="P4">Bathelot, Lilian.-C'est l'Inuit qui gardera le souvenir du Blanc.-Le Navire en Pleine Ville, 2006.-13,50€</text:p>
      <text:p text:style-name="P4">Gornet, Thomas.-Qui suis-je ?.-Ecole des Loisirs, 2006.-8,50€</text:p>
      <text:p text:style-name="P4">Vantal, Anne.-Un été outremer.-Acte Sud junior.-2006.-8€</text:p>
      <text:p text:style-name="P4">Ka, Olivier.-Rien qu'un enfant.-Grasset jeunesse.-Lampe de PocheAdolescents, 2006.-9,90€</text:p>
      <text:p text:style-name="P4">Ytak, Cathy.-Les murs bleus.- Syros jeunesse.-Les uns les autres, 2006.–7,50€</text:p>
      <text:p text:style-name="P4">Ollivier, Marc.-Frères de sang.-Thierry Magnier, 2006.-7,50€</text:p>
      <text:p text:style-name="P4">L'Homme, Eric.- Phaenomen, tome 1.-Gallimard jeunesse.-Folio junior, 2008.-6,40€</text:p>
      <text:p text:style-name="P4">Vignal, Hélène.- Ed du Rouergue.-Do A Do, 2006.-6€</text:p>
      <text:p text:style-name="P4"><text:span text:style-name="T1">Gentil, Mano.-Le Photographe.</text:span>-Syros jeunesse.-Les uns les autres, 2006.-7,50€</text:p>
      <text:p text:style-name="P1"/>
      <text:p text:style-name="P2">Le prix a été remporté par Mano Gentil, pour « Le Photographe »</text:p>
      <text:p text:style-name="P1"/>
      <text:p text:style-name="P1"><draw:frame draw:style-name="fr1" draw:name="Image2" text:anchor-type="paragraph" svg:x="0.191cm" svg:y="0.161cm" svg:width="8.574cm" svg:height="5.69cm" draw:z-index="1"><draw:image xlink:href="Pictures/200000070000217E0000163AB27C397D.svm" xlink:type="simple" xlink:show="embed" xlink:actuate="onLoad"/></draw:frame><draw:frame draw:style-name="fr1" draw:name="Image3" text:anchor-type="paragraph" svg:x="9.222cm" svg:y="0.109cm" svg:width="7.04cm" svg:height="6.167cm" draw:z-index="2"><draw:image xlink:href="Pictures/2000000700001B7F000018169587DB65.svm" xlink:type="simple" xlink:show="embed" xlink:actuate="onLoad"/></draw:frame><draw:caption text:anchor-type="paragraph" draw:z-index="4" draw:style-name="gr1" draw:text-style-name="P6" svg:width="6.721cm" svg:height="1.775cm" svg:x="1.575cm" svg:y="5.849cm" draw:caption-point-x="-0.873cm" draw:caption-point-y="-0.196cm"><text:p text:style-name="P6"><text:span text:style-name="T2">Le 3 avril 2008,collège Cabanis, la lauréate Mano Gentil, rencontre les élèves... </text:span></text:p></draw:caption><draw:caption text:anchor-type="paragraph" draw:z-index="5" draw:style-name="gr2" draw:text-style-name="P6" svg:width="5.003cm" svg:height="0.888cm" svg:x="11.656cm" svg:y="6.415cm" draw:caption-point-x="-1.164cm" draw:caption-point-y="-0.344cm"><text:p text:style-name="P7"><text:span text:style-name="T3"/></text:p><text:p text:style-name="P7"><text:span text:style-name="T2">La sélection de livres</text:span></text:p></draw:caption></text:p>
      <text:p text:style-name="P1"/>
      <text:p text:style-name="P1"><draw:frame draw:style-name="fr1" draw:name="Image4" text:anchor-type="paragraph" svg:x="8.565cm" svg:y="0.316cm" svg:width="3.201cm" svg:height="4.103cm" draw:z-index="3"><draw:image xlink:href="Pictures/2000000700000C82000010063F8B5259.svm" xlink:type="simple" xlink:show="embed" xlink:actuate="onLoad"/></draw:frame><draw:frame draw:style-name="fr1" draw:name="Image1" text:anchor-type="paragraph" svg:x="0.355cm" svg:y="0.168cm" svg:width="6.685cm" svg:height="5.602cm" draw:z-index="0"><draw:image xlink:href="Pictures/2000000700001F3700001C0391C24888.svm" xlink:type="simple" xlink:show="embed" xlink:actuate="onLoad"/></draw:frame><draw:caption text:anchor-type="paragraph" draw:z-index="6" draw:style-name="gr3" draw:text-style-name="P8" svg:width="4.843cm" svg:height="2.356cm" svg:x="12.053cm" svg:y="2.15cm" draw:caption-point-x="-0.424cm" draw:caption-point-y="1.614cm"><text:p><text:span text:style-name="T2">Le trophée réalisé par les élèves du collège Rollinat</text:span></text:p></draw:ca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4-03T11:14:19</meta:creation-date>
    <dc:date>2008-04-03T14:29:49</dc:date>
    <meta:editing-cycles>5</meta:editing-cycles>
    <meta:editing-duration>PT3H15M30S</meta:editing-duration>
    <meta:user-defined meta:name="Info 1"/>
    <meta:user-defined meta:name="Info 2"/>
    <meta:user-defined meta:name="Info 3"/>
    <meta:user-defined meta:name="Info 4"/>
    <meta:document-statistic meta:table-count="0" meta:image-count="4" meta:object-count="0" meta:page-count="2" meta:paragraph-count="22" meta:word-count="352" meta:character-count="2254"/>
  </office:meta>
</office:document-meta>
</file>