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omic Sans MS1" fo:font-size="20pt" style:font-size-asian="20pt" style:font-size-complex="20pt"/>
    </style:style>
    <style:style style:name="P3" style:family="paragraph" style:parent-style-name="Standard">
      <style:paragraph-properties fo:margin-left="0cm" fo:margin-right="-0.035cm" fo:margin-top="0cm" fo:margin-bottom="0cm" fo:line-height="0.471cm" fo:text-align="justify" style:justify-single-word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Comic Sans MS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0.467cm" fo:text-align="justify" style:justify-single-word="false" fo:orphans="0" fo:widows="0" fo:text-indent="0cm" style:auto-text-indent="false" style:text-autospace="non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>
          <style:tab-stop style:position="4.939cm"/>
          <style:tab-stop style:position="8.29cm"/>
          <style:tab-stop style:position="9.631cm"/>
          <style:tab-stop style:position="15.522cm"/>
          <style:tab-stop style:position="17.286cm"/>
        </style:tab-stops>
      </style:paragraph-properties>
      <style:text-properties style:font-name="Comic Sans MS1" fo:font-size="10pt" style:font-size-asian="10pt" style:font-size-complex="10pt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6.959cm" style:type="center"/>
          <style:tab-stop style:position="16.999cm" style:type="right"/>
        </style:tab-stops>
      </style:paragraph-properties>
      <style:text-properties fo:font-variant="normal" fo:text-transform="none" style:font-name="Comic Sans MS1" fo:font-size="9pt" style:font-size-asian="9pt" style:font-size-complex="9pt"/>
    </style:style>
    <style:style style:name="P7" style:family="paragraph" style:parent-style-name="Standard">
      <style:paragraph-properties fo:margin-left="0cm" fo:margin-right="0.071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21cm"/>
          <style:tab-stop style:position="6.703cm"/>
          <style:tab-stop style:position="7.514cm"/>
          <style:tab-stop style:position="11.148cm"/>
          <style:tab-stop style:position="12.277cm"/>
          <style:tab-stop style:position="14.429cm"/>
          <style:tab-stop style:position="16.616cm"/>
        </style:tab-stops>
      </style:paragraph-properties>
      <style:text-properties style:font-name="Comic Sans MS1"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.071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4.939cm"/>
          <style:tab-stop style:position="8.29cm"/>
          <style:tab-stop style:position="9.631cm"/>
          <style:tab-stop style:position="15.522cm"/>
          <style:tab-stop style:position="17.286cm"/>
        </style:tab-stops>
      </style:paragraph-properties>
      <style:text-properties style:font-name="Comic Sans MS1" fo:font-size="10pt" style:text-underline-style="none" style:font-size-asian="10pt" style:font-size-complex="10pt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Comic Sans MS1" fo:font-size="11pt" style:font-size-asian="11pt" style:font-size-complex="11pt"/>
    </style:style>
    <style:style style:name="P12" style:family="paragraph" style:parent-style-name="Standard" style:list-style-name="WW8Num1">
      <style:text-properties style:font-name="Comic Sans MS1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er" style:master-page-name="Standard">
      <style:paragraph-properties style:page-number="auto"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 fo:font-size="8pt" style:font-size-asian="8pt" style:font-size-complex="8pt"/>
    </style:style>
    <style:style style:name="P16" style:family="paragraph" style:parent-style-name="Header">
      <style:paragraph-properties fo:margin-left="0cm" fo:margin-right="-0.035cm" fo:margin-top="0cm" fo:margin-bottom="0cm" fo:line-height="0.353cm" fo:text-align="center" style:justify-single-word="false" fo:orphans="0" fo:widows="0" fo:text-indent="0cm" style:auto-text-indent="false" style:text-autospace="none">
        <style:tab-stops>
          <style:tab-stop style:position="6.959cm" style:type="center"/>
          <style:tab-stop style:position="16.999cm" style:type="right"/>
        </style:tab-stops>
      </style:paragraph-properties>
      <style:text-properties style:font-name="Comic Sans MS1"/>
    </style:style>
    <style:style style:name="T1" style:family="text">
      <style:text-properties style:font-name="Comic Sans MS1" fo:letter-spacing="-0.002cm" style:font-name-asian="SimSun" style:font-name-complex="Mang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normal" style:text-underline-style="none"/>
    </style:style>
    <style:style style:name="T5" style:family="text">
      <style:text-properties fo:letter-spacing="normal" style:text-underline-style="none" style:letter-kerning="true" fo:background-color="transpare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 style:font-weight-complex="bold"/>
    </style:style>
    <style:style style:name="T10" style:family="text">
      <style:text-properties fo:letter-spacing="-0.004cm" style:text-underline-style="none"/>
    </style:style>
    <style:style style:name="T11" style:family="text">
      <style:text-properties fo:letter-spacing="-0.019cm" fo:font-weight="bold" style:font-weight-asian="bold" style:font-weight-complex="bold"/>
    </style:style>
    <style:style style:name="T12" style:family="text">
      <style:text-properties fo:letter-spacing="0.004cm"/>
    </style:style>
    <style:style style:name="T13" style:family="text">
      <style:text-properties fo:letter-spacing="0.004cm" fo:font-weight="bold" style:font-weight-asian="bold" style:font-weight-complex="bold"/>
    </style:style>
    <style:style style:name="T14" style:family="text">
      <style:text-properties fo:letter-spacing="0.004cm" style:text-underline-style="none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bold" style:font-weight-asian="bold" style:font-weight-complex="bold"/>
    </style:style>
    <style:style style:name="T17" style:family="text">
      <style:text-properties fo:letter-spacing="-0.009cm" style:text-underline-style="none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fo:letter-spacing="-0.002cm" style:text-underline-style="none"/>
    </style:style>
    <style:style style:name="T21" style:family="text">
      <style:text-properties fo:letter-spacing="-0.011cm" fo:font-weight="bold" style:font-weight-asian="bold" style:font-weight-complex="bold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 style:font-weight-complex="bold"/>
    </style:style>
    <style:style style:name="T24" style:family="text">
      <style:text-properties fo:letter-spacing="-0.016cm" fo:font-weight="bold" style:font-weight-asian="bold" style:font-weight-complex="bold"/>
    </style:style>
    <style:style style:name="T25" style:family="text">
      <style:text-properties fo:letter-spacing="0.002cm"/>
    </style:style>
    <style:style style:name="T26" style:family="text">
      <style:text-properties fo:letter-spacing="0.002cm" style:text-underline-style="none"/>
    </style:style>
    <style:style style:name="T27" style:family="text">
      <style:text-properties fo:letter-spacing="0.037cm"/>
    </style:style>
    <style:style style:name="T28" style:family="text">
      <style:text-properties fo:letter-spacing="0.037cm" style:text-underline-style="none"/>
    </style:style>
    <style:style style:name="T29" style:family="text">
      <style:text-properties fo:letter-spacing="0.026cm"/>
    </style:style>
    <style:style style:name="T30" style:family="text">
      <style:text-properties fo:letter-spacing="0.026cm" style:text-underline-style="none"/>
    </style:style>
    <style:style style:name="T31" style:family="text">
      <style:text-properties fo:letter-spacing="0.03cm"/>
    </style:style>
    <style:style style:name="T32" style:family="text">
      <style:text-properties fo:letter-spacing="0.032cm"/>
    </style:style>
    <style:style style:name="T33" style:family="text">
      <style:text-properties fo:letter-spacing="0.032cm" style:text-underline-style="none"/>
    </style:style>
    <style:style style:name="T34" style:family="text">
      <style:text-properties fo:letter-spacing="-0.012cm"/>
    </style:style>
    <style:style style:name="T35" style:family="text">
      <style:text-properties fo:letter-spacing="0.019cm"/>
    </style:style>
    <style:style style:name="T36" style:family="text">
      <style:text-properties fo:letter-spacing="0.019cm" style:text-underline-style="none"/>
    </style:style>
    <style:style style:name="T37" style:family="text">
      <style:text-properties fo:letter-spacing="0.023cm"/>
    </style:style>
    <style:style style:name="T38" style:family="text">
      <style:text-properties fo:letter-spacing="0.023cm" style:text-underline-style="none"/>
    </style:style>
    <style:style style:name="T39" style:family="text">
      <style:text-properties fo:letter-spacing="0.097cm"/>
    </style:style>
    <style:style style:name="T40" style:family="text">
      <style:text-properties fo:letter-spacing="0.099cm"/>
    </style:style>
    <style:style style:name="T41" style:family="text">
      <style:text-properties fo:letter-spacing="0.085cm"/>
    </style:style>
    <style:style style:name="T42" style:family="text">
      <style:text-properties fo:letter-spacing="0.085cm" style:text-underline-style="none"/>
    </style:style>
    <style:style style:name="T43" style:family="text">
      <style:text-properties fo:letter-spacing="0.081cm"/>
    </style:style>
    <style:style style:name="T44" style:family="text">
      <style:text-properties fo:letter-spacing="0.092cm"/>
    </style:style>
    <style:style style:name="T45" style:family="text">
      <style:text-properties fo:letter-spacing="0.095cm"/>
    </style:style>
    <style:style style:name="T46" style:family="text">
      <style:text-properties fo:letter-spacing="0.09cm"/>
    </style:style>
    <style:style style:name="T47" style:family="text">
      <style:text-properties fo:letter-spacing="0.09cm" style:text-underline-style="none"/>
    </style:style>
    <style:style style:name="T48" style:family="text">
      <style:text-properties fo:letter-spacing="0.093cm"/>
    </style:style>
    <style:style style:name="T49" style:family="text">
      <style:text-properties fo:letter-spacing="0.086cm"/>
    </style:style>
    <style:style style:name="T50" style:family="text">
      <style:text-properties fo:letter-spacing="0.014cm"/>
    </style:style>
    <style:style style:name="T51" style:family="text">
      <style:text-properties fo:letter-spacing="0.014cm" style:text-underline-style="none"/>
    </style:style>
    <style:style style:name="T52" style:family="text">
      <style:text-properties fo:letter-spacing="0.016cm"/>
    </style:style>
    <style:style style:name="T53" style:family="text">
      <style:text-properties fo:letter-spacing="0.007cm"/>
    </style:style>
    <style:style style:name="T54" style:family="text">
      <style:text-properties fo:letter-spacing="0.007cm" style:text-underline-style="none"/>
    </style:style>
    <style:style style:name="T55" style:family="text">
      <style:text-properties fo:letter-spacing="0.104cm"/>
    </style:style>
    <style:style style:name="T56" style:family="text">
      <style:text-properties fo:letter-spacing="0.102cm"/>
    </style:style>
    <style:style style:name="T57" style:family="text">
      <style:text-properties fo:letter-spacing="0.049cm"/>
    </style:style>
    <style:style style:name="T58" style:family="text">
      <style:text-properties fo:letter-spacing="0.048cm"/>
    </style:style>
    <style:style style:name="T59" style:family="text">
      <style:text-properties fo:letter-spacing="0.034cm"/>
    </style:style>
    <style:style style:name="T60" style:family="text">
      <style:text-properties fo:letter-spacing="0.046cm"/>
    </style:style>
    <style:style style:name="T61" style:family="text">
      <style:text-properties fo:letter-spacing="0.042cm"/>
    </style:style>
    <style:style style:name="T62" style:family="text">
      <style:text-properties fo:letter-spacing="0.101cm"/>
    </style:style>
    <style:style style:name="T63" style:family="text">
      <style:text-properties fo:letter-spacing="0.06cm"/>
    </style:style>
    <style:style style:name="T64" style:family="text">
      <style:text-properties fo:letter-spacing="0.069cm"/>
    </style:style>
    <style:style style:name="T65" style:family="text">
      <style:text-properties fo:letter-spacing="0.065cm"/>
    </style:style>
    <style:style style:name="T66" style:family="text">
      <style:text-properties fo:letter-spacing="0.056cm"/>
    </style:style>
    <style:style style:name="T67" style:family="text">
      <style:text-properties fo:letter-spacing="-0.007cm"/>
    </style:style>
    <style:style style:name="T68" style:family="text">
      <style:text-properties fo:letter-spacing="0.088cm"/>
    </style:style>
    <style:style style:name="T69" style:family="text">
      <style:text-properties fo:letter-spacing="0.088cm" style:text-underline-style="none"/>
    </style:style>
    <style:style style:name="T70" style:family="text">
      <style:text-properties fo:letter-spacing="0.005cm"/>
    </style:style>
    <style:style style:name="T71" style:family="text">
      <style:text-properties fo:letter-spacing="0.009cm"/>
    </style:style>
    <style:style style:name="T72" style:family="text">
      <style:text-properties fo:letter-spacing="0.021cm"/>
    </style:style>
    <style:style style:name="T73" style:family="text">
      <style:text-properties fo:letter-spacing="0.021cm" style:text-underline-style="none"/>
    </style:style>
    <style:style style:name="T74" style:family="text">
      <style:text-properties fo:letter-spacing="0.025cm" style:text-underline-style="none"/>
    </style:style>
    <style:style style:name="T75" style:family="text">
      <style:text-properties fo:letter-spacing="0.018cm" style:text-underline-style="none"/>
    </style:style>
    <style:style style:name="T76" style:family="text">
      <style:text-properties fo:letter-spacing="0.083cm" style:text-underline-style="none"/>
    </style:style>
    <style:style style:name="T77" style:family="text">
      <style:text-properties fo:letter-spacing="0.079cm" style:text-underline-style="none"/>
    </style:style>
    <style:style style:name="T78" style:family="text">
      <style:text-properties fo:letter-spacing="0.078cm" style:text-underline-style="none"/>
    </style:style>
    <style:style style:name="T79" style:family="text">
      <style:text-properties fo:letter-spacing="0.074cm" style:text-underline-style="none"/>
    </style:style>
    <style:style style:name="T80" style:family="text">
      <style:text-properties fo:letter-spacing="0.044cm" style:text-underline-style="none"/>
    </style:style>
    <style:style style:name="T81" style:family="text">
      <style:text-properties fo:letter-spacing="0.035cm" style:text-underline-style="none"/>
    </style:style>
    <style:style style:name="T82" style:family="text">
      <style:text-properties fo:letter-spacing="0.039cm" style:text-underline-style="none"/>
    </style:style>
    <style:style style:name="T83" style:family="text">
      <style:text-properties fo:letter-spacing="0.011cm"/>
    </style:style>
    <style:style style:name="T84" style:family="text">
      <style:text-properties fo:font-variant="normal" fo:text-transform="none" fo:font-size="12pt" style:font-size-asian="12pt" style:font-size-complex="12pt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ate :</text:p>
      <text:p text:style-name="P6"><text:span text:style-name="T86">Prénom : </text:span><text:tab/>Nom : <text:tab/>Classe :</text:p>
      <text:p text:style-name="P2"><text:span text:style-name="T85">Je cherche dans les dictionnaires</text:span></text:p>
      <text:p text:style-name="P1"/>
      <text:p text:style-name="P4"><text:span text:style-name="T7">1. Co</text:span><text:span text:style-name="T9">m</text:span><text:span text:style-name="T7">plète</text:span><text:span text:style-name="T11"> </text:span><text:span text:style-name="T7">le</text:span><text:span text:style-name="T9"> </text:span><text:span text:style-name="T7">te</text:span><text:span text:style-name="T13">x</text:span><text:span text:style-name="T7">te</text:span><text:span text:style-name="T16"> </text:span><text:span text:style-name="T7">à</text:span><text:span text:style-name="T19"> </text:span><text:span text:style-name="T7">trous</text:span><text:span text:style-name="T21"> </text:span><text:span text:style-name="T7">avec</text:span><text:span text:style-name="T16"> </text:span><text:span text:style-name="T7">les</text:span><text:span text:style-name="T23"> </text:span><text:span text:style-name="T9">m</text:span><text:span text:style-name="T7">ots</text:span><text:span text:style-name="T16"> </text:span><text:span text:style-name="T7">suivants</text:span><text:span text:style-name="T24"> </text:span><text:span text:style-name="T7">:</text:span></text:p>
      <text:p text:style-name="P3">alphabétique / biographie / définition / encyclopédies / entrées <text:s/>/ noms communs /noms propres / orthographe / repères / synonymes / traduction / usuels </text:p>
      <text:p text:style-name="P7"><text:span text:style-name="T15">L</text:span><text:span text:style-name="T18">e</text:span>s<text:span text:style-name="T27"> </text:span>d<text:span text:style-name="T25">i</text:span><text:span text:style-name="T18">c</text:span><text:span text:style-name="T25">ti</text:span>onn<text:span text:style-name="T18">a</text:span><text:span text:style-name="T25">i</text:span><text:span text:style-name="T18">re</text:span>s,<text:span text:style-name="T29"> </text:span><text:span text:style-name="T18">c</text:span>o<text:span text:style-name="T25">mm</text:span>e<text:span text:style-name="T31"> </text:span><text:span text:style-name="T25">l</text:span><text:span text:style-name="T18">e</text:span>s<text:span text:style-name="T32"> </text:span><text:span text:style-name="T18">e</text:span>n<text:span text:style-name="T18">c</text:span><text:span text:style-name="T34">y</text:span><text:span text:style-name="T18">c</text:span><text:span text:style-name="T25">l</text:span>op<text:span text:style-name="T18">é</text:span>d<text:span text:style-name="T25">i</text:span><text:span text:style-name="T18">e</text:span>s,<text:span text:style-name="T35"> </text:span><text:span text:style-name="T18">a</text:span>pp<text:span text:style-name="T18">ar</text:span><text:span text:style-name="T25">ti</text:span><text:span text:style-name="T18">e</text:span>nn<text:span text:style-name="T18">e</text:span>nt<text:span text:style-name="T37"> </text:span>à<text:span text:style-name="T32"> </text:span><text:span text:style-name="T25">l</text:span>a<text:span text:style-name="T32"> </text:span><text:span text:style-name="T18">ca</text:span><text:span text:style-name="T25">t</text:span><text:span text:style-name="T18">é</text:span><text:span text:style-name="T8">g</text:span>o<text:span text:style-name="T18">r</text:span><text:span text:style-name="T25">i</text:span>e<text:span text:style-name="T29"> </text:span>d<text:span text:style-name="T18">e</text:span>s<text:span text:style-name="T31"> </text:span><text:span text:style-name="T18">(</text:span>1<text:span text:style-name="T18">)__________________</text:span>,<text:span text:style-name="T32"> </text:span><text:span text:style-name="T18">c</text:span><text:span text:style-name="T8">'</text:span><text:span text:style-name="T18">e</text:span>s<text:span text:style-name="T25">t</text:span><text:span text:style-name="T18">-à</text:span>- d<text:span text:style-name="T25">i</text:span><text:span text:style-name="T18">r</text:span>e<text:span text:style-name="T39"> </text:span>d<text:span text:style-name="T18">e</text:span>s<text:span text:style-name="T40"> </text:span>ouv<text:span text:style-name="T18">ra</text:span><text:span text:style-name="T8">g</text:span><text:span text:style-name="T18">e</text:span>s<text:span text:style-name="T41"> </text:span><text:span text:style-name="T25">i</text:span>nd<text:span text:style-name="T25">i</text:span>sp<text:span text:style-name="T18">e</text:span>ns<text:span text:style-name="T18">a</text:span>b<text:span text:style-name="T25">l</text:span><text:span text:style-name="T18">e</text:span>s<text:span text:style-name="T43"> </text:span>d<text:span text:style-name="T18">a</text:span>ns<text:span text:style-name="T44"> </text:span><text:span text:style-name="T25">ma</text:span><text:span text:style-name="T45"> </text:span>s<text:span text:style-name="T18">c</text:span>o<text:span text:style-name="T25">l</text:span><text:span text:style-name="T18">ar</text:span><text:span text:style-name="T25">it</text:span>é <text:span text:style-name="T18">e</text:span>t<text:span text:style-name="T40"> </text:span>dont<text:span text:style-name="T44"> </text:span><text:span text:style-name="T48">je </text:span><text:span text:style-name="T18">fa</text:span><text:span text:style-name="T25">is</text:span><text:span text:style-name="T39"> </text:span>un<text:span text:style-name="T48"> </text:span>us<text:span text:style-name="T18">a</text:span><text:span text:style-name="T8">g</text:span>e<text:span text:style-name="T46"> </text:span><text:span text:style-name="T18">fré</text:span>qu<text:span text:style-name="T18">e</text:span>n<text:span text:style-name="T25">t</text:span>.<text:span text:style-name="T49"> </text:span>De no<text:span text:style-name="T25">m</text:span>b<text:span text:style-name="T18">re</text:span>ux <text:span text:style-name="T18">e</text:span><text:span text:style-name="T12">x</text:span><text:span text:style-name="T18">e</text:span><text:span text:style-name="T25">m</text:span>p<text:span text:style-name="T25">l</text:span><text:span text:style-name="T18">a</text:span><text:span text:style-name="T25">i</text:span><text:span text:style-name="T18">re</text:span>s<text:span text:style-name="T50"> </text:span>sont d<text:span text:style-name="T25">i</text:span>spon<text:span text:style-name="T25">i</text:span>b<text:span text:style-name="T25">l</text:span><text:span text:style-name="T18">e</text:span>s <text:span text:style-name="T18">a</text:span>u <text:span text:style-name="T25">C</text:span>D<text:span text:style-name="T15">I. Je peux les </text:span><text:span text:style-name="T18">c</text:span><text:span text:style-name="T15">onsu</text:span><text:span text:style-name="T25">lt</text:span><text:span text:style-name="T18">er </text:span><text:span text:style-name="T25">li</text:span>b<text:span text:style-name="T18">r</text:span>ement, mais pas les emprunter. </text:p>
      <text:p text:style-name="P7"><text:span text:style-name="T15">I</text:span>l <text:span text:style-name="T18">e</text:span><text:span text:style-name="T12">x</text:span><text:span text:style-name="T25">i</text:span>s<text:span text:style-name="T25">t</text:span>e p<text:span text:style-name="T25">l</text:span>us<text:span text:style-name="T25">i</text:span><text:span text:style-name="T18">e</text:span>u<text:span text:style-name="T18">r</text:span>s <text:span text:style-name="T25">t</text:span><text:span text:style-name="T34">y</text:span>p<text:span text:style-name="T18">e</text:span>s de d<text:span text:style-name="T25">i</text:span><text:span text:style-name="T18">c</text:span><text:span text:style-name="T25">ti</text:span>onn<text:span text:style-name="T18">a</text:span><text:span text:style-name="T25">i</text:span><text:span text:style-name="T18">re</text:span>.<text:span text:style-name="T40"> </text:span><text:span text:style-name="T15">L</text:span><text:span text:style-name="T18">e</text:span> d<text:span text:style-name="T25">i</text:span><text:span text:style-name="T18">c</text:span><text:span text:style-name="T25">ti</text:span>onn<text:span text:style-name="T18">a</text:span><text:span text:style-name="T25">i</text:span><text:span text:style-name="T18">re des (2)__________________</text:span>s<text:span text:style-name="T18">er</text:span>t<text:span text:style-name="T55"> </text:span>à<text:span text:style-name="T55"> </text:span><text:span text:style-name="T25">t</text:span><text:span text:style-name="T18">r</text:span>ouv<text:span text:style-name="T18">e</text:span>r<text:span text:style-name="T45"> </text:span><text:span text:style-name="T25">l</text:span><text:span text:style-name="T8">'</text:span><text:span text:style-name="T18">(3)_________________e</text:span><text:span text:style-name="T12">x</text:span><text:span text:style-name="T18">ac</text:span><text:span text:style-name="T25">t</text:span>e<text:span text:style-name="T56"> </text:span>d<text:span text:style-name="T8">'</text:span>un<text:span text:style-name="T40"> </text:span><text:span text:style-name="T25">m</text:span>o<text:span text:style-name="T25">t</text:span>,<text:span text:style-name="T56"> </text:span>sa (4) <text:span text:style-name="T18">______________________</text:span>,<text:span text:style-name="T57"> </text:span>sa<text:span text:style-name="T58"> </text:span>p<text:span text:style-name="T18">r</text:span>onon<text:span text:style-name="T18">c</text:span><text:span text:style-name="T25">i</text:span><text:span text:style-name="T18">a</text:span><text:span text:style-name="T25">ti</text:span>on,<text:span text:style-name="T59"> </text:span>son<text:span text:style-name="T60"> </text:span><text:span text:style-name="T18">é</text:span><text:span text:style-name="T25">t</text:span><text:span text:style-name="T34">y</text:span><text:span text:style-name="T25">m</text:span>o<text:span text:style-name="T25">l</text:span>o<text:span text:style-name="T8">g</text:span><text:span text:style-name="T25">i</text:span><text:span text:style-name="T18">e</text:span>,<text:span text:style-name="T61"> </text:span>son <text:span text:style-name="T8">g</text:span><text:span text:style-name="T18">e</text:span>n<text:span text:style-name="T18">r</text:span>e<text:span text:style-name="T40"> </text:span><text:span text:style-name="T18">e</text:span>t sa<text:span text:style-name="T56"> </text:span>n<text:span text:style-name="T18">a</text:span><text:span text:style-name="T25">t</text:span>u<text:span text:style-name="T18">r</text:span>e<text:span text:style-name="T40"> </text:span><text:span text:style-name="T18">grammaticale</text:span>. Le dictionnaire des (5)<text:span text:style-name="T18">_______________________ informe sur les personnes, les lieux, les </text:span><text:span text:style-name="T1">œ</text:span><text:span text:style-name="T18">uvres et les évènements célèbres. Ces deux dictionnaires sont parfois rassemblés en un seul. </text:span></text:p>
      <text:p text:style-name="P7">Qu<text:span text:style-name="T18">a</text:span>nd<text:span text:style-name="T39"> je</text:span><text:span text:style-name="T56"> </text:span><text:span text:style-name="T18">c</text:span>h<text:span text:style-name="T18">erc</text:span>he<text:span text:style-name="T40"> </text:span>un<text:span text:style-name="T56"> </text:span><text:span text:style-name="T25">m</text:span>ot<text:span text:style-name="T55"> </text:span>de<text:span text:style-name="T56"> </text:span><text:span text:style-name="T25">m</text:span><text:span text:style-name="T18">ê</text:span><text:span text:style-name="T25">m</text:span>e<text:span text:style-name="T55"> </text:span>s<text:span text:style-name="T25">i</text:span><text:span text:style-name="T8">g</text:span>n<text:span text:style-name="T25">i</text:span><text:span text:style-name="T18">f</text:span><text:span text:style-name="T25">i</text:span><text:span text:style-name="T18">ca</text:span><text:span text:style-name="T25">ti</text:span>on<text:span text:style-name="T46"> </text:span>que<text:span text:style-name="T39"> </text:span><text:span text:style-name="T25">l</text:span>e<text:span text:style-name="T62"> </text:span><text:span text:style-name="T25">m</text:span>ot d<text:span text:style-name="T8">'</text:span>o<text:span text:style-name="T18">r</text:span><text:span text:style-name="T25">i</text:span><text:span text:style-name="T8">g</text:span><text:span text:style-name="T25">i</text:span>n<text:span text:style-name="T18">e</text:span>, je <text:span text:style-name="T64">c</text:span>h<text:span text:style-name="T18">erc</text:span>he d<text:span text:style-name="T18">a</text:span>ns un d<text:span text:style-name="T25">i</text:span><text:span text:style-name="T18">c</text:span><text:span text:style-name="T25">ti</text:span>onn<text:span text:style-name="T18">a</text:span><text:span text:style-name="T25">i</text:span><text:span text:style-name="T18">r</text:span>e <text:span text:style-name="T66"><text:s/></text:span>d<text:span text:style-name="T18">e</text:span>s <text:span text:style-name="T18">(6)_________________________</text:span>.<text:span text:style-name="T65"> </text:span>En <text:span text:style-name="T18">re</text:span>v<text:span text:style-name="T18">a</text:span>n<text:span text:style-name="T18">c</text:span>h<text:span text:style-name="T18">e</text:span>, pour <text:span text:style-name="T25">t</text:span><text:span text:style-name="T18">r</text:span>ouv<text:span text:style-name="T18">e</text:span>r <text:span text:style-name="T25">l</text:span>a <text:span text:style-name="T18">(7)________________</text:span>d<text:span text:style-name="T8">'</text:span>un<text:span text:style-name="T67"> </text:span><text:span text:style-name="T25">m</text:span>ot<text:span text:style-name="T18"> e</text:span>n<text:span text:style-name="T18"> </text:span><text:span text:style-name="T25">l</text:span><text:span text:style-name="T18">a</text:span>n<text:span text:style-name="T8">g</text:span>ue<text:span text:style-name="T15"> </text:span><text:span text:style-name="T18">é</text:span><text:span text:style-name="T25">t</text:span><text:span text:style-name="T18">ra</text:span>n<text:span text:style-name="T8">g</text:span><text:span text:style-name="T18">ère</text:span>,<text:span text:style-name="T15"> </text:span><text:span text:style-name="T25">j</text:span><text:span text:style-name="T8">'</text:span>u<text:span text:style-name="T25">tili</text:span>s<text:span text:style-name="T18">era</text:span>i<text:span text:style-name="T22"> </text:span>un<text:span text:style-name="T8"> </text:span>d<text:span text:style-name="T25">i</text:span><text:span text:style-name="T18">c</text:span><text:span text:style-name="T25">ti</text:span>onn<text:span text:style-name="T18">a</text:span><text:span text:style-name="T25">i</text:span><text:span text:style-name="T18">re</text:span>s<text:span text:style-name="T34"> </text:span>de<text:span text:style-name="T8"> </text:span><text:span text:style-name="T25">l</text:span><text:span text:style-name="T18">a</text:span>n<text:span text:style-name="T8">g</text:span>u<text:span text:style-name="T18">e</text:span>. </text:p>
      <text:p text:style-name="P8">Tous<text:span text:style-name="T68"> </text:span><text:span text:style-name="T25">l</text:span><text:span text:style-name="T18">e</text:span>s<text:span text:style-name="T44"> </text:span><text:span text:style-name="T25">m</text:span>o<text:span text:style-name="T25">t</text:span>s,<text:span text:style-name="T68"> </text:span>qu<text:span text:style-name="T8">i</text:span><text:span text:style-name="T41"> s'</text:span><text:span text:style-name="T18">a</text:span>pp<text:span text:style-name="T18">e</text:span><text:span text:style-name="T25">ll</text:span>e<text:span text:style-name="T68"> </text:span><text:span text:style-name="T18">a</text:span>ussi des<text:span text:style-name="T68"> </text:span><text:span text:style-name="T18">(</text:span>8<text:span text:style-name="T18">)_______________</text:span>,<text:span text:style-name="T44"> </text:span>sont<text:span text:style-name="T68"> </text:span><text:span text:style-name="T18">c</text:span><text:span text:style-name="T25">l</text:span><text:span text:style-name="T18">a</text:span>ss<text:span text:style-name="T18">é</text:span>s<text:span text:style-name="T68"> </text:span>p<text:span text:style-name="T18">a</text:span>r<text:span text:style-name="T68"> </text:span>o<text:span text:style-name="T18">r</text:span>d<text:span text:style-name="T18">r</text:span>e<text:span text:style-name="T41"> </text:span><text:span text:style-name="T18">(</text:span>9<text:span text:style-name="T18">)_______________</text:span>.<text:span text:style-name="T44"> </text:span><text:span text:style-name="T15">L</text:span><text:span text:style-name="T18">e</text:span>s p<text:span text:style-name="T18">re</text:span><text:span text:style-name="T25">mi</text:span><text:span text:style-name="T18">er</text:span>s<text:span text:style-name="T70"> </text:span><text:span text:style-name="T18">e</text:span>t<text:span text:style-name="T50"> </text:span>d<text:span text:style-name="T18">er</text:span>n<text:span text:style-name="T25">i</text:span><text:span text:style-name="T18">er</text:span>s<text:span text:style-name="T12"> </text:span><text:span text:style-name="T25">m</text:span>o<text:span text:style-name="T25">t</text:span>s<text:span text:style-name="T71"> </text:span>de<text:span text:style-name="T70"> </text:span><text:span text:style-name="T18">c</text:span>h<text:span text:style-name="T18">a</text:span>que doub<text:span text:style-name="T25">l</text:span>e<text:span text:style-name="T18"> </text:span>p<text:span text:style-name="T18">a</text:span><text:span text:style-name="T8">g</text:span>e<text:span text:style-name="T12"> </text:span>sont<text:span text:style-name="T12"> </text:span><text:span text:style-name="T18">a</text:span>pp<text:span text:style-name="T18">e</text:span><text:span text:style-name="T25">l</text:span><text:span text:style-name="T18">é</text:span>s<text:span text:style-name="T12"> </text:span><text:span text:style-name="T25">l</text:span><text:span text:style-name="T18">e</text:span>s<text:span text:style-name="T53"> </text:span><text:span text:style-name="T25">m</text:span>o<text:span text:style-name="T25">t</text:span>s<text:span text:style-name="T70"> </text:span><text:span text:style-name="T18">(</text:span>10<text:span text:style-name="T18">)_______________________</text:span></text:p>
      <text:p text:style-name="P5"><text:span text:style-name="T54">Qu</text:span><text:span text:style-name="T20">a</text:span><text:span text:style-name="T54">nd</text:span><text:span text:style-name="T73"> </text:span><text:span text:style-name="T54">je</text:span><text:span text:style-name="T30"> </text:span><text:span text:style-name="T20">c</text:span><text:span text:style-name="T54">h</text:span><text:span text:style-name="T20">erc</text:span><text:span text:style-name="T54">he</text:span><text:span text:style-name="T38"> </text:span><text:span text:style-name="T54">une</text:span><text:span text:style-name="T74"> </text:span><text:span text:style-name="T54">d</text:span><text:span text:style-name="T20">éf</text:span><text:span text:style-name="T26">i</text:span><text:span text:style-name="T54">n</text:span><text:span text:style-name="T26">iti</text:span><text:span text:style-name="T54">on</text:span><text:span text:style-name="T36"> </text:span><text:span text:style-name="T54">ou</text:span><text:span text:style-name="T30"> </text:span><text:span text:style-name="T54">d</text:span><text:span text:style-name="T20">e</text:span><text:span text:style-name="T54">s</text:span><text:span text:style-name="T30"> </text:span><text:span text:style-name="T26">i</text:span><text:span text:style-name="T54">n</text:span><text:span text:style-name="T20">f</text:span><text:span text:style-name="T54">o</text:span><text:span text:style-name="T20">r</text:span><text:span text:style-name="T26">m</text:span><text:span text:style-name="T20">a</text:span><text:span text:style-name="T26">ti</text:span><text:span text:style-name="T54">ons</text:span><text:span text:style-name="T75"> </text:span><text:span text:style-name="T54">pour</text:span><text:span text:style-name="T75"> </text:span><text:span text:style-name="T20">fa</text:span><text:span text:style-name="T26">i</text:span><text:span text:style-name="T20">r</text:span><text:span text:style-name="T54">e</text:span><text:span text:style-name="T73"> </text:span><text:span text:style-name="T54">p</text:span><text:span text:style-name="T20">a</text:span><text:span text:style-name="T54">r</text:span><text:span text:style-name="T73"> </text:span><text:span text:style-name="T20">e</text:span><text:span text:style-name="T14">x</text:span><text:span text:style-name="T20">e</text:span><text:span text:style-name="T26">m</text:span><text:span text:style-name="T54">p</text:span><text:span text:style-name="T26">l</text:span><text:span text:style-name="T54">e</text:span><text:span text:style-name="T73"> </text:span><text:span text:style-name="T26">l</text:span><text:span text:style-name="T54">a</text:span><text:span text:style-name="T74"> </text:span><text:span text:style-name="T20">(</text:span><text:span text:style-name="T54">11</text:span><text:span text:style-name="T20">)________________</text:span><text:span text:style-name="T54">d</text:span><text:span text:style-name="T10">'</text:span><text:span text:style-name="T54">une p</text:span><text:span text:style-name="T20">er</text:span><text:span text:style-name="T54">sonn</text:span><text:span text:style-name="T20">e</text:span><text:span text:style-name="T54">,</text:span><text:span text:style-name="T5"> je dois </text:span><text:span text:style-name="T20">c</text:span><text:span text:style-name="T54">o</text:span><text:span text:style-name="T26">mm</text:span><text:span text:style-name="T20">e</text:span><text:span text:style-name="T54">n</text:span><text:span text:style-name="T20">ce</text:span><text:span text:style-name="T54">r</text:span><text:span text:style-name="T76"> </text:span><text:span text:style-name="T54">p</text:span><text:span text:style-name="T20">a</text:span><text:span text:style-name="T54">r</text:span><text:span text:style-name="T42"> </text:span><text:span text:style-name="T20">c</text:span><text:span text:style-name="T54">onsu</text:span><text:span text:style-name="T26">lt</text:span><text:span text:style-name="T20">e</text:span><text:span text:style-name="T54">r</text:span><text:span text:style-name="T77"> </text:span><text:span text:style-name="T26">l</text:span><text:span text:style-name="T54">e</text:span><text:span text:style-name="T69"> </text:span><text:span text:style-name="T54">d</text:span><text:span text:style-name="T26">i</text:span><text:span text:style-name="T20">c</text:span><text:span text:style-name="T26">ti</text:span><text:span text:style-name="T54">onn</text:span><text:span text:style-name="T20">a</text:span><text:span text:style-name="T26">i</text:span><text:span text:style-name="T20">r</text:span><text:span text:style-name="T54">e</text:span><text:span text:style-name="T78"> </text:span><text:span text:style-name="T20">e</text:span><text:span text:style-name="T54">t</text:span><text:span text:style-name="T47"> </text:span><text:span text:style-name="T26">l</text:span><text:span text:style-name="T20">e</text:span><text:span text:style-name="T54">s</text:span><text:span text:style-name="T69"> </text:span><text:span text:style-name="T4">(12)</text:span><text:span text:style-name="T54"> <text:s text:c="29"/>_____________________,</text:span><text:span text:style-name="T79"> </text:span><text:span text:style-name="T20">e</text:span><text:span text:style-name="T54">t</text:span><text:span text:style-name="T47"> </text:span><text:span text:style-name="T20">e</text:span><text:span text:style-name="T54">nsu</text:span><text:span text:style-name="T26">it</text:span><text:span text:style-name="T54">e</text:span><text:span text:style-name="T76"> </text:span><text:span text:style-name="T54">s</text:span><text:span text:style-name="T20">e</text:span><text:span text:style-name="T54">u</text:span><text:span text:style-name="T26">l</text:span><text:span text:style-name="T20">e</text:span><text:span text:style-name="T26">m</text:span><text:span text:style-name="T20">e</text:span><text:span text:style-name="T54">nt</text:span><text:span text:style-name="T42"> </text:span><text:span text:style-name="T54">u</text:span><text:span text:style-name="T26">tili</text:span><text:span text:style-name="T54">s</text:span><text:span text:style-name="T20">e</text:span><text:span text:style-name="T54">r </text:span><text:span text:style-name="T17">I</text:span><text:span text:style-name="T54">n</text:span><text:span text:style-name="T26">t</text:span><text:span text:style-name="T20">er</text:span><text:span text:style-name="T54">n</text:span><text:span text:style-name="T20">e</text:span><text:span text:style-name="T26">t</text:span><text:span text:style-name="T54">.</text:span><text:span text:style-name="T80"> </text:span><text:span text:style-name="T26">S</text:span><text:span text:style-name="T2">ur</text:span><text:span text:style-name="T81"> </text:span><text:span text:style-name="T26">i</text:span><text:span text:style-name="T2">n</text:span><text:span text:style-name="T26">t</text:span><text:span text:style-name="T20">er</text:span><text:span text:style-name="T2">n</text:span><text:span text:style-name="T20">e</text:span><text:span text:style-name="T26">t</text:span><text:span text:style-name="T2">,</text:span><text:span text:style-name="T81"> </text:span><text:span text:style-name="T28">en effet, je</text:span><text:span text:style-name="T82"> </text:span><text:span text:style-name="T26">t</text:span><text:span text:style-name="T20">r</text:span><text:span text:style-name="T2">ouv</text:span><text:span text:style-name="T20">er</text:span><text:span text:style-name="T2">ai</text:span><text:span text:style-name="T33"> </text:span><text:span text:style-name="T2">sû</text:span><text:span text:style-name="T20">re</text:span><text:span text:style-name="T26">m</text:span><text:span text:style-name="T20">e</text:span><text:span text:style-name="T2">nt b</text:span><text:span text:style-name="T20">ea</text:span><text:span text:style-name="T2">u</text:span><text:span text:style-name="T20">c</text:span><text:span text:style-name="T2">oup</text:span><text:span text:style-name="T51"> </text:span><text:span text:style-name="T2">p</text:span><text:span text:style-name="T26">l</text:span><text:span text:style-name="T2">us</text:span><text:span text:style-name="T73"> </text:span><text:span text:style-name="T2">d</text:span><text:span text:style-name="T10">'</text:span><text:span text:style-name="T26">i</text:span><text:span text:style-name="T2">n</text:span><text:span text:style-name="T20">f</text:span><text:span text:style-name="T2">o</text:span><text:span text:style-name="T20">r</text:span><text:span text:style-name="T26">m</text:span><text:span text:style-name="T20">a</text:span><text:span text:style-name="T26">ti</text:span><text:span text:style-name="T2">ons,</text:span><text:span text:style-name="T54"> </text:span><text:span text:style-name="T26">m</text:span><text:span text:style-name="T20">a</text:span><text:span text:style-name="T26">i</text:span><text:span text:style-name="T2">s</text:span><text:span text:style-name="T74"> </text:span><text:span text:style-name="T20">cer</text:span><text:span text:style-name="T26">t</text:span><text:span text:style-name="T20">a</text:span><text:span text:style-name="T26">i</text:span><text:span text:style-name="T2">n</text:span><text:span text:style-name="T20">e</text:span><text:span text:style-name="T2">s</text:span><text:span text:style-name="T73"> </text:span><text:span text:style-name="T2">d</text:span><text:span text:style-name="T10">'</text:span><text:span text:style-name="T20">e</text:span><text:span text:style-name="T2">n</text:span><text:span text:style-name="T26">t</text:span><text:span text:style-name="T20">r</text:span><text:span text:style-name="T2">e</text:span><text:span text:style-name="T75"> </text:span><text:span text:style-name="T20">e</text:span><text:span text:style-name="T26">ll</text:span><text:span text:style-name="T20">e</text:span><text:span text:style-name="T2">s</text:span><text:span text:style-name="T74"> </text:span><text:span text:style-name="T2">s</text:span><text:span text:style-name="T20">er</text:span><text:span text:style-name="T2">ont</text:span><text:span text:style-name="T36"> </text:span><text:span text:style-name="T20">fa</text:span><text:span text:style-name="T2">uss</text:span><text:span text:style-name="T20">e</text:span><text:span text:style-name="T2">s</text:span><text:span text:style-name="T75"> </text:span><text:span text:style-name="T2">ou</text:span><text:span text:style-name="T72"> </text:span><text:span text:style-name="T18">a</text:span>pp<text:span text:style-name="T18">r</text:span>o<text:span text:style-name="T12">x</text:span><text:span text:style-name="T25">im</text:span><text:span text:style-name="T18">a</text:span><text:span text:style-name="T25">ti</text:span>v<text:span text:style-name="T18">e</text:span>s.<text:span text:style-name="T83"> </text:span></text:p>
      <text:p text:style-name="P16"/>
      <text:p text:style-name="P9"/>
      <text:p text:style-name="P10">2. Dans quel dictionnaire cherches-tu des informations sur la vie de Victor Hugo ?</text:p>
      <text:p text:style-name="P9"/>
      <text:list xml:id="list31382708" text:style-name="WW8Num1">
        <text:list-item>
          <text:p text:style-name="P12">Si tu veux juste quelques renseignements : ….............................................................................................</text:p>
        </text:list-item>
        <text:list-item>
          <text:p text:style-name="P12">Note ses dates et lieux de naissance et de mort et deux de ses principales oeuvres :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">Si tu veux une biographie complète :……………………………………………………………………………………......................</text:p>
        </text:list-item>
      </text:list>
      <text:p text:style-name="P11"/>
      <text:p text:style-name="P9"/>
      <text:p text:style-name="P10">3. Dans quel dictionnaire peux-tu trouver l’origine du mot « collège » ?</text:p>
      <text:p text:style-name="P10"/>
      <text:p text:style-name="P9">………………………………………………………………………………………………………………………………………………….......................</text:p>
      <text:p text:style-name="P9"/>
      <text:p text:style-name="P9"/>
      <text:p text:style-name="P10">4. Dans quel dictionnaire peux-tu trouver des synonymes du verbe « chanter » ? Donne 3 exemples.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9"/>
      <text:p text:style-name="P10"/>
      <text:p text:style-name="P10"><text:soft-page-break/>5. Trouve trois expressions ayant un rapport avec le mot « bois ». Où les as-tu trouvé ?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6. VRAI OU FAUX ? : Vérifie dans le <text:span text:style-name="T6">Petit Larousse</text:span> ou dans le <text:span text:style-name="T6">Larousse du Collège</text:span>.</text:p>
      <text:p text:style-name="P9"/>
      <text:p text:style-name="P9">Le bison est de la famille des bovidés :…………………………………………………………………………….</text:p>
      <text:p text:style-name="P9"/>
      <text:p text:style-name="P9">Un xénophobe est un instrument de musique : ………………………………………………………………</text:p>
      <text:p text:style-name="P9"/>
      <text:p text:style-name="P9">Le kaolin est utilisé pour la fabrication de la porcelaine :……………………………………………</text:p>
      <text:p text:style-name="P9"/>
      <text:p text:style-name="P9">Le Kilimandjaro est un massif montagneux du Portugal :………………………………………………</text:p>
      <text:p text:style-name="P9"/>
      <text:p text:style-name="P9">La surface de la France est égale à 9 600 000 km² :……………………………………………………..</text:p>
      <text:p text:style-name="P9"/>
      <text:p text:style-name="P9">Edison a inventé la lampe à incandescence : …………………………………………………...................</text:p>
      <text:p text:style-name="P9"/>
      <text:p text:style-name="P9"><text:span text:style-name="T3">7. </text:span><text:span text:style-name="T87">Que veut dire le verbe « limoger » et quelle est son origine ?</text:span></text:p>
      <text:p text:style-name="P14"/>
      <text:p text:style-name="P13">…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533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5:04:14</meta:creation-date>
    <meta:editing-duration>PT581H46M25S</meta:editing-duration>
    <meta:generator>OpenOffice.org/3.1$Win32 OpenOffice.org_project/310m19$Build-9420</meta:generator>
    <dc:date>2011-05-26T16:17:53.03</dc:date>
    <dc:creator>Alice Gouraud-Maury</dc:creator>
    <meta:editing-cycles>14</meta:editing-cycles>
    <meta:printed-by>Alice Gouraud-Maury</meta:printed-by>
    <meta:print-date>2011-03-29T11:53:30.68</meta:print-date>
    <meta:document-statistic meta:table-count="0" meta:image-count="0" meta:object-count="0" meta:page-count="2" meta:paragraph-count="30" meta:word-count="455" meta:character-count="4649"/>
  </office:meta>
</office:document-meta>
</file>