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E180000187F0E477962.wmf"/>
  <manifest:file-entry manifest:media-type="" manifest:full-path="Pictures/2000001700002C5700000771355E43C4.wmf"/>
  <manifest:file-entry manifest:media-type="" manifest:full-path="Pictures/2000000A0000293D0000140D2A46A84A.wmf"/>
  <manifest:file-entry manifest:media-type="" manifest:full-path="Pictures/2000000A0000330E00000E9352D57AE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, 'Arial Unicode MS'"/>
    <style:font-face style:name="Arial Unicode MS1" svg:font-family="'Arial Unicode MS'" style:font-pitch="variable"/>
    <style:font-face style:name="Mangal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 fo:font-size="11pt" style:font-size-asian="11pt" style:font-size-complex="11pt"/>
    </style:style>
    <style:style style:name="P2" style:family="paragraph" style:parent-style-name="Header">
      <style:paragraph-properties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omic Sans MS1"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 style:writing-mode="lr-tb">
        <style:tab-stops>
          <style:tab-stop style:position="3.043cm"/>
          <style:tab-stop style:position="11.509cm"/>
        </style:tab-stops>
      </style:paragraph-properties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3.043cm"/>
          <style:tab-stop style:position="11.509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1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weight="normal" style:font-weight-asian="normal" style:font-weight-complex="normal"/>
    </style:style>
    <style:style style:name="P8" style:family="paragraph" style:parent-style-name="Standard"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0pt" style:font-size-asian="10pt" style:font-size-complex="10pt"/>
    </style:style>
    <style:style style:name="P10" style:family="paragraph" style:parent-style-name="Heading_20_1">
      <style:paragraph-properties fo:text-align="justify" style:justify-single-word="false" style:writing-mode="lr-tb">
        <style:tab-stops>
          <style:tab-stop style:position="3.043cm"/>
          <style:tab-stop style:position="11.509cm"/>
        </style:tab-stops>
      </style:paragraph-properties>
      <style:text-properties fo:text-transform="uppercase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Heading_20_1">
      <style:paragraph-properties fo:text-align="justify" style:justify-single-word="false" style:writing-mode="lr-tb">
        <style:tab-stops>
          <style:tab-stop style:position="3.043cm"/>
          <style:tab-stop style:position="11.509cm"/>
        </style:tab-stops>
      </style:paragraph-properties>
      <style:text-properties fo:text-transform="uppercase"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 style:list-style-name="WW8Num1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2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5" style:family="paragraph" style:parent-style-name="Text_20_body" style:list-style-name="WW8Num2">
      <style:paragraph-properties fo:margin-left="1.247cm" fo:margin-right="0cm" fo:margin-top="0cm" fo:margin-bottom="0.212cm" fo:text-indent="-0.499cm" style:auto-text-indent="false">
        <style:tab-stops>
          <style:tab-stop style:position="1.247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Comic Sans MS1" fo:font-size="20pt" style:font-size-asian="20pt" style:font-size-complex="20pt"/>
    </style:style>
    <style:style style:name="P17" style:family="paragraph">
      <style:paragraph-properties style:writing-mode="lr-tb"/>
    </style:style>
    <style:style style:name="P18" style:family="paragraph">
      <style:paragraph-properties fo:text-align="justify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6" style:family="text"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e lis un article de dictionnaire</text:p>
      <text:p text:style-name="P9"/>
      <text:p text:style-name="P6"><draw:frame text:anchor-type="char" draw:z-index="1" draw:style-name="gr2" draw:text-style-name="P18" svg:width="9.552cm" svg:height="1.535cm" svg:x="5.92cm" svg:y="0.379cm"><draw:text-box><text:p text:style-name="P18"><text:span text:style-name="T6">C'est la ...................................................................... et le ............................ du mot. Il peut être nom, adjectif, verbe, adverbe... féminin ou masculin.</text:span></text:p></draw:text-box></draw:frame><draw:frame draw:style-name="fr1" draw:name="images1" text:anchor-type="char" svg:x="2.609cm" svg:y="0.284cm" svg:width="13.1cm" svg:height="3.939cm" draw:z-index="8"><draw:image xlink:href="Pictures/2000000A0000330E00000E9352D57AE8.wmf" xlink:type="simple" xlink:show="embed" xlink:actuate="onLoad"/></draw:frame></text:p>
      <text:p text:style-name="P7"/>
      <text:p text:style-name="P8">1 – Complète</text:p>
      <text:p text:style-name="P8"><text:span text:style-name="T5">(à l'aide du texte à</text:span><text:span text:style-name="T4"> </text:span><text:span text:style-name="T5">trou)</text:span></text:p>
      <text:p text:style-name="P4"/>
      <text:h text:style-name="P10" text:outline-level="1"><draw:custom-shape text:anchor-type="char" draw:z-index="0" draw:style-name="gr1" draw:text-style-name="P17" svg:width="17.066cm" svg:height="8.309cm" svg:x="-0.06cm" svg:y="0.21cm"><text:p/><draw:enhanced-geometry svg:viewBox="0 0 21600 21600" draw:type="rectangle" draw:enhanced-path="M 0 0 L 21600 0 21600 21600 0 21600 0 0 Z N"/></draw:custom-shape><draw:frame draw:style-name="fr2" draw:name="images2" text:anchor-type="char" svg:x="2.514cm" svg:y="0.758cm" svg:width="11.878cm" svg:height="1.628cm" draw:z-index="7"><draw:image xlink:href="Pictures/2000001700002C5700000771355E43C4.wmf" xlink:type="simple" xlink:show="embed" xlink:actuate="onLoad"/></draw:frame>fruit</text:h>
      <text:p text:style-name="Text_20_body">nom masculin</text:p>
      <text:p text:style-name="Text_20_body">(latin <text:span text:style-name="T1">fructus</text:span>) </text:p>
      <text:list xml:id="list31383505" text:style-name="WW8Num1">
        <text:list-item>
          <text:p text:style-name="P12">Organe végétal, issu du développement de l'ovaire, à la suite de la fécondation des ovules, et qui, à maturité, contient les graines. (Le fruit sert d'organe de protection pendant le développement des graines, puis participe à leur dissémination.) </text:p>
        </text:list-item>
        <text:list-item>
          <text:p text:style-name="P12">Produit comestible de certains végétaux, de saveur généralement sucrée. </text:p>
        </text:list-item>
        <text:list-item>
          <text:p text:style-name="P12">Littéraire. Enfant par rapport à ses parents ; produit de la génération : <text:span text:style-name="T2">Le fruit d'un amour illégitime. </text:span></text:p>
        </text:list-item>
        <text:list-item>
          <text:p text:style-name="P12">Effet, résultat, produit bon ou mauvais de quelque chose : <text:span text:style-name="T2">Je vous livre le fruit de mes réflexions. </text:span></text:p>
        </text:list-item>
        <text:list-item>
          <text:p text:style-name="P12">Résultat heureux, profit, avantage tiré de quelque chose : <text:span text:style-name="T2">Recueillir le fruit de son travail. </text:span></text:p>
        </text:list-item>
        <text:list-item>
          <text:p text:style-name="P14"><draw:frame draw:style-name="fr1" draw:name="images3" text:anchor-type="char" svg:x="0.833cm" svg:y="0.386cm" svg:width="10.728cm" svg:height="3.272cm" draw:z-index="2"><draw:image xlink:href="Pictures/2000000A0000293D0000140D2A46A84A.wmf" xlink:type="simple" xlink:show="embed" xlink:actuate="onLoad"/></draw:frame>Bénéfice obtenu de l<draw:frame draw:style-name="fr1" draw:name="images4" text:anchor-type="char" svg:x="4.785cm" svg:y="0.004cm" svg:width="10.751cm" svg:height="5.826cm" draw:z-index="4"><draw:image xlink:href="Pictures/2000000A00002E180000187F0E477962.wmf" xlink:type="simple" xlink:show="embed" xlink:actuate="onLoad"/></draw:frame>a vente du fromage produit par une fruitière, que se partagent les membres de celle-ci. </text:p>
        </text:list-item>
      </text:list>
      <text:p text:style-name="P4"/>
      <text:p text:style-name="P4"/>
      <text:p text:style-name="P4"><draw:frame text:anchor-type="char" draw:z-index="3" draw:style-name="gr3" draw:text-style-name="P17" svg:width="8.146cm" svg:height="0.828cm" svg:x="1.799cm" svg:y="-0.102cm"><draw:text-box><text:p text:style-name="P17"><text:span text:style-name="T6">Ce sont les ..........................................du mot. </text:span></text:p></draw:text-box></draw:frame></text:p>
      <text:p text:style-name="P4"/>
      <text:p text:style-name="P4"><draw:frame text:anchor-type="char" draw:z-index="5" draw:style-name="gr3" draw:text-style-name="P17" svg:width="6.695cm" svg:height="1.006cm" svg:x="5.128cm" svg:y="0.213cm"><draw:text-box><text:p text:style-name="P17"><text:span text:style-name="T6">C'est un ................................................. </text:span></text:p></draw:text-box></draw:frame></text:p>
      <text:p text:style-name="P4"/>
      <text:p text:style-name="P4"/>
      <text:p text:style-name="P5">2 - Complète avec les mots suivants :<text:span text:style-name="T3"> </text:span><text:span text:style-name="T4">mythes / demi-dieux / héros / dieux /la mythologie romaine / nom féminin</text:span></text:p>
      <text:h text:style-name="P11" text:outline-level="1"><draw:custom-shape text:anchor-type="char" draw:z-index="6" draw:style-name="gr1" draw:text-style-name="P17" svg:width="16.987cm" svg:height="4.864cm" svg:x="-0.007cm" svg:y="0.321cm"><text:p/><draw:enhanced-geometry svg:viewBox="0 0 21600 21600" draw:mirror-horizontal="false" draw:mirror-vertical="false" draw:type="rectangle" draw:enhanced-path="M 0 0 L 21600 0 21600 21600 0 21600 0 0 Z N"/></draw:custom-shape>mythologie</text:h>
      <text:p text:style-name="Text_20_body">….....................................................</text:p>
      <text:p text:style-name="Text_20_body">(bas latin <text:span text:style-name="T1">mythologia</text:span>, du grec <text:span text:style-name="T1">muthologia</text:span>) </text:p>
      <text:list xml:id="list31398620" text:style-name="WW8Num2">
        <text:list-item>
          <text:p text:style-name="P13">Histoire fabuleuse des …............, des …................., des …................. de l'Antiquité païenne. Exemple :…...........................................................................................................................</text:p>
        </text:list-item>
        <text:list-item>
          <text:p text:style-name="P13">Étude systématique des …...................................................... </text:p>
        </text:list-item>
        <text:list-item>
          <text:p text:style-name="P15">Ensemble de mythes créés autour d'un phénomène social, d'un thème, d'une doctrine : <text:span text:style-name="T2">La mythologie de la vedett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, 'Arial Unicode MS'"/>
    <style:font-face style:name="Arial Unicode MS1" svg:font-family="'Arial Unicode MS'" style:font-pitch="variable"/>
    <style:font-face style:name="Mangal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 fo:font-size="11pt" style:font-size-asian="11pt" style:font-size-complex="11pt"/>
    </style:style>
    <style:style style:name="MP2" style:family="paragraph" style:parent-style-name="Header">
      <style:paragraph-properties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omic Sans MS1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33cm" fo:margin-left="0cm" fo:margin-right="0cm" fo:margin-bottom="1.43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533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ate :</text:p>
        <text:p text:style-name="MP2">Prénom : <text:tab/>Nom : <text:tab/>Classe :</text:p>
      </style:header>
      <style:footer>
        <text:p text:style-name="MP3">Alice Gouraud-Maury documentaliste Collège du Parc Saint-Mathieu Année 2010-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6:04:14</meta:creation-date>
    <meta:editing-duration>PT576H08M24S</meta:editing-duration>
    <dc:date>2011-03-29T11:24:22.08</dc:date>
    <dc:creator>Alice Gouraud-Maury</dc:creator>
    <meta:generator>OpenOffice.org/3.1$Win32 OpenOffice.org_project/310m19$Build-9420</meta:generator>
    <meta:editing-cycles>6</meta:editing-cycles>
    <meta:document-statistic meta:table-count="0" meta:image-count="4" meta:object-count="0" meta:page-count="1" meta:paragraph-count="22" meta:word-count="231" meta:character-count="1605"/>
  </office:meta>
</office:document-meta>
</file>