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5.983cm" fo:margin-left="0.012cm" table:align="left" style:writing-mode="lr-tb"/>
    </style:style>
    <style:style style:name="Tableau2.A" style:family="table-column">
      <style:table-column-properties style:column-width="5.265cm"/>
    </style:style>
    <style:style style:name="Tableau2.B" style:family="table-column">
      <style:table-column-properties style:column-width="8.44cm"/>
    </style:style>
    <style:style style:name="Tableau2.C" style:family="table-column">
      <style:table-column-properties style:column-width="2.277cm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paragraph-properties fo:text-align="justify" style:justify-single-word="false"/>
      <style:text-properties fo:color="#000000" style:font-name="Comic Sans M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mic Sans MS" fo:font-size="8pt" style:font-size-asian="8pt" style:font-size-complex="8pt"/>
    </style:style>
    <style:style style:name="P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Comic Sans MS"/>
    </style:style>
    <style:style style:name="T2" style:family="text">
      <style:text-properties style:text-position="super 58%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ESSION DOCUMENTAIRE au CDI - 6ème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Intitulé séquence</text:p>
          </table:table-cell>
          <table:table-cell table:style-name="Tableau2.A1" office:value-type="string">
            <text:p text:style-name="P3">Objectifs</text:p>
          </table:table-cell>
          <table:table-cell table:style-name="Tableau2.C1" office:value-type="string">
            <text:p text:style-name="P3">Modalités</text:p>
          </table:table-cell>
        </table:table-row>
        <table:table-row>
          <table:table-cell table:style-name="Tableau2.A2" office:value-type="string">
            <text:p text:style-name="P2">A la découverte du CDI</text:p>
          </table:table-cell>
          <table:table-cell table:style-name="Tableau2.A2" office:value-type="string">
            <text:list xml:id="list33676694" text:style-name="WW8Num1">
              <text:list-item>
                <text:p text:style-name="P7">connaître et appliquer les règles de vie du CDI ( mode d'emploi et charte internet)</text:p>
              </text:list-item>
              <text:list-item>
                <text:p text:style-name="P7">Se repérer dans le CDI</text:p>
              </text:list-item>
              <text:list-item>
                <text:p text:style-name="P7">Evaluation 1</text:p>
              </text:list-item>
            </text:list>
          </table:table-cell>
          <table:table-cell table:style-name="Tableau2.C2" office:value-type="string">
            <text:p text:style-name="P2"><text:s/>4h</text:p>
          </table:table-cell>
        </table:table-row>
        <table:table-row>
          <table:table-cell table:style-name="Tableau2.A2" office:value-type="string">
            <text:p text:style-name="P2">Les ressources du CDI</text:p>
          </table:table-cell>
          <table:table-cell table:style-name="Tableau2.A2" office:value-type="string">
            <text:list xml:id="list33709256" text:continue-list="list33676694" text:style-name="WW8Num1">
              <text:list-item text:start-value="1">
                <text:p text:style-name="P7">connaître et identifier les différents types de documents</text:p>
              </text:list-item>
              <text:list-item>
                <text:p text:style-name="P7">savoir les définir</text:p>
              </text:list-item>
              <text:list-item>
                <text:p text:style-name="P7">Evaluation 2</text:p>
              </text:list-item>
            </text:list>
          </table:table-cell>
          <table:table-cell table:style-name="Tableau2.C2" office:value-type="string">
            <text:p text:style-name="P2">3h </text:p>
          </table:table-cell>
        </table:table-row>
        <table:table-row>
          <table:table-cell table:style-name="Tableau2.A2" office:value-type="string">
            <text:p text:style-name="P2">L’objet-livre</text:p>
          </table:table-cell>
          <table:table-cell table:style-name="Tableau2.A2" office:value-type="string">
            <text:list xml:id="list33713548" text:continue-list="list33709256" text:style-name="WW8Num1">
              <text:list-item text:start-value="1">
                <text:p text:style-name="P7">identifier l’objet-livre</text:p>
              </text:list-item>
              <text:list-item>
                <text:p text:style-name="P7">repérer les informations sur la couverture pour noter les références</text:p>
              </text:list-item>
              <text:list-item>
                <text:p text:style-name="P8"><text:span text:style-name="T1">réaliser une couverture pour <text:s/>un carnet de lecture (1</text:span><text:span text:style-name="T2">ère</text:span><text:span text:style-name="T1"> et 4</text:span><text:span text:style-name="T2">ème</text:span><text:span text:style-name="T1"> de couverture, dos)</text:span></text:p>
              </text:list-item>
              <text:list-item>
                <text:p text:style-name="P7">réaliser un marque-page</text:p>
              </text:list-item>
              <text:list-item>
                <text:p text:style-name="P7">expositions des travaux à la médiathèque de Neuvic</text:p>
              </text:list-item>
              <text:list-item>
                <text:p text:style-name="P7">comment utiliser son carnet de lecture</text:p>
              </text:list-item>
              <text:list-item>
                <text:p text:style-name="P7">Evaluation 3</text:p>
              </text:list-item>
            </text:list>
          </table:table-cell>
          <table:table-cell table:style-name="Tableau2.C2" office:value-type="string">
            <text:p text:style-name="P2">5h</text:p>
          </table:table-cell>
        </table:table-row>
        <table:table-row>
          <table:table-cell table:style-name="Tableau2.A2" office:value-type="string">
            <text:p text:style-name="P2">Le classement des documents</text:p>
          </table:table-cell>
          <table:table-cell table:style-name="Tableau2.A2" office:value-type="string">
            <text:list xml:id="list33707972" text:continue-list="list33713548" text:style-name="WW8Num1">
              <text:list-item text:start-value="1">
                <text:p text:style-name="P7">localiser les romans à partir de la cote</text:p>
              </text:list-item>
              <text:list-item>
                <text:p text:style-name="P7">localiser les livres documentaires à partir de la cote</text:p>
              </text:list-item>
              <text:list-item>
                <text:p text:style-name="P7">Evaluation 4</text:p>
              </text:list-item>
            </text:list>
          </table:table-cell>
          <table:table-cell table:style-name="Tableau2.C2" office:value-type="string">
            <text:p text:style-name="P2">4h</text:p>
          </table:table-cell>
        </table:table-row>
        <table:table-row>
          <table:table-cell table:style-name="Tableau2.A2" office:value-type="string">
            <text:p text:style-name="P2">Les clés du livre</text:p>
          </table:table-cell>
          <table:table-cell table:style-name="Tableau2.A2" office:value-type="string">
            <text:list xml:id="list33698823" text:continue-list="list33707972" text:style-name="WW8Num1">
              <text:list-item text:start-value="1">
                <text:p text:style-name="P7">identifier et savoir utiliser les clés (sommaire, index, lexique…)</text:p>
              </text:list-item>
              <text:list-item>
                <text:p text:style-name="P7">savoir les définir</text:p>
              </text:list-item>
              <text:list-item>
                <text:p text:style-name="P7">Evaluation 5</text:p>
              </text:list-item>
            </text:list>
          </table:table-cell>
          <table:table-cell table:style-name="Tableau2.C2" office:value-type="string">
            <text:p text:style-name="P2">2h</text:p>
          </table:table-cell>
        </table:table-row>
        <table:table-row>
          <table:table-cell table:style-name="Tableau2.A2" office:value-type="string">
            <text:p text:style-name="P2">Dictionnaire et encyclopédie</text:p>
          </table:table-cell>
          <table:table-cell table:style-name="Tableau2.A2" office:value-type="string">
            <text:p text:style-name="P2">Possibilité de travailler avec le professeur de français</text:p>
          </table:table-cell>
          <table:table-cell table:style-name="Tableau2.C2" office:value-type="string">
            <text:p text:style-name="P2">2 ou 3h</text:p>
          </table:table-cell>
        </table:table-row>
        <table:table-row>
          <table:table-cell table:style-name="Tableau2.A2" office:value-type="string">
            <text:p text:style-name="P2">Les périodiques</text:p>
          </table:table-cell>
          <table:table-cell table:style-name="Tableau2.A2" office:value-type="string">
            <text:list xml:id="list33701161" text:continue-list="list33698823" text:style-name="WW8Num1">
              <text:list-item text:start-value="1">
                <text:p text:style-name="P7">connaître les différents périodiques</text:p>
              </text:list-item>
              <text:list-item>
                <text:p text:style-name="P7">savoir définir la notion de périodicité (quotidien, hebdomadaire, mensuel…)</text:p>
              </text:list-item>
              <text:list-item>
                <text:p text:style-name="P7">prendre des références (titre, périodicité, n°, éditeur, auteur de l’article…)</text:p>
              </text:list-item>
              <text:list-item>
                <text:p text:style-name="P7">Semaine de la presse</text:p>
              </text:list-item>
            </text:list>
          </table:table-cell>
          <table:table-cell table:style-name="Tableau2.C2" office:value-type="string">
            <text:p text:style-name="P2">2h</text:p>
          </table:table-cell>
        </table:table-row>
        <table:table-row>
          <table:table-cell table:style-name="Tableau2.A2" office:value-type="string">
            <text:p text:style-name="P2">Formation à la recherche documentaire sur BCDI2009</text:p>
          </table:table-cell>
          <table:table-cell table:style-name="Tableau2.A2" office:value-type="string">
            <text:list xml:id="list33700851" text:continue-list="list33701161" text:style-name="WW8Num1">
              <text:list-item text:start-value="1">
                <text:p text:style-name="P7">recherche par titre</text:p>
              </text:list-item>
              <text:list-item>
                <text:p text:style-name="P7">recherche par auteur</text:p>
              </text:list-item>
              <text:list-item>
                <text:p text:style-name="P7">recherche par thème</text:p>
              </text:list-item>
              <text:list-item>
                <text:p text:style-name="P7">mener une petite recherche sur un thème précis en liaison avec une discipline (permettant ainsi d’appliquer les séances précédentes)</text:p>
              </text:list-item>
            </text:list>
          </table:table-cell>
          <table:table-cell table:style-name="Tableau2.C2" office:value-type="string">
            <text:p text:style-name="P2">6h </text:p>
          </table:table-cell>
        </table:table-row>
        <table:table-row>
          <table:table-cell table:style-name="Tableau2.A2" office:value-type="string">
            <text:p text:style-name="P2">Formation à la recherche d’informations sur Internet</text:p>
          </table:table-cell>
          <table:table-cell table:style-name="Tableau2.A2" office:value-type="string">
            <text:list xml:id="list33707337" text:continue-list="list33700851" text:style-name="WW8Num1">
              <text:list-item text:start-value="1">
                <text:p text:style-name="P7">connaître la Charte Internet et <text:s/>savoir l’appliquer</text:p>
              </text:list-item>
              <text:list-item>
                <text:p text:style-name="P7">mener une recherche sur un thème précis : définir les étapes de la recherche</text:p>
              </text:list-item>
            </text:list>
          </table:table-cell>
          <table:table-cell table:style-name="Tableau2.C2" office:value-type="string">
            <text:p text:style-name="P2">1h</text:p>
            <text:p text:style-name="P2"/>
            <text:p text:style-name="P2">6h</text:p>
          </table:table-cell>
        </table:table-row>
      </table:table>
      <text:p text:style-name="P1"><text:tab/><text:tab/><text:tab/><text:tab/><text:tab/><text:tab/><text:tab/><text:tab/><text:tab/><text:tab/><text:tab/>35H</text:p>
      <text:p text:style-name="P1"/>
      <text:p text:style-name="P1"/>
      <text:p text:style-name="P1">Et grille de compétences à la fin de chaque trimestre, jointe aux bulletins de no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elle Grandjean – CDI Collège de Neuvic - 2009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09:06:45.70</meta:creation-date>
    <meta:print-date>2009-07-01T09:10:58.15</meta:print-date>
    <dc:date>2009-11-27T13:59:38.26</dc:date>
    <meta:editing-duration>PT00H09M11S</meta:editing-duration>
    <meta:editing-cycles>4</meta:editing-cycles>
    <meta:generator>OpenOffice.org/3.1$Win32 OpenOffice.org_project/310m19$Build-9420</meta:generator>
    <meta:document-statistic meta:table-count="1" meta:image-count="0" meta:object-count="0" meta:page-count="1" meta:paragraph-count="56" meta:word-count="310" meta:character-count="1812"/>
  </office:meta>
</office:document-meta>
</file>