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194cm" style:rel-column-width="11628*"/>
    </style:style>
    <style:style style:name="Tableau1.B" style:family="table-column">
      <style:table-column-properties style:column-width="14.808cm" style:rel-column-width="53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166cm" style:rel-column-width="11526*"/>
    </style:style>
    <style:style style:name="Tableau2.B" style:family="table-column">
      <style:table-column-properties style:column-width="14.836cm" style:rel-column-width="540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138cm" style:rel-column-width="11424*"/>
    </style:style>
    <style:style style:name="Tableau3.B" style:family="table-column">
      <style:table-column-properties style:column-width="14.864cm" style:rel-column-width="5411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3.138cm" style:rel-column-width="11424*"/>
    </style:style>
    <style:style style:name="Tableau4.B" style:family="table-column">
      <style:table-column-properties style:column-width="14.864cm" style:rel-column-width="5411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3.138cm" style:rel-column-width="11424*"/>
    </style:style>
    <style:style style:name="Tableau5.B" style:family="table-column">
      <style:table-column-properties style:column-width="14.864cm" style:rel-column-width="5411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3.138cm" style:rel-column-width="11424*"/>
    </style:style>
    <style:style style:name="Tableau6.B" style:family="table-column">
      <style:table-column-properties style:column-width="14.864cm" style:rel-column-width="5411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>
          <style:tab-stop style:position="5.479cm" style:type="center"/>
          <style:tab-stop style:position="11.502cm"/>
          <style:tab-stop style:position="13.991cm" style:type="right"/>
        </style:tab-stops>
      </style:paragraph-properties>
      <style:text-properties style:font-name="Comic Sans MS" fo:font-size="6pt" style:font-size-asian="6pt" style:font-size-complex="6pt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Head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Comic Sans MS" fo:font-size="6pt" style:font-size-asian="6pt" style:font-size-complex="6pt"/>
    </style:style>
    <style:style style:name="P4" style:family="paragraph" style:parent-style-name="Text_20_body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Text_20_body">
      <style:text-properties style:font-name="arial" fo:font-size="10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6pt" fo:font-style="normal" style:font-size-asian="6pt" style:font-style-asian="normal" style:font-size-complex="6pt" style:font-style-complex="normal"/>
    </style:style>
    <style:style style:name="P9" style:family="paragraph" style:parent-style-name="Text_20_body">
      <style:paragraph-properties fo:margin-top="0.199cm" fo:margin-bottom="0.21cm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Text_20_body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Text_20_body" style:list-style-name="L3">
      <style:paragraph-properties fo:margin-top="0.199cm" fo:margin-bottom="0cm" fo:text-align="justify" style:justify-single-word="false"/>
      <style:text-properties style:font-name="Comic Sans MS" fo:font-size="10pt" style:font-size-asian="10pt" style:font-size-complex="10pt"/>
    </style:style>
    <style:style style:name="P13" style:family="paragraph" style:parent-style-name="Text_20_body" style:list-style-name="L7">
      <style:paragraph-properties fo:margin-top="0.199cm" fo:margin-bottom="0cm" fo:text-align="justify" style:justify-single-word="false"/>
      <style:text-properties style:font-name="Comic Sans MS" fo:font-size="10pt" style:font-size-asian="10pt" style:font-size-complex="10pt"/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/>
      <style:text-properties style:font-name="Comic Sans MS" fo:font-size="10pt" style:font-size-asian="10pt" style:font-size-complex="10pt"/>
    </style:style>
    <style:style style:name="P15" style:family="paragraph" style:parent-style-name="Text_20_body" style:list-style-name="L3">
      <style:paragraph-properties fo:margin-top="0cm" fo:margin-bottom="0cm" fo:text-align="justify" style:justify-single-word="false"/>
      <style:text-properties style:font-name="Comic Sans MS" fo:font-size="10pt" style:font-size-asian="10pt" style:font-size-complex="10pt"/>
    </style:style>
    <style:style style:name="P16" style:family="paragraph" style:parent-style-name="Text_20_body" style:list-style-name="L7">
      <style:paragraph-properties fo:margin-top="0cm" fo:margin-bottom="0cm" fo:text-align="justify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Text_20_body" style:list-style-name="L7">
      <style:paragraph-properties fo:margin-top="0cm" fo:margin-bottom="0cm" fo:text-align="justify" style:justify-single-word="false"/>
      <style:text-properties style:font-name="Comic Sans MS" fo:font-size="10pt" style:text-underline-style="none" style:font-size-asian="10pt" style:font-size-complex="10pt"/>
    </style:style>
    <style:style style:name="P18" style:family="paragraph" style:parent-style-name="Text_20_body">
      <style:paragraph-properties fo:margin-top="0.199cm" fo:margin-bottom="0.21cm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Table_20_Contents" style:list-style-name="L5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0" style:family="paragraph" style:parent-style-name="Table_20_Contents" style:list-style-name="L6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1" style:family="paragraph" style:parent-style-name="Table_20_Contents" style:list-style-name="L4">
      <style:paragraph-properties fo:margin-top="0.199cm" fo:margin-bottom="0cm" fo:text-align="justify" style:justify-single-word="false"/>
      <style:text-properties style:font-name="Comic Sans MS" fo:font-size="10pt" style:font-size-asian="10pt" style:font-size-complex="10pt"/>
    </style:style>
    <style:style style:name="P22" style:family="paragraph" style:parent-style-name="Table_20_Contents" style:list-style-name="L5">
      <style:paragraph-properties fo:margin-top="0.199cm" fo:margin-bottom="0cm" fo:text-align="justify" style:justify-single-word="false"/>
      <style:text-properties style:font-name="Comic Sans MS" fo:font-size="10pt" style:font-size-asian="10pt" style:font-size-complex="10pt"/>
    </style:style>
    <style:style style:name="P23" style:family="paragraph" style:parent-style-name="Table_20_Contents" style:list-style-name="L6">
      <style:paragraph-properties fo:margin-top="0.199cm" fo:margin-bottom="0cm" fo:text-align="justify" style:justify-single-word="false"/>
      <style:text-properties style:font-name="Comic Sans MS" fo:font-size="10pt" style:font-size-asian="10pt" style:font-size-complex="10pt"/>
    </style:style>
    <style:style style:name="P24" style:family="paragraph" style:parent-style-name="Table_20_Contents" style:list-style-name="L4">
      <style:paragraph-properties fo:margin-top="0cm" fo:margin-bottom="0cm" fo:text-align="justify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text:list-style style:name="L1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fais une recherche au CDI</text:p>
      <text:p text:style-name="P4"/>
      <text:p text:style-name="P10">Les 6 étapes d'un projet de recherche</text:p>
      <text:p text:style-name="P4">Etape 1 : Je cerne le suje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ATE</text:p>
            <text:p text:style-name="P7"/>
            <text:p text:style-name="P6"/>
          </table:table-cell>
          <table:table-cell table:style-name="Tableau1.B1" office:value-type="string">
            <text:list xml:id="list29258373" text:style-name="L1">
              <text:list-item>
                <text:p text:style-name="P11">Je comprends le travail à exécuter : écrire une entrée de dictionnaire</text:p>
              </text:list-item>
            </text:list>
            <text:list xml:id="list29269168" text:style-name="L2">
              <text:list-item>
                <text:p text:style-name="P14">Je me pose une question de départ : <text:span text:style-name="T1">que veut-on savoir</text:span> ?</text:p>
              </text:list-item>
              <text:list-item>
                <text:p text:style-name="P14">Je puise dans <text:span text:style-name="T1">mes connaissances</text:span> et je note tout ce qui me vient à l’esprit</text:p>
              </text:list-item>
              <text:list-item>
                <text:p text:style-name="P14">Je choisis des <text:span text:style-name="T1">mots-clés</text:span> afin d’orienter ma recherche</text:p>
              </text:list-item>
              <text:list-item>
                <text:p text:style-name="P14">J’esquisse un <text:span text:style-name="T1">plan de travail</text:span> pour les séances suivantes</text:p>
              </text:list-item>
            </text:list>
          </table:table-cell>
        </table:table-row>
      </table:table>
      <text:p text:style-name="P9">Etape 2 : Je collecte des document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DATE</text:p>
          </table:table-cell>
          <table:table-cell table:style-name="Tableau2.B1" office:value-type="string">
            <text:list xml:id="list29283056" text:style-name="L3">
              <text:list-item>
                <text:p text:style-name="P12">Je cherche dans le dictionnaire étymologique</text:p>
              </text:list-item>
              <text:list-item>
                <text:p text:style-name="P15">Je n'oublie pas les <text:span text:style-name="T1">manuels scolaires</text:span><text:span text:style-name="T3"> (si nécessaire)</text:span></text:p>
              </text:list-item>
              <text:list-item>
                <text:p text:style-name="P15">Je consulte <text:span text:style-name="T1">PMB</text:span> à l’aide des mots-clés retenus</text:p>
              </text:list-item>
              <text:list-item>
                <text:p text:style-name="P15">Je recueille de nouvelles pistes en cherchant sur <text:span text:style-name="T1">internet</text:span></text:p>
              </text:list-item>
              <text:list-item>
                <text:p text:style-name="P15">Je <text:span text:style-name="T1">note les références</text:span> des documents trouvés. (voir fiche bibliographique)</text:p>
              </text:list-item>
            </text:list>
          </table:table-cell>
        </table:table-row>
      </table:table>
      <text:p text:style-name="P9">Etape 3 : Je trie et je sélectionne les document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DATE</text:p>
          </table:table-cell>
          <table:table-cell table:style-name="Tableau3.B1" office:value-type="string">
            <text:list xml:id="list29274530" text:style-name="L4">
              <text:list-item>
                <text:p text:style-name="P21">Je <text:span text:style-name="T1">sélectionn</text:span>e les documents (j'enlève les documents trop difficiles ou hors-sujet)</text:p>
              </text:list-item>
              <text:list-item>
                <text:p text:style-name="P24">Je <text:span text:style-name="T1">classe</text:span> les documents obtenus par ordre d’importance</text:p>
              </text:list-item>
              <text:list-item>
                <text:p text:style-name="P24">J'élimine les références qui ne sont pas utilisables, dans la fiche bibliographique</text:p>
              </text:list-item>
            </text:list>
          </table:table-cell>
        </table:table-row>
      </table:table>
      <text:p text:style-name="P9">Etape 4 : Je prélève de l’information <text:span text:style-name="T2">(Attention, je ne recopie pas)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DATE</text:p>
          </table:table-cell>
          <table:table-cell table:style-name="Tableau4.B1" office:value-type="string">
            <text:list xml:id="list29260585" text:style-name="L5">
              <text:list-item>
                <text:p text:style-name="P22">Je lis et prends des <text:span text:style-name="T1">notes</text:span> de lecture en identifiant les idées par un mot-clé, </text:p>
              </text:list-item>
              <text:list-item>
                <text:p text:style-name="P19">J'<text:span text:style-name="T1">organise</text:span> mes notes : je numérote les pages de notes ; quand je change d'ouvrage, je marque une séparation nette (ex. un grand trait ) ; j'utilise des stylos de différentes couleurs ; je passe des lignes à chaque idée nouvelle et je laisse des marges, des lignes pour des informations complémentaires. </text:p>
              </text:list-item>
            </text:list>
          </table:table-cell>
        </table:table-row>
      </table:table>
      <text:p text:style-name="P9">Etape 5 : Je traite l’information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DATE</text:p>
          </table:table-cell>
          <table:table-cell table:style-name="Tableau5.B1" office:value-type="string">
            <text:list xml:id="list29257724" text:style-name="L6">
              <text:list-item>
                <text:p text:style-name="P23">Je réfléchis à l’organisation de l’ensemble de mon article</text:p>
              </text:list-item>
              <text:list-item>
                <text:p text:style-name="P20">Je regroupe les idées qui se ressemblent sous un seul paragraphe</text:p>
              </text:list-item>
              <text:list-item>
                <text:p text:style-name="P20">J’établis le <text:span text:style-name="T1">plan</text:span> de mon article (éventuellement je fais un schéma)</text:p>
              </text:list-item>
              <text:list-item>
                <text:p text:style-name="P20"><text:span text:style-name="T3">Je choisis ou je crée des </text:span><text:span text:style-name="T1">illustrations</text:span></text:p>
              </text:list-item>
              <text:list-item>
                <text:p text:style-name="P20"><text:span text:style-name="T3">Je choisis des </text:span><text:span text:style-name="T1">exemples</text:span></text:p>
              </text:list-item>
            </text:list>
          </table:table-cell>
        </table:table-row>
      </table:table>
      <text:p text:style-name="P9">Etape 6 : Je communique l’information sous forme d'article de dictionnair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DATE</text:p>
          </table:table-cell>
          <table:table-cell table:style-name="Tableau6.B1" office:value-type="string">
            <text:list xml:id="list29284052" text:style-name="L7">
              <text:list-item>
                <text:p text:style-name="P13">Je rédige l<text:span text:style-name="T1">e début de l'article</text:span><text:span text:style-name="T3"> (mot, nature grammaticale, genre, étymologie)</text:span></text:p>
              </text:list-item>
              <text:list-item>
                <text:p text:style-name="P16">Je rédige le corps du texte : définitions et exemples<text:span text:style-name="T3">.</text:span></text:p>
              </text:list-item>
              <text:list-item>
                <text:p text:style-name="P17">J'ajoute les illustrations</text:p>
              </text:list-item>
              <text:list-item>
                <text:p text:style-name="P16">Je recopie proprement les <text:span text:style-name="T1">références bibliographiques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479cm" style:type="center"/>
          <style:tab-stop style:position="11.502cm"/>
          <style:tab-stop style:position="13.991cm" style:type="right"/>
        </style:tab-stops>
      </style:paragraph-properties>
      <style:text-properties style:font-name="Comic Sans MS" fo:font-size="6pt" style:font-size-asian="6pt" style:font-size-complex="6pt"/>
    </style:style>
    <style:style style:name="MP2" style:family="paragraph" style:parent-style-name="Header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Comic Sans MS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énom : <text:tab/>Nom : <text:tab/>Classe :<text:tab/>Sujet :</text:p>
      </style:header>
      <style:footer>
        <text:p text:style-name="MP2">Alice Gouraud-Maury documentaliste Collège du Parc Saint-Mathieu Année 2010-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09:58:21.17</meta:creation-date>
    <meta:editing-duration>PT05H38M11S</meta:editing-duration>
    <meta:editing-cycles>22</meta:editing-cycles>
    <meta:generator>OpenOffice.org/3.1$Win32 OpenOffice.org_project/310m19$Build-9420</meta:generator>
    <dc:date>2011-05-12T09:24:28.07</dc:date>
    <meta:printed-by>Alice Gouraud-Maury</meta:printed-by>
    <meta:print-date>2011-04-05T11:51:35.23</meta:print-date>
    <dc:creator>Alice Gouraud-Maury</dc:creator>
    <meta:document-statistic meta:table-count="6" meta:image-count="0" meta:object-count="0" meta:page-count="1" meta:paragraph-count="40" meta:word-count="380" meta:character-count="2159"/>
  </office:meta>
</office:document-meta>
</file>