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style:font-name="Comic Sans MS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font-name="Comic Sans M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9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tyle="normal" style:text-underline-style="none" style:font-style-asian="normal" style:font-style-complex="normal"/>
    </style:style>
    <style:style style:name="T8" style:family="text">
      <style:text-properties style:use-window-font-color="true" style:font-name="Comic Sans MS"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4pt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="Comic Sans MS"/>
    </style:style>
    <style:style style:name="T18" style:family="text">
      <style:text-properties style:font-name="Comic Sans MS" style:text-underline-style="none" fo:font-weight="bold" style:font-weight-asian="bold" style:font-weight-complex="bold"/>
    </style:style>
    <style:style style:name="T19" style:family="text">
      <style:text-properties style:font-name="Comic Sans MS" fo:font-weight="normal" style:font-weight-asian="normal" style:font-weight-complex="normal"/>
    </style:style>
    <style:style style:name="T20" style:family="text">
      <style:text-properties style:font-name="Comic Sans MS" fo:font-style="normal" style:text-underline-style="none" style:font-style-asian="normal" style:font-style-complex="normal"/>
    </style:style>
    <style:style style:name="T21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Comic Sans MS" fo:font-weight="bold" style:font-weight-asian="bold" style:font-weight-complex="bold"/>
    </style:style>
    <style:style style:name="T25" style:family="text">
      <style:text-properties fo:font-style="italic"/>
    </style:style>
    <style:style style:name="T26" style:family="text">
      <style:text-properties style:font-style-asian="italic"/>
    </style:style>
    <style:style style:name="T27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épertoire de logiciels libres (et gratuits !)<text:line-break/> utilisables en classe.</text:p>
      <text:p text:style-name="P20">Fiables, stables et performants</text:p>
      <text:p text:style-name="P3"/>
      <text:p text:style-name="P4">Bureautique</text:p>
      <text:p text:style-name="P4"/>
      <text:p text:style-name="P8">Open Office</text:p>
      <text:p text:style-name="P2"><text:span text:style-name="T5">Description </text:span><text:span text:style-name="T4">: </text:span>Suite bureautique offrant<text:span text:style-name="T1"> </text:span><text:span text:style-name="T6">traitement de texte</text:span><text:span text:style-name="T1"> </text:span>(Writer), <text:span text:style-name="T6">tableur</text:span> (Calc), <text:span text:style-name="T6">dessin vectoriel</text:span> (Draw), <text:span text:style-name="T6">Présentation diaporamas</text:span> (Impress), <text:span text:style-name="T6">éditeur des formules mathématiques</text:span> (Math), <text:span text:style-name="T6">base de données</text:span> (Base).</text:p>
      <text:p text:style-name="P2">Possibilité d'extensions (CartOoo et AtlasOoo pour les géographes par exemple).</text:p>
      <text:p text:style-name="Standard"><text:span text:style-name="T18">Adresse de téléchargement</text:span><text:span text:style-name="T17">: </text:span><text:a xlink:type="simple" xlink:href="http://fr.openoffice.org/"><text:span text:style-name="T19">http://fr.openoffice.org/</text:span></text:a></text:p>
      <text:p text:style-name="P12"><text:span text:style-name="T1">Alternative à</text:span> : Microsoft Office (Word, Excel, Powerpoint, Access...)</text:p>
      <text:p text:style-name="P7"/>
      <text:p text:style-name="P8">PDF Creator</text:p>
      <text:p text:style-name="P2"><text:span text:style-name="T5">Description </text:span><text:span text:style-name="T4">: </text:span>Logiciel de conversion de document au format PDF</text:p>
      <text:p text:style-name="P1"><text:span text:style-name="T20">Adresse de téléchargement : </text:span><text:a xlink:type="simple" xlink:href="http://pdf-reader-creator.com/fr"><text:span text:style-name="T22">http://pdf-reader-creator.com/fr</text:span></text:a></text:p>
      <text:p text:style-name="P13"><text:span text:style-name="T13">Alternative à</text:span><text:span text:style-name="T12"> : Adobe Acrobat Reader (fonction création indisponible dans la version gratuite)</text:span></text:p>
      <text:p text:style-name="P14"/>
      <text:p text:style-name="P10">Foxit Reader</text:p>
      <text:p text:style-name="P2"><text:span text:style-name="T5">Description </text:span><text:span text:style-name="T4">: Logiciel de visionnage de documents au format PDF</text:span></text:p>
      <text:p text:style-name="P1"><text:span text:style-name="T20">Adresse de téléchargement : </text:span><text:a xlink:type="simple" xlink:href="http://www.foxitreader.fr/"><text:span text:style-name="T22">http://www.foxitreader.fr/</text:span></text:a></text:p>
      <text:p text:style-name="P13"><text:span text:style-name="T13">Alternative à</text:span><text:span text:style-name="T9"> : Adobe Acrobat Reader </text:span></text:p>
      <text:p text:style-name="P15"/>
      <text:p text:style-name="P11">Scribus</text:p>
      <text:p text:style-name="P2"><text:span text:style-name="T5">Description </text:span><text:span text:style-name="T4">: Logiciel de PAO</text:span></text:p>
      <text:p text:style-name="P1"><text:span text:style-name="T20">Adresse de téléchargement : </text:span><text:a xlink:type="simple" xlink:href="http://www.scribus.fr/"><text:span text:style-name="T22">http://www.scribus.fr/</text:span></text:a></text:p>
      <text:p text:style-name="P13"><text:span text:style-name="T13">Alternative à</text:span><text:span text:style-name="T9"> : Microsoft Publisher</text:span></text:p>
      <text:p text:style-name="P15"/>
      <text:p text:style-name="P5">Internet</text:p>
      <text:p text:style-name="P4"/>
      <text:p text:style-name="P8">Mozilla Firefox</text:p>
      <text:p text:style-name="P2"><text:span text:style-name="T5">Description :</text:span><text:span text:style-name="T4"> </text:span>Navigateur internet proposant de nombreuses mise à jour et extensions.</text:p>
      <text:p text:style-name="P1"><text:a xlink:type="simple" xlink:href="http://www.mozilla-europe.org/fr/firefox/"><text:span text:style-name="T8">Adresse de téléchargement :</text:span></text:a><text:a xlink:type="simple" xlink:href="http://www.mozilla-europe.org/fr/firefox/"><text:span text:style-name="T21"> </text:span></text:a><text:a xlink:type="simple" xlink:href="http://www.mozilla-europe.org/fr/firefox/"><text:span text:style-name="T17">http://www.mozilla-europe.org/fr/firefox/</text:span></text:a></text:p>
      <text:p text:style-name="P16">Alternative à : <text:span text:style-name="T6">Microsoft Internet Explorer</text:span></text:p>
      <text:p text:style-name="P15"/>
      <text:p text:style-name="P15"/>
      <text:p text:style-name="P15"/>
      <text:p text:style-name="P15"/>
      <text:p text:style-name="P6"><text:soft-page-break/>Audiovisuel</text:p>
      <text:p text:style-name="P8">Audacity</text:p>
      <text:p text:style-name="P2"><text:span text:style-name="T5">Description </text:span><text:span text:style-name="T4">: </text:span>Logiciel de montage et mixage sonore</text:p>
      <text:p text:style-name="Standard"><text:span text:style-name="T18">Adresse de téléchargement </text:span><text:span text:style-name="T17">: </text:span><text:a xlink:type="simple" xlink:href="http://audacity.fr/telecharger/"><text:span text:style-name="T23">http://audacity.fr/telecharger/</text:span></text:a></text:p>
      <text:p text:style-name="P16">Alternative à : </text:p>
      <text:p text:style-name="P4"/>
      <text:p text:style-name="P3">The Gimp</text:p>
      <text:p text:style-name="P2"><text:span text:style-name="T5">Description </text:span><text:span text:style-name="T4">: </text:span>Logiciel de graphisme et de retouche photos. Très performant mais nécessite un bon ordinateur et de la patience (difficulté de prise en main)</text:p>
      <text:p text:style-name="Standard"><text:span text:style-name="T18">Adresse de téléchargement </text:span><text:span text:style-name="T24">:</text:span><text:span text:style-name="T19"> </text:span><text:a xlink:type="simple" xlink:href="http://gimpfr.org/telecharger_windows.php"><text:span text:style-name="T19">http://gimpfr.org/telecharger_windows.php</text:span></text:a></text:p>
      <text:p text:style-name="P16">Alternative à : <text:span text:style-name="T6">Adobe Photoshop</text:span></text:p>
      <text:p text:style-name="P9"/>
      <text:p text:style-name="P8">Photofiltre</text:p>
      <text:p text:style-name="P2"><text:span text:style-name="T5">Description </text:span><text:span text:style-name="T4">: </text:span>Logiciel de graphisme et de retouche photo plus facile d'accès que The Gimp</text:p>
      <text:p text:style-name="Standard"><text:span text:style-name="T18">Adresse de téléchargement : </text:span><text:a xlink:type="simple" xlink:href="http://photofiltre.free.fr/frames.htm"><text:span text:style-name="T23">http://photofiltre.free.fr/frames.htm</text:span></text:a></text:p>
      <text:p text:style-name="P16">Alternative à : <text:span text:style-name="T6">Adobe Photoshop</text:span></text:p>
      <text:p text:style-name="P15"/>
      <text:p text:style-name="P18">VLC</text:p>
      <text:p text:style-name="P2"><text:span text:style-name="T5">Description </text:span><text:span text:style-name="T4">: </text:span>Logiciel de lecture de vidéos tous formats</text:p>
      <text:p text:style-name="Standard"><text:span text:style-name="T18">Adresse de téléchargement</text:span><text:span text:style-name="T17">: </text:span><text:a xlink:type="simple" xlink:href="http://vlc-media-player.org/modules/telecharge/"><text:span text:style-name="T19">http://vlc-media-player.org/modules/telecharge/</text:span></text:a></text:p>
      <text:p text:style-name="P17">Alternative à : <text:span text:style-name="T6">Windows Media Player</text:span></text:p>
      <text:p text:style-name="P12"/>
      <text:p text:style-name="P17">Gestion documentaire</text:p>
      <text:p text:style-name="P18">PMB</text:p>
      <text:p text:style-name="P2"><text:span text:style-name="T5">Description </text:span><text:span text:style-name="T4">: </text:span>Le logiciel de gestion documentaire libre</text:p>
      <text:p text:style-name="Standard"><text:span text:style-name="T18">Adresse de téléchargement </text:span><text:span text:style-name="T17">: </text:span><text:a xlink:type="simple" xlink:href="http://www.sigb.net/index.php?page=download&amp;lang=fr"><text:span text:style-name="T19">http://www.sigb.net/index.php?page=download&amp;lang=fr</text:span></text:a></text:p>
      <text:p text:style-name="P16">Alternative à : <text:span text:style-name="T6">BCDI</text:span></text:p>
      <text:p text:style-name="P3"/>
      <text:p text:style-name="P5">Packs d'installation</text:p>
      <text:p text:style-name="P2">Certains projets libres proposent des compilations de logiciels libres sur CD-Rom ou sur Internet, prêtes à installer. Ils proposent généralement les logiciels les plus courants qui ont fait leurs preuves (Mozilla Firefox, Open Office, Audacity, etc.)</text:p>
      <text:p text:style-name="P2"/>
      <text:p text:style-name="P3">Loliwin</text:p>
      <text:p text:style-name="Standard"><text:span text:style-name="T18">Adresse de téléchargement : </text:span><text:a xlink:type="simple" xlink:href="http://www.lolica.org/wiki2/doku.php/loliwin/start"><text:span text:style-name="T23">http://www.lolica.org/wiki2/doku.php/loliwin/start</text:span></text:a></text:p>
      <text:p text:style-name="P19"/>
      <text:p text:style-name="P10">Win Libre</text:p>
      <text:p text:style-name="Standard"><text:span text:style-name="T18">Adresse de téléchargement : </text:span><text:a xlink:type="simple" xlink:href="http://www.lolica.org/wiki2/doku.php/loliwin/start"><text:span text:style-name="T23">http://www.winlibre.com</text:span></text:a></text:p>
      <text:p text:style-name="P19"/>
      <text:p text:style-name="P3">Framakey</text:p>
      <text:p text:style-name="Standard"><text:span text:style-name="T18">Adresse de téléchargement : </text:span><text:a xlink:type="simple" xlink:href="http://framakey.org/Pack/PackFull"><text:span text:style-name="T23">http://framakey.org/Pack/PackFul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1T13:23:49.56</meta:creation-date>
    <dc:date>2010-03-11T17:04:10.65</dc:date>
    <meta:editing-duration>PT00H01M07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55" meta:word-count="339" meta:character-count="2702"/>
    <dc:creator>Lycée Lavoisier </dc:creator>
  </office:meta>
</office:document-meta>
</file>