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57082BDA3C58D16D5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2.118cm" svg:height="29.7cm" draw:z-index="0"><draw:image xlink:href="Pictures/10000000000002380000057082BDA3C58D16D56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1S</meta:editing-duration>
    <meta:editing-cycles>3</meta:editing-cycles>
    <meta:generator>LibreOffice_DARNET_/5.2.3.3$Windows_x86 LibreOffice_project/d54a8868f08a7b39642414cf2c8ef2f228f780cf</meta:generator>
    <dc:date>2018-11-13T14:48:52.088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