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F000005AB11B298BFB3B798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9.476cm" svg:height="29.7cm" draw:z-index="0"><draw:image xlink:href="Pictures/10000000000001CF000005AB11B298BFB3B798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_DARNET_/5.2.3.3$Windows_x86 LibreOffice_project/d54a8868f08a7b39642414cf2c8ef2f228f780cf</meta:generator>
    <dc:date>2018-11-13T14:49:53.152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