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17e" officeooo:paragraph-rsid="0000f17e"/>
    </style:style>
    <style:style style:name="P2" style:family="paragraph" style:parent-style-name="Standard">
      <style:text-properties fo:font-style="italic" officeooo:rsid="0000f17e" officeooo:paragraph-rsid="0000f17e" style:font-style-asian="italic" style:font-style-complex="italic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officeooo:rsid="0000f17e" officeooo:paragraph-rsid="0001b52b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00f17e" officeooo:paragraph-rsid="0000f17e"/>
    </style:style>
    <style:style style:name="T1" style:family="text">
      <style:text-properties style:font-name="Liberation Serif1" fo:font-style="italic" style:font-style-asian="italic" style:font-style-complex="it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el une BD dans mon assiette ! </text:p>
      <text:p text:style-name="P3">Titres des bandes dessinées utilisées :</text:p>
      <text:p text:style-name="P4"><text:span text:style-name="T5"/></text:p>
      <text:p text:style-name="P1"><text:span text:style-name="T5">Yakitate Ja-pan </text:span><text:span text:style-name="T6">(Takashi Hashiguchi) </text:span><text:span text:style-name="T4">(plusieurs tomes)</text:span></text:p>
      <text:p text:style-name="P1"><text:span text:style-name="T5">Les gouttes de Dieu </text:span><text:span text:style-name="T6">Tadashi Agi / Shu Okimoto) </text:span><text:span text:style-name="T4">(plusieurs tomes)</text:span></text:p>
      <text:p text:style-name="P2"><text:span text:style-name="T2">Aya conseillère culinaire</text:span><text:span text:style-name="T4"> (Ishikawa Saburo / Aouchi Akio) (plusieurs tomes)</text:span></text:p>
      <text:p text:style-name="P1"><text:span text:style-name="T5">Un prince à croquer </text:span><text:span text:style-name="T6">(Patricia Lyfoung) </text:span><text:span text:style-name="T4">(plusieurs tomes)</text:span></text:p>
      <text:p text:style-name="P1"><text:span text:style-name="T5">La cantine de minuit</text:span> (Yaro Abe) <text:span text:style-name="T2">(plusieurs tomes)</text:span></text:p>
      <text:p text:style-name="P2"><text:span text:style-name="T2">Les rêveries d’un gourmet solitaire </text:span><text:span text:style-name="T4">(Jiro Taniguchi / Masayuki Kusumi) (plusieurs tomes)</text:span></text:p>
      <text:p text:style-name="P1"><text:span text:style-name="T1">À</text:span><text:span text:style-name="T3"> boire et à manger </text:span><text:span text:style-name="T2">(Guillaume Long) (plusieurs tomes)</text:span></text:p>
      <text:p text:style-name="P2"><text:span text:style-name="T2">En cuisine avec Alain Passard </text:span><text:span text:style-name="T4">(Christophe Blain)</text:span></text:p>
      <text:p text:style-name="P2"><text:span text:style-name="T2">Mon chat, ma cuisine et moi </text:span><text:span text:style-name="T4">(Han Hye Yeon)</text:span></text:p>
      <text:p text:style-name="P2"><text:span text:style-name="T2">Comme un chef</text:span><text:span text:style-name="T4"> (Benoît Peeters / Aurélia Aurita)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1-29T11:29:04.633000000</dc:date>
    <meta:editing-duration>PT26S</meta:editing-duration>
    <meta:editing-cycles>2</meta:editing-cycles>
    <meta:document-statistic meta:table-count="0" meta:image-count="0" meta:object-count="0" meta:page-count="1" meta:paragraph-count="12" meta:word-count="101" meta:character-count="648" meta:non-whitespace-character-count="558"/>
  </office:meta>
</office:document-meta>
</file>