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2cm" fo:margin-left="-0.226cm" table:align="left" style:writing-mode="lr-tb"/>
    </style:style>
    <style:style style:name="Tableau1.A" style:family="table-column">
      <style:table-column-properties style:column-width="5.525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014cm" fo:margin-left="-0.226cm" table:align="left" style:writing-mode="lr-tb"/>
    </style:style>
    <style:style style:name="Tableau2.A" style:family="table-column">
      <style:table-column-properties style:column-width="5.442cm"/>
    </style:style>
    <style:style style:name="Tableau2.B" style:family="table-column">
      <style:table-column-properties style:column-width="11.5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Standard">
      <style:text-properties style:font-name="Georgia" fo:font-size="14pt" fo:font-weight="bold" style:font-size-asian="14pt" style:font-weight-asian="bold" style:font-name-complex="Georgia"/>
    </style:style>
    <style:style style:name="P4" style:family="paragraph" style:parent-style-name="Standard">
      <style:text-properties style:font-name="Georgia" fo:font-size="12pt" style:font-size-asian="12pt" style:font-name-complex="Georgi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Georgia" fo:font-size="14pt" fo:font-weight="bold" style:font-size-asian="14pt" style:font-weight-asian="bold" style:font-name-complex="Georgi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eorgia" fo:font-size="12pt" style:font-size-asian="12pt" style:font-name-complex="Georgi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Georgia" fo:font-size="12pt" style:font-size-asian="12pt" style:font-name-complex="Georgia"/>
    </style:style>
    <style:style style:name="P9" style:family="paragraph" style:parent-style-name="Standard">
      <style:paragraph-properties fo:margin-top="0cm" fo:margin-bottom="0.353cm" loext:contextual-spacing="false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5pt" fo:font-weight="bold" style:font-size-asian="5pt" style:font-weight-asian="bold" style:font-name-complex="Arial" style:font-size-complex="5pt"/>
    </style:style>
    <style:style style:name="T1" style:family="text">
      <style:text-properties style:font-name="Georgia" fo:font-size="14pt" fo:font-weight="bold" style:font-size-asian="14pt" style:font-weight-asian="bold" style:font-name-complex="Georgia"/>
    </style:style>
    <style:style style:name="T2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3" style:family="text">
      <style:text-properties style:font-name="Georgia" fo:font-size="14pt" fo:font-weight="bold" officeooo:rsid="000ea90e" style:font-size-asian="14pt" style:font-weight-asian="bold" style:font-name-complex="Georgia"/>
    </style:style>
    <style:style style:name="T4" style:family="text">
      <style:text-properties style:font-name="Georgia" fo:font-size="14pt" fo:font-weight="normal" style:font-size-asian="14pt" style:font-weight-asian="normal" style:font-name-complex="Georgia" style:font-weight-complex="normal"/>
    </style:style>
    <style:style style:name="T5" style:family="text">
      <style:text-properties style:font-name="Georgia" fo:font-size="18pt" fo:font-weight="bold" style:font-size-asian="18pt" style:font-weight-asian="bold" style:font-name-complex="Georgia"/>
    </style:style>
    <style:style style:name="T6" style:family="text">
      <style:text-properties style:font-name="Georgia" fo:font-size="18pt" fo:font-weight="normal" style:font-size-asian="18pt" style:font-weight-asian="normal" style:font-name-complex="Georgi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ADEMIE DE LIMOGES-DEC1</text:p>
      <text:p text:style-name="P2">BACCALAUREAT GENERAL <text:s/>- <text:s/>SESSION …....</text:p>
      <text:p text:style-name="P2">SERIE <text:s text:c="2"/>L </text:p>
      <text:p text:style-name="P2">EXPRESSION ORALE L.E.L.E</text:p>
      <text:p text:style-name="P1"><text:span text:style-name="T2">Etablissement : </text:span><text:span text:style-name="T5"><text:s/></text:span><text:span text:style-name="T6">…..............................................</text:span></text:p>
      <text:p text:style-name="Standard"><text:span text:style-name="T1">NO</text:span><text:span text:style-name="T3">M</text:span><text:span text:style-name="T1"> :</text:span><text:span text:style-name="T4">…………………………………………………………………</text:span></text:p>
      <text:p text:style-name="Standard"><text:span text:style-name="T1">PRENOM : </text:span><text:span text:style-name="T4">………………………………………………………….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DOSSIER N° 1</text:p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THEMATIQUE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Texte 1 :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Texte 2 :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Document choisi par le candidat pour analyser la réception de la ou des œuvre(s)</text:p>
            <text:p text:style-name="P6"/>
          </table:table-cell>
          <table:table-cell table:style-name="Tableau1.A1" office:value-type="string">
            <text:p text:style-name="P8"/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DOSSIER N° 2</text:p>
            <text:p text:style-name="P7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8">THEMATIQUE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Texte 1 :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Texte 2 :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Document choisi par le candidat pour analyser la réception de la ou des œuvre(s)</text:p>
            <text:p text:style-name="P6"/>
          </table:table-cell>
          <table:table-cell table:style-name="Tableau2.A1" office:value-type="string">
            <text:p text:style-name="P8"/>
            <text:p text:style-name="P6"/>
          </table:table-cell>
        </table:table-row>
      </table:table>
      <text:p text:style-name="Standard"/>
      <text:p text:style-name="P4">NOM DU PROFESSEUR : …………………………………………………………………</text:p>
      <text:p text:style-name="P9">Date et Signature <text:tab/><text:tab/><text:tab/><text:tab/><text:tab/><text:tab/>CACHET E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cougnaud</meta:initial-creator>
    <meta:creation-date>2013-05-13T06:28:00</meta:creation-date>
    <dc:date>2018-01-22T14:11:10.235000000</dc:date>
    <meta:editing-cycles>7</meta:editing-cycles>
    <meta:editing-duration>PT4M11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19" meta:word-count="79" meta:character-count="551" meta:non-whitespace-character-count="479"/>
  </office:meta>
</office:document-meta>
</file>