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8.28cm"/>
    </style:style>
    <style:style style:name="Tableau1.C" style:family="table-column">
      <style:table-column-properties style:column-width="6.7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" style:family="table">
      <style:table-properties style:width="18.443cm" fo:margin-left="-0.191cm" table:align="left" style:writing-mode="lr-tb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10.252cm"/>
    </style:style>
    <style:style style:name="Tableau2.C" style:family="table-column">
      <style:table-column-properties style:column-width="4.75cm"/>
    </style:style>
    <style:style style:name="Tableau2.1" style:family="table-row">
      <style:table-row-properties style:min-row-height="0.98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3" style:family="table">
      <style:table-properties style:width="18.549cm" fo:margin-left="-0.191cm" table:align="left" style:writing-mode="lr-tb"/>
    </style:style>
    <style:style style:name="Tableau3.A" style:family="table-column">
      <style:table-column-properties style:column-width="3.441cm"/>
    </style:style>
    <style:style style:name="Tableau3.B" style:family="table-column">
      <style:table-column-properties style:column-width="8.751cm"/>
    </style:style>
    <style:style style:name="Tableau3.C" style:family="table-column">
      <style:table-column-properties style:column-width="6.357cm"/>
    </style:style>
    <style:style style:name="Tableau3.1" style:family="table-row">
      <style:table-row-properties style:min-row-height="0.72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12cm" fo:margin-left="-0.27cm" table:align="left" style:writing-mode="lr-tb"/>
    </style:style>
    <style:style style:name="Tableau4.A" style:family="table-column">
      <style:table-column-properties style:column-width="17.912cm"/>
    </style:style>
    <style:style style:name="Tableau4.1" style:family="table-row">
      <style:table-row-properties style:min-row-height="0.99cm" fo:keep-together="always"/>
    </style:style>
    <style:style style:name="Tableau4.A1" style:family="table-cell">
      <style:table-cell-properties style:vertical-align="bottom" style:border-line-width="0.004cm 0.004cm 0.004cm" fo:padding="0.191cm" fo:border="0.3pt double #000000" style:writing-mode="lr-tb"/>
    </style:style>
    <style:style style:name="Tableau4.2" style:family="table-row">
      <style:table-row-properties style:min-row-height="0.58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9cm" fo:keep-together="auto"/>
    </style:style>
    <style:style style:name="Tableau4.7" style:family="table-row">
      <style:table-row-properties style:min-row-height="0.52cm" fo:keep-together="auto"/>
    </style:style>
    <style:style style:name="Tableau4.12" style:family="table-row">
      <style:table-row-properties style:min-row-height="0.492cm" fo:keep-together="auto"/>
    </style:style>
    <style:style style:name="Tableau4.17" style:family="table-row">
      <style:table-row-properties style:min-row-height="0.522cm" fo:keep-together="auto"/>
    </style:style>
    <style:style style:name="Tableau4.A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eau5" style:family="table">
      <style:table-properties style:width="18.464cm" fo:margin-left="-0.199cm" table:align="left" style:writing-mode="lr-tb"/>
    </style:style>
    <style:style style:name="Tableau5.A" style:family="table-column">
      <style:table-column-properties style:column-width="12.21cm"/>
    </style:style>
    <style:style style:name="Tableau5.B" style:family="table-column">
      <style:table-column-properties style:column-width="6.2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898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snap-to-layout-grid="false"/>
      <style:text-properties style:font-name="Arial" fo:font-weight="bold" officeooo:rsid="000bd4f0" officeooo:paragraph-rsid="000bd4f0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orphans="0" fo:widows="0" style:text-autospace="none"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orphans="0" fo:widows="0" style:text-autospace="non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GB" style:font-size-asian="10.5pt" style:font-name-complex="Times New Roman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fo:language="en" fo:country="GB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5pt" fo:language="en" fo:country="GB" style:font-size-asian="5pt" style:font-name-complex="Times New Roman" style:font-size-complex="5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orphans="0" fo:widows="0" style:text-autospace="none" style:snap-to-layout-grid="false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a7c48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f750f" style:font-weight-asian="bold" style:font-name-complex="Arial" style:font-weight-complex="bold"/>
    </style:style>
    <style:style style:name="T7" style:family="text">
      <style:text-properties style:font-name="Arial" fo:font-weight="bold" officeooo:rsid="000a7c48" style:font-name-asian="Arial" style:font-weight-asian="bold" style:font-name-complex="Arial" style:font-weight-complex="bold"/>
    </style:style>
    <style:style style:name="T8" style:family="text">
      <style:text-properties style:font-name="Arial" fo:font-weight="bold" officeooo:rsid="000bd4f0" style:font-name-asian="Arial" style:font-weight-asian="bold" style:font-name-complex="Arial" style:font-weight-complex="bold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5pt" style:font-name-asian="Arial" style:font-size-asian="5pt" style:font-name-complex="Arial" style:font-size-complex="5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Menlo Bold" fo:font-size="16pt" fo:font-weight="bold" style:font-size-asian="16pt" style:font-weight-asian="bold" style:font-name-complex="Menlo Bold" style:font-size-complex="16pt"/>
    </style:style>
    <style:style style:name="T15" style:family="text">
      <style:text-properties officeooo:rsid="000a7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cadémie de Limoges</text:span> <text:s text:c="51"/><text:span text:style-name="T3"><text:s text:c="20"/></text:span><text:span text:style-name="T5">Baccalauréat </text:span><text:span text:style-name="T6">général </text:span><text:span text:style-name="T5">– Session : </text:span></text:p>
      <text:p text:style-name="Standard"><text:span text:style-name="T2"><text:s text:c="10"/></text:span><text:span text:style-name="T10"><text:s text:c="2"/></text:span><text:span text:style-name="T9">DEC1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4"><text:span text:style-name="T3">Épreuve </text:span><text:span text:style-name="T4">orale de</text:span><text:span text:style-name="T3"> L</text:span><text:span text:style-name="T4">V3</text:span></text:p>
          </table:table-cell>
          <table:table-cell table:style-name="Tableau1.A1" office:value-type="string">
            <text:p text:style-name="P3"><text:span text:style-name="T11">☐ </text:span><text:span text:style-name="T7">Spécialité en série : L</text:span></text:p>
            <text:p text:style-name="Standard"><text:span text:style-name="T11">☐ </text:span><text:span text:style-name="T7">Facultative </text:span><text:span text:style-name="T8">en série :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Établissement :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12"><text:span text:style-name="T12">Candidat individuel :</text:span><text:span text:style-name="T13"> </text:span><text:span text:style-name="T14">☐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Nom – Prénom du candidat :</text:p>
          </table:table-cell>
          <table:table-cell table:style-name="Tableau3.B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Notions et <text:span text:style-name="T15">liste des </text:span>documents qui les ont illustrées</text:p>
          </table:table-cell>
        </table:table-row>
        <table:table-row table:style-name="Tableau4.2">
          <table:table-cell table:style-name="Tableau4.A2" office:value-type="string">
            <text:p text:style-name="P5">MYTHES ET HEROS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13"><text:span text:style-name="T12">ESPACES ET ECHANGES</text:span><text:span text:style-name="T13"> :</text:span>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2">
          <table:table-cell table:style-name="Tableau4.A2" office:value-type="string">
            <text:p text:style-name="P5">LIEUX ET FORMES DE POUVOIR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7">
          <table:table-cell table:style-name="Tableau4.A2" office:value-type="string">
            <text:p text:style-name="P13"><text:span text:style-name="T12">L’IDEE DE PROGRES</text:span><text:span text:style-name="T13"> :</text:span></text:p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1" office:value-type="string">
            <text:p text:style-name="P5"/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Nom du professeur : _____________________________</text:p>
          </table:table-cell>
          <table:table-cell table:style-name="Tableau5.A1" office:value-type="string">
            <text:p text:style-name="P8">Cachet de l’établissement</text:p>
          </table:table-cell>
        </table:table-row>
        <table:table-row table:style-name="Tableau5.2">
          <table:table-cell table:style-name="Tableau5.A2" office:value-type="string">
            <text:p text:style-name="P10">Date et Signature</text:p>
          </table:table-cell>
          <table:table-cell table:style-name="Tableau5.A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IANCHET</meta:initial-creator>
    <meta:creation-date>2013-10-13T21:13:00</meta:creation-date>
    <dc:date>2017-01-02T19:46:30.415000000</dc:date>
    <meta:print-date>2013-09-28T15:22:00</meta:print-date>
    <meta:editing-cycles>7</meta:editing-cycles>
    <meta:editing-duration>PT11M59S</meta:editing-duration>
    <meta:generator>LibreOffice/4.4.3.2$Windows_x86 LibreOffice_project/88805f81e9fe61362df02b9941de8e38a9b5fd16</meta:generator>
    <meta:document-statistic meta:table-count="5" meta:image-count="0" meta:object-count="0" meta:page-count="1" meta:paragraph-count="16" meta:word-count="72" meta:character-count="502" meta:non-whitespace-character-count="360"/>
  </office:meta>
</office:document-meta>
</file>