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253cm" fo:margin-left="-0.191cm" table:align="left" style:writing-mode="lr-tb"/>
    </style:style>
    <style:style style:name="Tableau1.A" style:family="table-column">
      <style:table-column-properties style:column-width="19.253cm"/>
    </style:style>
    <style:style style:name="Tableau1.1" style:family="table-row">
      <style:table-row-properties style:min-row-height="3.704cm" style:keep-together="true" fo:keep-together="auto"/>
    </style:style>
    <style:style style:name="Tableau1.A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leau1.A3" style:family="table-cell">
      <style:table-cell-properties fo:padding-left="0.191cm" fo:padding-right="0.191cm" fo:padding-top="0cm" fo:padding-bottom="0cm" fo:border="0.018cm solid #000001"/>
    </style:style>
    <style:style style:name="Tableau2" style:family="table">
      <style:table-properties style:width="19.253cm" fo:margin-left="-0.191cm" table:align="left" style:writing-mode="lr-tb"/>
    </style:style>
    <style:style style:name="Tableau2.A" style:family="table-column">
      <style:table-column-properties style:column-width="19.253cm"/>
    </style:style>
    <style:style style:name="Tableau2.1" style:family="table-row">
      <style:table-row-properties style:min-row-height="3.704cm" style:keep-together="true" fo:keep-together="auto"/>
    </style:style>
    <style:style style:name="Tableau2.A1" style:family="table-cell">
      <style:table-cell-properties fo:padding-left="0.191cm" fo:padding-right="0.191cm" fo:padding-top="0cm" fo:padding-bottom="0cm" fo:border="0.018cm solid #000001"/>
    </style:style>
    <style:style style:name="Tableau3" style:family="table">
      <style:table-properties style:width="19.253cm" fo:margin-left="-0.191cm" table:align="left" style:writing-mode="lr-tb"/>
    </style:style>
    <style:style style:name="Tableau3.A" style:family="table-column">
      <style:table-column-properties style:column-width="19.253cm"/>
    </style:style>
    <style:style style:name="Tableau3.1" style:family="table-row">
      <style:table-row-properties style:min-row-height="3.704cm" style:keep-together="true" fo:keep-together="auto"/>
    </style:style>
    <style:style style:name="Tableau3.A1" style:family="table-cell">
      <style:table-cell-properties fo:padding-left="0.191cm" fo:padding-right="0.191cm" fo:padding-top="0cm" fo:padding-bottom="0cm" fo:border="0.018cm solid #000001"/>
    </style:style>
    <style:style style:name="Tableau4" style:family="table">
      <style:table-properties style:width="19.253cm" fo:margin-left="-0.191cm" table:align="left" style:writing-mode="lr-tb"/>
    </style:style>
    <style:style style:name="Tableau4.A" style:family="table-column">
      <style:table-column-properties style:column-width="19.253cm"/>
    </style:style>
    <style:style style:name="Tableau4.1" style:family="table-row">
      <style:table-row-properties style:min-row-height="3.704cm" style:keep-together="true" fo:keep-together="auto"/>
    </style:style>
    <style:style style:name="Tableau4.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center" style:justify-single-word="false"/>
      <style:text-properties fo:color="#c00000" style:font-name="Comic Sans MS" fo:font-size="14pt" style:font-size-asian="14pt" style:font-size-complex="14pt" style:font-relief="engrave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text-properties style:font-name="Comic Sans MS" fo:font-size="12pt" style:font-size-asian="12pt" style:font-size-complex="12pt"/>
    </style:style>
    <style:style style:name="P8" style:family="paragraph" style:parent-style-name="Standard">
      <style:paragraph-properties fo:margin-top="0cm" fo:margin-bottom="0cm" fo:line-height="100%"/>
      <style:text-properties style:font-name="Comic Sans MS" fo:font-size="12pt" fo:language="es" fo:country="ES" style:font-size-asian="12pt" style:font-size-complex="12pt"/>
    </style:style>
    <style:style style:name="P9" style:family="paragraph" style:parent-style-name="Standard">
      <style:paragraph-properties fo:margin-top="0cm" fo:margin-bottom="0cm" fo:line-height="100%"/>
      <style:text-properties style:font-name="Comic Sans MS" fo:font-size="12pt" fo:language="es" fo:country="ES" style:text-underline-style="dotted" style:text-underline-width="auto" style:text-underline-color="font-color" fo:font-weight="bold" style:font-size-asian="12pt" style:font-weight-asian="bold" style:font-size-complex="12pt"/>
    </style:style>
    <style:style style:name="P10" style:family="paragraph" style:parent-style-name="Standard">
      <style:paragraph-properties fo:margin-top="0cm" fo:margin-bottom="0cm" fo:line-height="100%"/>
      <style:text-properties style:font-name="Comic Sans MS"/>
    </style:style>
    <style:style style:name="P11" style:family="paragraph" style:parent-style-name="Standard">
      <style:paragraph-properties fo:margin-top="0cm" fo:margin-bottom="0cm" fo:line-height="100%" fo:text-align="justify" style:justify-single-word="false"/>
      <style:text-properties style:font-name="Comic Sans MS"/>
    </style:style>
    <style:style style:name="P12" style:family="paragraph" style:parent-style-name="Standard">
      <style:paragraph-properties fo:margin-top="0cm" fo:margin-bottom="0cm" fo:line-height="100%"/>
      <style:text-properties style:font-name="Comic Sans MS" style:text-underline-style="solid" style:text-underline-width="auto" style:text-underline-color="font-color" fo:font-weight="bold" style:font-weight-asian="bold"/>
    </style:style>
    <style:style style:name="P13" style:family="paragraph" style:parent-style-name="Standard">
      <style:paragraph-properties fo:margin-top="0cm" fo:margin-bottom="0cm" fo:line-height="100%" fo:text-align="justify" style:justify-single-word="false"/>
      <style:text-properties style:font-name="Comic Sans MS" style:text-underline-style="solid" style:text-underline-width="auto" style:text-underline-color="font-color" fo:font-weight="bold" style:font-weight-asian="bold"/>
    </style:style>
    <style:style style:name="P14" style:family="paragraph" style:parent-style-name="Standard">
      <style:paragraph-properties fo:margin-top="0cm" fo:margin-bottom="0cm" fo:line-height="100%"/>
      <style:text-properties style:font-name="Comic Sans MS" fo:language="en" fo:country="US" fo:font-weight="bold" style:font-weight-asian="bold"/>
    </style:style>
    <style:style style:name="P15" style:family="paragraph" style:parent-style-name="Standard">
      <style:paragraph-properties fo:margin-top="0cm" fo:margin-bottom="0cm" fo:line-height="100%"/>
      <style:text-properties style:font-name="Comic Sans MS" fo:font-size="14pt" fo:language="en" fo:country="US" fo:font-weight="bold" style:font-size-asian="14pt" style:font-weight-asian="bold" style:font-size-complex="14pt"/>
    </style:style>
    <style:style style:name="P16" style:family="paragraph" style:parent-style-name="Standard">
      <style:paragraph-properties fo:margin-top="0cm" fo:margin-bottom="0cm" fo:line-height="100%"/>
      <style:text-properties style:font-name="Comic Sans MS" fo:language="es" fo:country="ES"/>
    </style:style>
    <style:style style:name="P17" style:family="paragraph" style:parent-style-name="Standard">
      <style:paragraph-properties fo:margin-top="0cm" fo:margin-bottom="0cm" fo:line-height="100%"/>
      <style:text-properties fo:color="#c00000" style:font-name="Comic Sans MS" fo:font-size="14pt" fo:language="es" fo:country="ES" fo:font-weight="bold" style:font-size-asian="14pt" style:font-weight-asian="bold" style:font-size-complex="14pt"/>
    </style:style>
    <style:style style:name="P18" style:family="paragraph" style:parent-style-name="Standard">
      <style:paragraph-properties fo:margin-top="0cm" fo:margin-bottom="0cm" fo:line-height="150%" fo:text-align="center" style:justify-single-word="false"/>
    </style:style>
    <style:style style:name="P19" style:family="paragraph" style:parent-style-name="Standard" style:master-page-name="Standard">
      <style:paragraph-properties fo:margin-top="0cm" fo:margin-bottom="0cm" fo:line-height="100%" fo:text-align="center" style:justify-single-word="false" style:page-number="auto"/>
    </style:style>
    <style:style style:name="P20" style:family="paragraph" style:parent-style-name="Standard">
      <style:paragraph-properties fo:margin-left="0cm" fo:margin-right="0cm" fo:margin-top="0cm" fo:margin-bottom="0cm" fo:line-height="100%" fo:text-indent="1.249cm" style:auto-text-indent="false"/>
      <style:text-properties style:font-name="Comic Sans MS" fo:language="es" fo:country="ES" fo:font-weight="bold" style:font-weight-asian="bold"/>
    </style:style>
    <style:style style:name="P21" style:family="paragraph" style:parent-style-name="Standard">
      <style:paragraph-properties fo:margin-left="0cm" fo:margin-right="0cm" fo:margin-top="0cm" fo:margin-bottom="0cm" fo:line-height="100%" fo:text-align="center" style:justify-single-word="false" fo:text-indent="0.058cm" style:auto-text-indent="false"/>
    </style:style>
    <style:style style:name="P22" style:family="paragraph" style:parent-style-name="List_20_Paragraph" style:list-style-name="WWNum2"/>
    <style:style style:name="P23" style:family="paragraph" style:parent-style-name="List_20_Paragraph">
      <style:text-properties fo:color="#c00000" style:font-name="Comic Sans MS" fo:font-size="12pt" style:text-underline-style="solid" style:text-underline-width="auto" style:text-underline-color="font-color" style:font-size-asian="12pt" style:font-size-complex="12pt"/>
    </style:style>
    <style:style style:name="P24" style:family="paragraph" style:parent-style-name="List_20_Paragraph" style:list-style-name="WWNum2">
      <style:paragraph-properties fo:margin-left="0.501cm" fo:margin-right="0cm" fo:margin-top="0cm" fo:margin-bottom="0cm" fo:line-height="100%" fo:text-indent="0cm" style:auto-text-indent="false"/>
    </style:style>
    <style:style style:name="P25" style:family="paragraph" style:parent-style-name="List_20_Paragraph">
      <style:paragraph-properties fo:margin-left="0.501cm" fo:margin-right="0cm" fo:margin-top="0cm" fo:margin-bottom="0cm" fo:line-height="100%" fo:text-indent="0cm" style:auto-text-indent="false"/>
      <style:text-properties style:font-name="Comic Sans MS" fo:font-size="12pt" style:text-underline-style="solid" style:text-underline-width="auto" style:text-underline-color="font-color" style:font-size-asian="12pt" style:font-size-complex="12pt"/>
    </style:style>
    <style:style style:name="P26" style:family="paragraph" style:parent-style-name="List_20_Paragraph" style:list-style-name="WWNum10">
      <style:paragraph-properties fo:margin-top="0cm" fo:margin-bottom="0cm" fo:line-height="100%"/>
    </style:style>
    <style:style style:name="P27" style:family="paragraph" style:parent-style-name="List_20_Paragraph" style:list-style-name="WWNum2">
      <style:paragraph-properties fo:margin-top="0cm" fo:margin-bottom="0cm" fo:line-height="100%"/>
    </style:style>
    <style:style style:name="P28" style:family="paragraph" style:parent-style-name="List_20_Paragraph" style:list-style-name="WWNum9">
      <style:paragraph-properties fo:margin-top="0cm" fo:margin-bottom="0cm" fo:line-height="100%"/>
    </style:style>
    <style:style style:name="P29" style:family="paragraph" style:parent-style-name="List_20_Paragraph">
      <style:paragraph-properties fo:margin-top="0cm" fo:margin-bottom="0cm" fo:line-height="100%" fo:text-align="center" style:justify-single-word="false"/>
    </style:style>
    <style:style style:name="P30" style:family="paragraph" style:parent-style-name="List_20_Paragraph" style:list-style-name="WWNum4">
      <style:paragraph-properties fo:margin-top="0cm" fo:margin-bottom="0cm" fo:line-height="100%"/>
    </style:style>
    <style:style style:name="P31" style:family="paragraph" style:parent-style-name="List_20_Paragraph" style:list-style-name="WWNum7">
      <style:paragraph-properties fo:margin-top="0cm" fo:margin-bottom="0cm" fo:line-height="100%"/>
    </style:style>
    <style:style style:name="P32" style:family="paragraph" style:parent-style-name="List_20_Paragraph" style:list-style-name="WWNum11">
      <style:paragraph-properties fo:margin-top="0cm" fo:margin-bottom="0cm" fo:line-height="100%"/>
    </style:style>
    <style:style style:name="P33" style:family="paragraph" style:parent-style-name="List_20_Paragraph" style:list-style-name="WWNum12">
      <style:paragraph-properties fo:margin-top="0cm" fo:margin-bottom="0cm" fo:line-height="100%"/>
    </style:style>
    <style:style style:name="P34" style:family="paragraph" style:parent-style-name="List_20_Paragraph">
      <style:paragraph-properties fo:margin-top="0cm" fo:margin-bottom="0cm" fo:line-height="100%" fo:text-align="center" style:justify-single-word="false" fo:break-before="page"/>
    </style:style>
    <style:style style:name="T1" style:family="text">
      <style:text-properties fo:color="#c00000" style:font-name="Comic Sans MS"/>
    </style:style>
    <style:style style:name="T2" style:family="text">
      <style:text-properties fo:color="#c00000" style:font-name="Comic Sans MS" fo:font-size="18pt" style:font-size-asian="18pt" style:font-size-complex="18pt" style:font-relief="embossed"/>
    </style:style>
    <style:style style:name="T3" style:family="text">
      <style:text-properties fo:color="#c00000" style:font-name="Comic Sans MS" fo:font-size="14pt" style:font-size-asian="14pt" style:font-size-complex="14pt" style:font-relief="engraved"/>
    </style:style>
    <style:style style:name="T4" style:family="text">
      <style:text-properties fo:color="#c00000" style:font-name="Comic Sans MS" fo:font-size="14pt" style:text-underline-style="solid" style:text-underline-width="auto" style:text-underline-color="font-color" style:font-size-asian="14pt" style:font-size-complex="14pt" style:font-relief="engraved"/>
    </style:style>
    <style:style style:name="T5" style:family="text">
      <style:text-properties fo:color="#c00000" style:font-name="Comic Sans MS" fo:font-size="14pt" fo:font-style="italic" style:text-underline-style="solid" style:text-underline-width="auto" style:text-underline-color="font-color" style:font-size-asian="14pt" style:font-style-asian="italic" style:font-size-complex="14pt" style:font-relief="engraved"/>
    </style:style>
    <style:style style:name="T6" style:family="text">
      <style:text-properties fo:color="#c00000" style:font-name="Comic Sans MS" fo:font-size="14pt" fo:language="es" fo:country="ES" style:font-size-asian="14pt" style:font-size-complex="14pt" style:font-relief="embossed"/>
    </style:style>
    <style:style style:name="T7" style:family="text">
      <style:text-properties fo:color="#c00000" style:font-name="Comic Sans MS" fo:font-size="14pt" fo:language="es" fo:country="ES" fo:font-weight="bold" style:font-size-asian="14pt" style:font-weight-asian="bold" style:font-size-complex="14pt" style:font-relief="embossed"/>
    </style:style>
    <style:style style:name="T8" style:family="text">
      <style:text-properties fo:color="#c00000" style:font-name="Comic Sans MS" fo:font-size="12pt" style:text-underline-style="solid" style:text-underline-width="auto" style:text-underline-color="font-color" style:font-size-asian="12pt" style:font-size-complex="12pt"/>
    </style:style>
    <style:style style:name="T9" style:family="text">
      <style:text-properties fo:color="#c00000" style:font-name="Comic Sans MS" fo:font-size="12pt" fo:font-style="italic" style:text-underline-style="solid" style:text-underline-width="auto" style:text-underline-color="font-color" style:font-size-asian="12pt" style:font-style-asian="italic" style:font-size-complex="12pt"/>
    </style:style>
    <style:style style:name="T10" style:family="text">
      <style:text-properties fo:color="#c00000" style:font-name="Comic Sans MS" fo:font-size="12pt" fo:language="es" fo:country="ES" fo:text-shadow="1pt 1pt" style:font-size-asian="12pt" style:font-size-complex="12pt"/>
    </style:style>
    <style:style style:name="T11" style:family="text">
      <style:text-properties fo:color="#c00000" style:font-name="Comic Sans MS" fo:font-size="12pt" fo:language="es" fo:country="ES" fo:text-shadow="1pt 1pt" style:text-underline-style="dotted" style:text-underline-width="auto" style:text-underline-color="font-color" fo:font-weight="bold" style:font-size-asian="12pt" style:font-weight-asian="bold" style:font-size-complex="12pt"/>
    </style:style>
    <style:style style:name="T12" style:family="text">
      <style:text-properties fo:color="#c00000" style:font-name="Comic Sans MS" fo:font-size="12pt" fo:language="es" fo:country="ES" style:font-size-asian="12pt" style:font-size-complex="12pt"/>
    </style:style>
    <style:style style:name="T13" style:family="text">
      <style:text-properties fo:color="#c00000" style:font-name="Comic Sans MS" fo:font-size="12pt" fo:language="es" fo:country="ES" style:text-underline-style="dotted" style:text-underline-width="auto" style:text-underline-color="font-color" fo:font-weight="bold" style:font-size-asian="12pt" style:font-weight-asian="bold" style:font-size-complex="12pt"/>
    </style:style>
    <style:style style:name="T14" style:family="text">
      <style:text-properties fo:color="#c00000" style:font-name="Comic Sans MS" fo:font-size="12pt" style:font-size-asian="12pt" style:font-size-complex="12pt"/>
    </style:style>
    <style:style style:name="T15" style:family="text">
      <style:text-properties fo:color="#c00000" style:font-name="Comic Sans MS" fo:font-size="12pt" style:text-underline-style="dotted" style:text-underline-width="auto" style:text-underline-color="font-color" fo:font-weight="bold" style:font-size-asian="12pt" style:font-weight-asian="bold" style:font-size-complex="12pt"/>
    </style:style>
    <style:style style:name="T16" style:family="text">
      <style:text-properties fo:color="#c00000" style:font-name="Comic Sans MS" style:text-underline-style="solid" style:text-underline-width="auto" style:text-underline-color="font-color" fo:font-weight="bold" style:font-weight-asian="bold"/>
    </style:style>
    <style:style style:name="T17" style:family="text">
      <style:text-properties fo:color="#c00000" style:font-name="Comic Sans MS" fo:font-weight="bold" style:font-weight-asian="bold"/>
    </style:style>
    <style:style style:name="T18" style:family="text">
      <style:text-properties fo:color="#c00000" style:text-position="super 58%" style:font-name="Comic Sans MS" fo:font-size="14pt" fo:language="es" fo:country="ES" style:font-size-asian="14pt" style:font-size-complex="14pt" style:font-relief="embossed"/>
    </style:style>
    <style:style style:name="T19" style:family="text">
      <style:text-properties fo:color="#c00000" style:text-position="super 58%" style:font-name="Comic Sans MS" fo:font-size="14pt" fo:language="es" fo:country="ES" fo:font-weight="bold" style:font-size-asian="14pt" style:font-weight-asian="bold" style:font-size-complex="14pt" style:font-relief="embossed"/>
    </style:style>
    <style:style style:name="T20" style:family="text">
      <style:text-properties fo:color="#c00000" style:font-name="Wingdings 3" fo:font-size="12pt" fo:text-shadow="1pt 1pt" style:font-size-asian="12pt" style:font-size-complex="12pt"/>
    </style:style>
    <style:style style:name="T21" style:family="text">
      <style:text-properties fo:color="#c00000" style:font-name="Wingdings 3" fo:font-size="12pt" style:font-size-asian="12pt" style:font-size-complex="12pt"/>
    </style:style>
    <style:style style:name="T22" style:family="text">
      <style:text-properties style:font-name="Comic Sans MS"/>
    </style:style>
    <style:style style:name="T23" style:family="text">
      <style:text-properties style:font-name="Comic Sans MS" fo:font-weight="bold" style:font-weight-asian="bold"/>
    </style:style>
    <style:style style:name="T24" style:family="text">
      <style:text-properties style:font-name="Comic Sans MS" fo:font-style="italic" fo:font-weight="bold" style:font-style-asian="italic" style:font-weight-asian="bold"/>
    </style:style>
    <style:style style:name="T25" style:family="text">
      <style:text-properties style:font-name="Comic Sans MS" fo:font-size="10pt" style:font-size-asian="10pt" style:font-size-complex="10pt"/>
    </style:style>
    <style:style style:name="T26" style:family="text">
      <style:text-properties style:font-name="Comic Sans MS" fo:font-size="10pt" fo:font-style="italic" style:font-size-asian="10pt" style:font-style-asian="italic" style:font-size-complex="10pt"/>
    </style:style>
    <style:style style:name="T27" style:family="text">
      <style:text-properties style:font-name="Comic Sans MS" fo:font-size="10pt" fo:language="es" fo:country="ES" fo:font-style="italic" style:font-size-asian="10pt" style:font-style-asian="italic" style:font-size-complex="10pt"/>
    </style:style>
    <style:style style:name="T28" style:family="text">
      <style:text-properties style:font-name="Comic Sans MS" fo:language="es" fo:country="ES"/>
    </style:style>
    <style:style style:name="T29" style:family="text">
      <style:text-properties style:font-name="Comic Sans MS" fo:language="es" fo:country="ES" fo:font-weight="bold" style:font-weight-asian="bold"/>
    </style:style>
    <style:style style:name="T30" style:family="text">
      <style:text-properties style:font-name="Comic Sans MS" fo:language="es" fo:country="ES" style:text-underline-style="dotted" style:text-underline-width="auto" style:text-underline-color="font-color"/>
    </style:style>
    <style:style style:name="T31" style:family="text">
      <style:text-properties style:font-name="Comic Sans MS" fo:language="es" fo:country="ES" fo:background-color="#ffff00"/>
    </style:style>
    <style:style style:name="T32" style:family="text">
      <style:text-properties style:font-name="Comic Sans MS" fo:language="es" fo:country="ES" fo:font-style="italic" style:font-style-asian="italic"/>
    </style:style>
    <style:style style:name="T33" style:family="text">
      <style:text-properties style:font-name="Comic Sans MS" fo:language="en" fo:country="US"/>
    </style:style>
    <style:style style:name="T34" style:family="text">
      <style:text-properties style:font-name="Comic Sans MS" fo:font-size="12pt" fo:language="es" fo:country="ES" style:font-size-asian="12pt" style:font-size-complex="12pt"/>
    </style:style>
    <style:style style:name="T35" style:family="text">
      <style:text-properties style:font-name="Wingdings 3"/>
    </style:style>
    <style:style style:name="T36" style:family="text">
      <style:text-properties style:font-name="Wingdings 3" fo:font-weight="bold" style:font-weight-asian="bold"/>
    </style:style>
    <style:style style:name="T37" style:family="text">
      <style:text-properties style:text-position="super 58%" style:font-name="Comic Sans MS"/>
    </style:style>
    <style:style style:name="T38" style:family="text">
      <style:text-properties fo:color="#008000" style:font-name="Comic Sans MS" fo:language="es" fo:country="ES" style:text-underline-style="dotted" style:text-underline-width="auto" style:text-underline-color="font-color"/>
    </style:style>
    <style:style style:name="T39" style:family="text">
      <style:text-properties fo:color="#008000" style:font-name="Comic Sans MS" fo:language="es" fo:country="ES" style:text-underline-style="dotted" style:text-underline-width="auto" style:text-underline-color="font-color" fo:font-weight="bold" style:font-weight-asian="bold"/>
    </style:style>
    <style:style style:name="T40" style:family="text">
      <style:text-properties fo:color="#008000" style:font-name="Comic Sans MS" fo:language="en" fo:country="US" style:text-underline-style="dotted" style:text-underline-width="auto" style:text-underline-color="font-color" fo:font-weight="bold" style:font-weight-asian="bold"/>
    </style:style>
    <style:style style:name="T41" style:family="text">
      <style:text-properties fo:color="#008000" style:font-name="Comic Sans MS" style:text-underline-style="dotted" style:text-underline-width="auto" style:text-underline-color="font-color"/>
    </style:style>
    <style:style style:name="T42" style:family="text">
      <style:text-properties fo:color="#008000" style:font-name="Comic Sans MS" style:text-underline-style="dotted" style:text-underline-width="auto" style:text-underline-color="font-color" fo:font-weight="bold" style:font-weight-asian="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Comment utiliser la littérature en classe ?</text:span></text:p>
      <text:p text:style-name="P5"><text:span text:style-name="T2">De la théorie à la pratique</text:span></text:p>
      <text:p text:style-name="P7"/>
      <text:p text:style-name="P1"><text:span text:style-name="T3">Partie 1 : de la théorie…</text:span></text:p>
      <text:p text:style-name="P3"/>
      <text:list xml:id="list30639325" text:style-name="WWNum2">
        <text:list-item>
          <text:p text:style-name="P24"><text:span text:style-name="T8">Généralités et constat sur la place de la littérature dans notre enseignement.</text:span></text:p>
        </text:list-item>
      </text:list>
      <text:p text:style-name="P25"/>
      <text:p text:style-name="P6"><text:span text:style-name="T22">Les textes littéraires ont très peu de place dans nos classes :</text:span></text:p>
      <text:p text:style-name="P11"/>
      <text:p text:style-name="P6"><text:span text:style-name="T35"></text:span><text:span text:style-name="T22"> La langue littéraire est vue comme une forme de langue essentiellement écrite et statique, éloignée des expressions utilisées dans la communication de tous les jours ;</text:span></text:p>
      <text:p text:style-name="P11"/>
      <text:p text:style-name="P6"><text:span text:style-name="T35"></text:span><text:span text:style-name="T22"> Dans les manuels scolaires, les textes littéraires sont bien souvent relégués à la fin des chapitres voire à la fin du manuel dans une sorte d’appendice ;</text:span></text:p>
      <text:p text:style-name="P11"/>
      <text:p text:style-name="P6"><text:span text:style-name="T35"></text:span><text:span text:style-name="T22"> Quelle place donner au texte littéraire dans une séquence pédagogique ? Comment le rendre accessible ? Comment le présenter aux élèves ? - qui bien souvent ont un sentiment réfractaire, de peur ou d’ennui face à de la poésie ou tout autre texte littéraire -</text:span></text:p>
      <text:p text:style-name="P2"/>
      <text:list xml:id="list31232638" text:continue-numbering="true" text:style-name="WWNum2">
        <text:list-item>
          <text:p text:style-name="P22"><text:span text:style-name="T8">Pourquoi introduire la littérature dans notre enseignement ? </text:span><text:span text:style-name="T9">ou</text:span><text:span text:style-name="T8"> Quels instruments didactiques nous offrent les textes littéraires ?</text:span></text:p>
        </text:list-item>
      </text:list>
      <text:p text:style-name="P23"/>
      <text:p text:style-name="P6"><text:span text:style-name="T36"></text:span><text:span text:style-name="T23"> La première raison : le caractère universel des thèmes littéraires. </text:span></text:p>
      <text:p text:style-name="P6"><text:span text:style-name="T22">L’amour, la mort, la vieillesse, l’amitié, la vie, la mémoire… sont autant de thèmes communs à toutes les cultures. L’universalité de ces thèmes fait que l’œuvre littéraire, même écrite dans une langue étrangère, se rapproche du monde de l’élève et lui paraît familier ;</text:span></text:p>
      <text:p text:style-name="P11"/>
      <text:p text:style-name="P6"><text:span text:style-name="T36"></text:span><text:span text:style-name="T23"> La deuxième raison : la littérature est un support « authentique ».</text:span></text:p>
      <text:p text:style-name="P6"><text:span text:style-name="T22">Les œuvres littéraires n’ont pas été écrites dans le but spécifique d’enseigner une langue, et donc l’élève doit se confronter à une langue destinée à des natifs. <text:s/></text:span></text:p>
      <text:p text:style-name="P6"><text:span text:style-name="T22">On peut alors penser à l’obstacle linguistique ; or il s’agira ici de dépasser cette difficulté grâce à un choix approprié du texte et à des stratégies et des activités qui facilitent l’introduction et la compréhension de nouvelles formes ;</text:span></text:p>
      <text:p text:style-name="P13"/>
      <text:p text:style-name="P6"><text:span text:style-name="T36"></text:span><text:span text:style-name="T23"> La troisième raison : un texte littéraire n’est pas écrit dans le but d’enseigner une langue, mais dans le but principal de </text:span><text:span text:style-name="T24">faire aimer</text:span><text:span text:style-name="T23"> de la lecture.</text:span></text:p>
      <text:p text:style-name="P6"><text:span text:style-name="T22">Nous nous trouvons face à la vraie raison pour laquelle nous lisons en dehors de la classe, l’usage que nous faisons de la lecture dans notre vie (information, plaisir, …). Aussi ; il faut proposer à nos élèves des textes qui contiennent un message (et qui ne présentent pas uniquement un point de linguistique à étudier), il faut que ce texte propose un objectif réel de lecture.</text:span></text:p>
      <text:p text:style-name="P11"/>
      <text:p text:style-name="P6"><text:span text:style-name="T36"></text:span><text:span text:style-name="T23"> La quatrième raison : la valeur culturelle de la littérature.</text:span></text:p>
      <text:p text:style-name="P6"><text:soft-page-break/><text:span text:style-name="T22">La littérature transmet les codes de la société, des modes de vie et de pensée d’un pays. Même si l’univers d’un roman, d’une pièce de théâtre ou d’une nouvelle est un monde « créé » par un auteur, le lecteur peut découvrir les pensées, les sentiments, les coutumes, les croyances, les peurs… les codes et les préoccupations qui structurent une « société réelle » à une époque et dans une géographie données. Il peut aussi mettre le texte en résonnance avec sa propre expérience.</text:span></text:p>
      <text:p text:style-name="P11"/>
      <text:p text:style-name="P6"><text:span text:style-name="T36"></text:span><text:span text:style-name="T23"> La cinquième raison : la richesse linguistique des textes littéraires. </text:span></text:p>
      <text:p text:style-name="P6"><text:span text:style-name="T22">Bien sûr, la littérature permet à l’élève d’enrichir son vocabulaire et elle sert aussi de modèle d’écriture. L’espagnol devient langue de création.</text:span></text:p>
      <text:p text:style-name="P11"/>
      <text:p text:style-name="P6"><text:span text:style-name="T22">Enfin, la lecture de textes littéraires doit faire émerger chez nos élèves des émotions. Le lecteur, une fois entré dans le monde du texte, doit se sentir attiré, transporté vers le déroulement de l’histoire, <text:s/>vers les personnages, de façon à ce que les aspects formels et linguistiques ne passent qu’au 2</text:span><text:span text:style-name="T37">ème</text:span><text:span text:style-name="T22"> plan. Le déroulement de l’histoire et le dénouement final doivent être le centre de son attention.</text:span></text:p>
      <text:p text:style-name="P6"><text:span text:style-name="T22">Ainsi, le lecteur peut arriver à s’identifier à un personnage, il peut partager ses sentiments, ses pensées, être transporté par les images évocatrices d’un poème etc.</text:span></text:p>
      <text:p text:style-name="P6"><text:span text:style-name="T22">Le choix du texte est d’une importance majeure si l’on cherche cette connexion entre le texte et l’élève. </text:span></text:p>
      <text:p text:style-name="P11"/>
      <text:p text:style-name="P4"><text:span text:style-name="T22">Pour résumer, la Littérature doit permettre : </text:span></text:p>
      <text:p text:style-name="P10"/>
      <text:list xml:id="list30631314" text:style-name="WWNum10">
        <text:list-item>
          <text:p text:style-name="P26"><text:span text:style-name="T22">De connaître </text:span><text:span text:style-name="T35"></text:span><text:span text:style-name="T22"> se connaître : connaissance de soi et des autres</text:span></text:p>
        </text:list-item>
        <text:list-item>
          <text:p text:style-name="P26"><text:span text:style-name="T22">Le Plaisir de lire et d’écrire</text:span></text:p>
        </text:list-item>
        <text:list-item>
          <text:p text:style-name="P26"><text:span text:style-name="T22">D’Augmenter l’exposition à la langue (accès à l’abstraction, à la subtilité)</text:span></text:p>
        </text:list-item>
      </text:list>
      <text:p text:style-name="P10"/>
      <text:p text:style-name="P4"><text:span text:style-name="T22">Enfin, il faut provoquer l’étonnement, le plaisir et viser la subtilité.</text:span></text:p>
      <text:p text:style-name="P10"/>
      <text:list xml:id="list31225708" text:continue-list="list31232638" text:style-name="WWNum2">
        <text:list-item>
          <text:p text:style-name="P27"><text:span text:style-name="T16">Quels textes choisir ?</text:span></text:p>
        </text:list-item>
      </text:list>
      <text:p text:style-name="P12"/>
      <text:p text:style-name="P4"><text:span text:style-name="T22">Il est important de se laisser guider par les intérêts de nos élèves mais aussi il est essentiel de tenir compte de leur âge.</text:span></text:p>
      <text:p text:style-name="P10"/>
      <text:p text:style-name="P4"><text:span text:style-name="T35"></text:span><text:span text:style-name="T22"> On peut en début d’année leur proposer un questionnaire concernant le type de lecture, à quel ryhtme ? Que lisent-ils ? Pourquoi lisent-ils ? Quels sont leurs auteurs préférés ? Leurs livres préférés ?</text:span></text:p>
      <text:p text:style-name="P4"><text:span text:style-name="T22">Ces questionnaires seront autant de pistes pour nous guider dans le choix de nos textes.</text:span></text:p>
      <text:p text:style-name="P10"/>
      <text:p text:style-name="P4"><text:span text:style-name="T35"></text:span><text:span text:style-name="T22"> </text:span><text:span text:style-name="T23">La typologie du lecteur :</text:span></text:p>
      <text:p text:style-name="P4"><text:span text:style-name="T25">Source : </text:span><text:span text:style-name="T26">Le sujet Lecteur</text:span><text:span text:style-name="T25"> – Annie Rouxelle</text:span></text:p>
      <text:list xml:id="list30637931" text:style-name="WWNum9">
        <text:list-item>
          <text:p text:style-name="P28"><text:span text:style-name="T22">Le lecteur fugueur (roman policier, évasion de soi, rythme rapide, intrigue, quête du dénouement)</text:span></text:p>
        </text:list-item>
        <text:list-item>
          <text:p text:style-name="P28"><text:span text:style-name="T22">Le lecteur spectateur (roman d’amour… : voyage dans sa propre intériorité, littérature identitaire, distance de l’intrigue)</text:span></text:p>
        </text:list-item>
        <text:list-item>
          <text:p text:style-name="P28"><text:span text:style-name="T22">Le lecteur bohème <text:s/>(le texte est un prétexte de rêverie, de jouissance)</text:span></text:p>
        </text:list-item>
        <text:list-item>
          <text:p text:style-name="P28"><text:span text:style-name="T22">Le lecteur critique – expert (attentif, sensible à la forme, la réthorique, analyse du texte, relève de l’expérience)</text:span></text:p>
        </text:list-item>
      </text:list>
      <text:p text:style-name="P34"><text:span text:style-name="T4">Partie 2 : … la pratique</text:span></text:p>
      <text:p text:style-name="P29"><text:span text:style-name="T4">Quelques pistes pour aborder un texte littéraire <text:s/></text:span><text:span text:style-name="T5">« paso a paso »</text:span></text:p>
      <text:p text:style-name="P10"/>
      <text:p text:style-name="P10"/>
      <text:p text:style-name="P5"><text:span text:style-name="T6">1</text:span><text:span text:style-name="T18">ra </text:span><text:span text:style-name="T19"><text:s/></text:span><text:span text:style-name="T7">etapa: motivar a la lectura, despertar el interés y la curiosidad, activar conocimientos, contextualizar la obra.</text:span></text:p>
      <text:p text:style-name="P17"/>
      <text:p text:style-name="P20"/>
      <table:table table:name="Tableau1" table:style-name="Tableau1">
        <table:table-column table:style-name="Tableau1.A"/>
        <table:table-row table:style-name="Tableau1.1">
          <table:table-cell table:style-name="Tableau1.A1" office:value-type="string">
            <text:p text:style-name="P21"><text:span text:style-name="T20"></text:span><text:span text:style-name="T10"> </text:span><text:span text:style-name="T11">Actividades de pre-lectura o de pre-calentamiento</text:span></text:p>
          </table:table-cell>
        </table:table-row>
        <table:table-row table:style-name="Tableau1.1">
          <table:table-cell table:style-name="Tableau1.A1" office:value-type="string">
            <text:p text:style-name="P4"><text:span text:style-name="T39">Ejemplo 1 El título y la portada del libro</text:span></text:p>
            <text:p text:style-name="P4"><text:span text:style-name="T36"></text:span><text:span text:style-name="T29"> <text:s/></text:span><text:span text:style-name="T30">Hacer hipótesis sobre le tema: ¿de qué va a tratar el relato? ¿quiénes serán los personajes?...</text:span></text:p>
            <text:p text:style-name="P4"><text:span text:style-name="T27">¿De qué puede tratar el cuento? ¿Qué crees que va a pasar en el relato?</text:span></text:p>
            <text:p text:style-name="P4"><text:span text:style-name="T27">Observa la portada del libro e intenta imaginar el máximo número de detalles acerca de la historia, descríbela y di lo que te sugiere.</text:span></text:p>
            <text:p text:style-name="P4"><text:span text:style-name="T36"></text:span><text:span text:style-name="T29"> <text:s/></text:span><text:span text:style-name="T28">Luego,</text:span><text:span text:style-name="T29"> </text:span><text:span text:style-name="T28">poner las sugerencias de los alumnos en un sobre que se cerrará hasta el final de la lectura del texto</text:span><text:span text:style-name="T27">. </text:span></text:p>
            <text:p text:style-name="P4"><text:span text:style-name="T36"></text:span><text:span text:style-name="T29"> <text:s/>Variación: </text:span><text:span text:style-name="T28">Primero, se puede mostrar solo la portada y al final se les da el título para que lo relacionen con la portada.</text:span></text:p>
          </table:table-cell>
        </table:table-row>
        <table:table-row table:style-name="Tableau1.1">
          <table:table-cell table:style-name="Tableau1.A3" office:value-type="string">
            <text:p text:style-name="P4"><text:span text:style-name="T39">Ejemplo 2 Biografía del autor </text:span></text:p>
            <text:p text:style-name="P4"><text:span text:style-name="T36"></text:span><text:span text:style-name="T29"> <text:s/></text:span><text:span text:style-name="T28">Realizar una búsqueda en Internet sobre el autor </text:span></text:p>
            <text:p text:style-name="P4"><text:span text:style-name="T36"></text:span><text:span text:style-name="T29"> </text:span><text:span text:style-name="T28"><text:s/>Ordenar los elementos biográficos del autor (fotos, dibujos, fechas, carteles).</text:span></text:p>
            <text:p text:style-name="P4"><text:span text:style-name="T36"></text:span><text:span text:style-name="T29"> <text:s/></text:span><text:span text:style-name="T28">Realizar una entrevista al autor a partir de los elementos biográficos.</text:span><text:span text:style-name="T29"> </text:span></text:p>
          </table:table-cell>
        </table:table-row>
        <table:table-row table:style-name="Tableau1.1">
          <table:table-cell table:style-name="Tableau1.A3" office:value-type="string">
            <text:p text:style-name="P4"><text:span text:style-name="T39">Ejemplo 3 La cápsula del tiempo : contextualizar el libro</text:span></text:p>
            <text:p text:style-name="P4"><text:span text:style-name="T36"></text:span><text:span text:style-name="T29"> <text:s/></text:span><text:span text:style-name="T28">Buscar informaciones sobre el contexto histórico del texto. </text:span></text:p>
          </table:table-cell>
        </table:table-row>
        <table:table-row table:style-name="Tableau1.1">
          <table:table-cell table:style-name="Tableau1.A3" office:value-type="string">
            <text:p text:style-name="P4"><text:span text:style-name="T39">Ejemplo 4 Rumores</text:span></text:p>
            <text:p text:style-name="P4"><text:span text:style-name="T36"></text:span><text:span text:style-name="T29"> <text:s/></text:span><text:span text:style-name="T30">Dividir la clase en 2/3 filas: </text:span><text:span text:style-name="T28">dar la primera parte del relato al primer alumno de cada fila. Éste la lee y le cuenta al oído a su compañero de al lado lo que pone (no pueden tomar notas) y éste al siguiente hasta llegar al alumno al final de la fila. Cada último alumno tiene que dar (oralmente) la versión recibida. Finalmente se les entrega el relato y se compara la versión final con la original.</text:span><text:span text:style-name="T30"> </text:span></text:p>
          </table:table-cell>
        </table:table-row>
        <text:soft-page-break/>
        <table:table-row table:style-name="Tableau1.1">
          <table:table-cell table:style-name="Tableau1.A3" office:value-type="string">
            <text:p text:style-name="P4"><text:span text:style-name="T39">Ejemplo 5 Palabras y frases claves</text:span></text:p>
            <text:p text:style-name="P4"><text:span text:style-name="T36"></text:span><text:span text:style-name="T29"> <text:s/></text:span><text:span text:style-name="T30">Dar palabras y frases claves </text:span><text:span text:style-name="T28">del primer párrafo y en grupo de 3, tienen que enlazarlas y crear una primera imagen de la protagonista (su personalidad, su origen, sus costumbres, su físico). Contarla a la clase y después comparar con la descripción original.</text:span></text:p>
          </table:table-cell>
        </table:table-row>
        <table:table-row table:style-name="Tableau1.1">
          <table:table-cell table:style-name="Tableau1.A3" office:value-type="string">
            <text:p text:style-name="P4"><text:span text:style-name="T39">Ejemplo 6 Poner en orden</text:span></text:p>
            <text:p text:style-name="P4"><text:span text:style-name="T36"></text:span><text:span text:style-name="T29"> <text:s/></text:span><text:span text:style-name="T28">El profesor sitúa 4 sillas frente a la clase y pide a varios voluntarios que se sienten en ellas. Se le da a cada uno una tarjeta con una frase del comienzo del relato en desorden. Cada uno lee su fragmento y el resto de la clase tiene que dar instrucciones <text:s/>para reordenarlos. Cuando creen que están ordenados, cada alumno lee su trozo en el orden correcto. Luego, se les pide que, con la información obtenida especulen acerca del desarrollo posterior de la historia. </text:span></text:p>
          </table:table-cell>
        </table:table-row>
        <table:table-row table:style-name="Tableau1.1">
          <table:table-cell table:style-name="Tableau1.A3" office:value-type="string">
            <text:p text:style-name="P4"><text:span text:style-name="T39">Ejemplo 7 Echar un vistazo a la estructura interna, el esqueleto del libro</text:span></text:p>
            <text:p text:style-name="P4"><text:span text:style-name="T36"></text:span><text:span text:style-name="T29"> <text:s/></text:span><text:span text:style-name="T28">¿Cómo está dividido el libro ?</text:span><text:span text:style-name="T29"> </text:span><text:span text:style-name="T28">Los capítulos/actos</text:span><text:span text:style-name="T33"> …</text:span></text:p>
          </table:table-cell>
        </table:table-row>
      </table:table>
      <text:p text:style-name="P14"/>
      <text:p text:style-name="P15"/>
      <text:p text:style-name="P15"/>
      <text:p text:style-name="P15"/>
      <text:p text:style-name="P15"/>
      <text:p text:style-name="P5"><text:span text:style-name="T7">2</text:span><text:span text:style-name="T19">NDA </text:span><text:span text:style-name="T7">etapa: descubrimiento y comprensión</text:span><text:span text:style-name="T6">.</text:span></text:p>
      <text:p text:style-name="P8"/>
      <text:p text:style-name="P9"/>
      <table:table table:name="Tableau2" table:style-name="Tableau2">
        <table:table-column table:style-name="Tableau2.A"/>
        <table:table-row table:style-name="Tableau2.1">
          <table:table-cell table:style-name="Tableau2.A1" office:value-type="string">
            <text:p text:style-name="P18"><text:span text:style-name="T21"></text:span><text:span text:style-name="T12"> </text:span><text:span text:style-name="T13">Actividades para mantener el interés de la lectura</text:span></text:p>
          </table:table-cell>
        </table:table-row>
        <table:table-row table:style-name="Tableau2.1">
          <table:table-cell table:style-name="Tableau2.A1" office:value-type="string">
            <text:p text:style-name="P4"><text:span text:style-name="T39">Ejemplo 1 : Cuestionarios</text:span></text:p>
            <text:p text:style-name="P4"><text:span text:style-name="T36"></text:span><text:span text:style-name="T29"> <text:s/></text:span><text:span text:style-name="T28">Cuestionario <text:s/>de comprensión escrita : Encontrar elementos en el texto (descripción, …) / </text:span></text:p>
            <text:p text:style-name="P4"><text:span text:style-name="T28">Hacer preguntas con varias posibilidades, elegir la respuesta adecuada justificando con el texto / cuestionario verdadero – falso / Relacionar adjetivos <text:s/>y personajes </text:span></text:p>
            <text:p text:style-name="P4"><text:span text:style-name="T35"></text:span><text:span text:style-name="T28"> Puesta en común de la </text:span><text:span text:style-name="T29">comprensión</text:span><text:span text:style-name="T28"> hasta llegar a la </text:span><text:span text:style-name="T29">interpretación</text:span><text:span text:style-name="T28"> del texto.</text:span></text:p>
          </table:table-cell>
        </table:table-row>
        <text:soft-page-break/>
        <table:table-row table:style-name="Tableau2.1">
          <table:table-cell table:style-name="Tableau2.A1" office:value-type="string">
            <text:p text:style-name="P4"><text:span text:style-name="T39">Ejemplo 2 : Cuestionarios compartidos</text:span></text:p>
            <text:p text:style-name="P4"><text:span text:style-name="T36"></text:span><text:span text:style-name="T29"> <text:s/></text:span><text:span text:style-name="T28">Después de leer el texto en casa, preparad 10 preguntas sobre el texto. El profesor recoge las preguntas en un sobre, las distribuye por binomios y los alumnos responden en clase.</text:span><text:span text:style-name="T30"> </text:span></text:p>
          </table:table-cell>
        </table:table-row>
        <table:table-row table:style-name="Tableau2.1">
          <table:table-cell table:style-name="Tableau2.A1" office:value-type="string">
            <text:p text:style-name="P4"><text:span text:style-name="T39">Ejemplo 3 : Jugar con el léxico nuevo </text:span></text:p>
            <text:p text:style-name="P4"><text:span text:style-name="T36"></text:span><text:span text:style-name="T29"> <text:s/></text:span><text:span text:style-name="T30">Emparejar y completar expresiones</text:span><text:span text:style-name="T28">: individualmente, emparejad las definiciones de palabras o expresiones parafraseadas con la palabra o expresión que corresponda. </text:span></text:p>
            <text:p text:style-name="P4"><text:span text:style-name="T36"></text:span><text:span text:style-name="T29"> <text:s/></text:span></text:p>
            <text:section text:style-name="Sect1" text:name="page">
              <text:section text:style-name="Sect1" text:name="message">
                <text:p text:style-name="Standard"/>
              </text:section>
            </text:section>
            <text:p text:style-name="P4"><text:span text:style-name="T28">Después, completar frases (significativas para dar a entender el significado del fragmento estudiado) con palabras o expresiones del ejercicio anterior.</text:span></text:p>
            <text:p text:style-name="P4"><text:span text:style-name="T36"></text:span><text:span text:style-name="T29"> <text:s/></text:span><text:span text:style-name="T28">Actividades con el diccionario. </text:span></text:p>
          </table:table-cell>
        </table:table-row>
        <table:table-row table:style-name="Tableau2.1">
          <table:table-cell table:style-name="Tableau2.A1" office:value-type="string">
            <text:p text:style-name="P4"><text:span text:style-name="T39">Ejemplo 4 : Imaginar cómo continúa</text:span></text:p>
            <text:p text:style-name="P4"><text:span text:style-name="T36"></text:span><text:span text:style-name="T29"> <text:s/></text:span><text:span text:style-name="T28">Leer el principio del texto e imaginar cómo continúa el relato</text:span></text:p>
          </table:table-cell>
        </table:table-row>
        <table:table-row table:style-name="Tableau2.1">
          <table:table-cell table:style-name="Tableau2.A1" office:value-type="string">
            <text:p text:style-name="P4"><text:span text:style-name="T39">Ejemplo 5 : Adaptación cinematográfica del libro</text:span></text:p>
            <text:p text:style-name="P4"><text:span text:style-name="T36"></text:span><text:span text:style-name="T29"> <text:s/></text:span><text:span text:style-name="T28">Presentar la película: comprensión visual y auditiva y proponer actividades para comparar con el texto. </text:span></text:p>
          </table:table-cell>
        </table:table-row>
        <table:table-row table:style-name="Tableau2.1">
          <table:table-cell table:style-name="Tableau2.A1" office:value-type="string">
            <text:p text:style-name="P4"><text:span text:style-name="T39">Ejemplo 6 : Representaciones gráficas</text:span></text:p>
            <text:p text:style-name="P4"><text:span text:style-name="T36"></text:span><text:span text:style-name="T29"> <text:s/></text:span><text:span text:style-name="T30">Representar gráficamente los acontecimientos: </text:span><text:span text:style-name="T28">asignar a cada alumno una sección del texto y entregar una cartulina. Primero, elaborar un pequeño resumen. Luego, representar gráficamente los acontecimientos ilustrando el resumen mediante dibujos… utilizando fragmentos del texto,</text:span><text:span text:style-name="T28"> citas…</text:span></text:p>
            <text:p text:style-name="P4"><text:span text:style-name="T28">Expondréis el gráfico en la pared junto al de los otros equipos. Comentaréis el gráfico que debe ser un resumen del texto leído.</text:span><text:span text:style-name="T30"> </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4"><text:span text:style-name="T6">3</text:span><text:span text:style-name="T18">ra </text:span><text:span text:style-name="T6">etapa: destacar los puntos culminantes de la historia para estimular la opinión personal a través de actividades de expresión creativa</text:span></text:p>
      <text:p text:style-name="P16"/>
      <table:table table:name="Tableau3" table:style-name="Tableau3">
        <table:table-column table:style-name="Tableau3.A"/>
        <table:table-row table:style-name="Tableau3.1">
          <table:table-cell table:style-name="Tableau3.A1" office:value-type="string">
            <text:p text:style-name="P18"><text:span text:style-name="T21"></text:span><text:span text:style-name="T12"> </text:span><text:span text:style-name="T13">Actividades de explotación de puntos cruciales</text:span></text:p>
          </table:table-cell>
        </table:table-row>
        <table:table-row table:style-name="Tableau3.1">
          <table:table-cell table:style-name="Tableau3.A1" office:value-type="string">
            <text:p text:style-name="P4"><text:span text:style-name="T39">Ejemplo 1 : Escritura de conversación creativa </text:span></text:p>
            <text:p text:style-name="P4"><text:span text:style-name="T36"></text:span><text:span text:style-name="T29"> <text:s/></text:span><text:span text:style-name="T30">Elaborar un diálogo entre dos personajes:</text:span><text:span text:style-name="T28"> cada uno escribe la primera frase del personaje A en un trozo de papel y lo pasa al compañero de la derecha. Éste escribe la contestación del personaje B y lo pasa de nuevo al compañero a su izquierda y así sucesivamente. Cada uno de los alumnos participa así en dos diálogos, uno como personaje A y otro como personaje B. Finalmente representan los diálogos en clase.</text:span><text:span text:style-name="T29"> <text:s/></text:span></text:p>
          </table:table-cell>
        </table:table-row>
        <table:table-row table:style-name="Tableau3.1">
          <table:table-cell table:style-name="Tableau3.A1" office:value-type="string">
            <text:p text:style-name="P4"><text:span text:style-name="T39">Ejemplo 2 : Noticia en el periódico</text:span></text:p>
            <text:p text:style-name="P4"><text:span text:style-name="T36"></text:span><text:span text:style-name="T29"> <text:s/></text:span><text:span text:style-name="T28">En grupo de 3, redactad el titular y la noticia… según el tema del texto…</text:span></text:p>
          </table:table-cell>
        </table:table-row>
        <table:table-row table:style-name="Tableau3.1">
          <table:table-cell table:style-name="Tableau3.A1" office:value-type="string">
            <text:p text:style-name="P4"><text:span text:style-name="T39">Ejemplo 3 : Diseñar un tráiler para promocionar una película</text:span></text:p>
            <text:p text:style-name="P4"><text:span text:style-name="T36"></text:span><text:span text:style-name="T29"> <text:s/></text:span><text:span text:style-name="T28">En grupo de 5 o 6, diseñad un tráiler de 2 minutos para promocionar la película sobre el texto que habéis leído. Uno de vosotros leerá en off la presentación de la película y el resto escenificará o adaptará posiciones congeladas sobre las escenas más dramáticas de lo que va diciendo la voz de fondo. Escenificadlo en clase y haced una votación del que más os haya gustado.</text:span></text:p>
            <text:p text:style-name="P4"><text:span text:style-name="T28">(Los personajes: su físico, su forma de vestir, su comportamiento…/ la ambientación y la escenografía: el paisaje, el espacio, los objetos…/ El montaje: orden cronológico de los acontecimientos o no, elección de los acontecimientos más representativos … / El uso del color y de la luz / la música).</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6">4</text:span><text:span text:style-name="T18">a </text:span><text:span text:style-name="T6">etapa: Recapitular, consolidar, ampliar, para tomar conciencia del sentido unitario del texto</text:span></text:p>
      <text:p text:style-name="P8"/>
      <text:p text:style-name="P16"/>
      <table:table table:name="Tableau4" table:style-name="Tableau4">
        <table:table-column table:style-name="Tableau4.A"/>
        <table:table-row table:style-name="Tableau4.1">
          <table:table-cell table:style-name="Tableau4.A1" office:value-type="string">
            <text:p text:style-name="P18"><text:span text:style-name="T21"></text:span><text:span text:style-name="T14"> </text:span><text:span text:style-name="T15">Actividades de post-lectura o finales</text:span></text:p>
          </table:table-cell>
        </table:table-row>
        <table:table-row table:style-name="Tableau4.1">
          <table:table-cell table:style-name="Tableau4.A1" office:value-type="string">
            <text:p text:style-name="P4"><text:span text:style-name="T28"><text:s/></text:span><text:span text:style-name="T39">Ejemplo 1 : Abrir las predicciones</text:span></text:p>
            <text:p text:style-name="P4"><text:span text:style-name="T36"></text:span><text:span text:style-name="T29"> <text:s/></text:span><text:span text:style-name="T28">El profesor abre ahora el sobre con las hipótesis iniciales. Cada uno de los alumnos lee su papel a la clase y explica por qué hizo esa hipótesis y qué pasó en realidad para que se cumpliera o no.</text:span></text:p>
          </table:table-cell>
        </table:table-row>
        <table:table-row table:style-name="Tableau4.1">
          <table:table-cell table:style-name="Tableau4.A1" office:value-type="string">
            <text:p text:style-name="P4"><text:span text:style-name="T39">Ejemplo 2 : Resumir el resumen</text:span></text:p>
            <text:p text:style-name="P4"><text:span text:style-name="T36"></text:span><text:span text:style-name="T29"> <text:s/></text:span><text:span text:style-name="T28">Se divide la clase en 3 grupos. Cada grupo hace un resumen del relato con un número determinado de palabras, por ejemplo 70. Se pasan los resúmenes creados al siguiente grupo y tienen que reducirlo a la mitad, 35 palabras. Se pasan de nuevo y se reducen a 17 palabras. Finalmente se leen y comparan las versiones finales. <text:s text:c="2"/></text:span></text:p>
            <text:p text:style-name="P4"><text:span text:style-name="T36"></text:span><text:span text:style-name="T29"> <text:s/>Variación: </text:span><text:span text:style-name="T28">En parejas, tienen que resumir la actividad historia en un máximo de 5 líneas, pero insertando dos informaciones falsas. Después, se intercambian los textos y se les pide que descubran y corrijan la información falsa. </text:span></text:p>
          </table:table-cell>
        </table:table-row>
        <table:table-row table:style-name="Tableau4.1">
          <table:table-cell table:style-name="Tableau4.A1" office:value-type="string">
            <text:p text:style-name="P4"><text:span text:style-name="T39">Ejemplo 3 : Resúmenes orales</text:span></text:p>
            <text:p text:style-name="P4"><text:span text:style-name="T35"></text:span><text:span text:style-name="T28"> <text:s/>Se pide a 3 alumnos que graben un resumen del relato. Se escuchan los 3 en clase y el resto tiene que anotar las diferencias u omisiones entre los tres. </text:span><text:span text:style-name="T22">(Actividad que se </text:span><text:span text:style-name="T28">puede combinar con la</text:span><text:span text:style-name="T22"> 2).</text:span></text:p>
          </table:table-cell>
        </table:table-row>
        <text:soft-page-break/>
        <table:table-row table:style-name="Tableau4.1">
          <table:table-cell table:style-name="Tableau4.A1" office:value-type="string">
            <text:p text:style-name="P4"><text:span text:style-name="T39">Ejemplo 4 : Crear un final</text:span></text:p>
            <text:p text:style-name="P4"><text:span text:style-name="T36"></text:span><text:span text:style-name="T29"> <text:s/></text:span><text:span text:style-name="T28">Como no os he dado el final del texto (relato, cuento…), individualmente y en un solo párrafo, imaginad, inventad una continuación y un desenlace para la historia… Después lo compararéis con el párrafo final del texto y contaréis a la clase las similitudes y diferencias.</text:span></text:p>
          </table:table-cell>
        </table:table-row>
        <table:table-row table:style-name="Tableau4.1">
          <table:table-cell table:style-name="Tableau4.A1" office:value-type="string">
            <text:p text:style-name="P4"><text:span text:style-name="T39">Ejemplo 5 : Línea continua o debate </text:span></text:p>
            <text:p text:style-name="P4"><text:span text:style-name="T36"></text:span><text:span text:style-name="T29"> <text:s/></text:span><text:span text:style-name="T28">Se les pide a los alumnos que expresen su reacción, opinión o ideas acerca de los temas más polémicos de la historia. Para ello tienen que elegir un punto concreto en una línea continua imaginaria en la pared que representa dos puntos de vista opuestos. Los alumnos se levantan y se sitúan contra la pared en el punto que mejor refleja su opinión y después, por turnos, tienen que justificar su posición. Puede dar lugar a un debate o discusión entre ellos.</text:span></text:p>
          </table:table-cell>
        </table:table-row>
        <table:table-row table:style-name="Tableau4.1">
          <table:table-cell table:style-name="Tableau4.A1" office:value-type="string">
            <text:p text:style-name="P4"><text:span text:style-name="T39">Ejemplo 6 : Rueda de prensa</text:span></text:p>
            <text:p text:style-name="P4"><text:span text:style-name="T36"></text:span><text:span text:style-name="T29"> <text:s/></text:span><text:span text:style-name="T28">Imaginad que sois periodistas y vais a realizar una rueda de prensa. </text:span><text:span text:style-name="T22">Os asignaré los siguientes papeles : </text:span></text:p>
            <text:list xml:id="list30631200" text:style-name="WWNum4">
              <text:list-item>
                <text:p text:style-name="P30"><text:span text:style-name="T28">Un moderador de la conferencia de prensa que da turno de palabra, pone orden y pone fin a la rueda de prensa.</text:span></text:p>
              </text:list-item>
              <text:list-item>
                <text:p text:style-name="P30"><text:span text:style-name="T28">Los personajes principales de la historia que serán preguntados por varios reporteros sobre los acontecimientos.</text:span></text:p>
              </text:list-item>
              <text:list-item>
                <text:p text:style-name="P30"><text:span text:style-name="T28">Reporteros de diferentes periódicos, revistas o programas de televisión.</text:span><text:span text:style-name="T30"> </text:span></text:p>
              </text:list-item>
            </text:list>
          </table:table-cell>
        </table:table-row>
        <table:table-row table:style-name="Tableau4.1">
          <table:table-cell table:style-name="Tableau4.A1" office:value-type="string">
            <text:p text:style-name="P4"><text:span text:style-name="T39">Ejemplo 7 : Adaptaciones al cine</text:span></text:p>
            <text:p text:style-name="P4"><text:span text:style-name="T36"></text:span><text:span text:style-name="T29"> <text:s/></text:span><text:span text:style-name="T28">Escribid el guión de una escena para una película basada en la historia del texto. Cada uno elige una parte del texto y tiene que : </text:span></text:p>
            <text:list xml:id="list30624437" text:style-name="WWNum7">
              <text:list-item>
                <text:p text:style-name="P31"><text:span text:style-name="T30">Describir la escena : lugar / momento del día / tiempo</text:span></text:p>
              </text:list-item>
              <text:list-item>
                <text:p text:style-name="P31"><text:span text:style-name="T30">Los personajes de la escena : aspecto físico / ropa/ ubicación / posición</text:span></text:p>
              </text:list-item>
              <text:list-item>
                <text:p text:style-name="P31"><text:span text:style-name="T30">Un diálogo entre éstos : gestos, movimientos, cambios de actitud y comportamiento</text:span></text:p>
              </text:list-item>
            </text:list>
          </table:table-cell>
        </table:table-row>
        <table:table-row table:style-name="Tableau4.1">
          <table:table-cell table:style-name="Tableau4.A1" office:value-type="string">
            <text:p text:style-name="P4"><text:span text:style-name="T39">Ejemplo 8 : Esculpir</text:span></text:p>
            <text:p text:style-name="P4"><text:span text:style-name="T36"></text:span><text:span text:style-name="T29"> <text:s/></text:span><text:span text:style-name="T28">En grupos, se escriben los nombres de los personajes de la historia en trozos de papel y se echan a una bolsa. Se elige un escultor y el resto coge 1 papel cada uno. El escultor nombra a un personaje y le da instrucciones de cómo se deben colocar en el « área de escultura ». Nombra a otro personaje y lo sitúa en relación al anterior dependiendo de su relación en la historia. Cuando la escultura está completa el escultor tiene que explicar por qué los ha situado así.</text:span><text:span text:style-name="T29"> </text:span></text:p>
          </table:table-cell>
        </table:table-row>
        <table:table-row table:style-name="Tableau4.1">
          <table:table-cell table:style-name="Tableau4.A1" office:value-type="string">
            <text:p text:style-name="P4"><text:span text:style-name="T39">Ejemplo 9 : Diseños de cubierta</text:span></text:p>
            <text:p text:style-name="P4"><text:span text:style-name="T36"></text:span><text:span text:style-name="T29"> <text:s/></text:span><text:span text:style-name="T28">En parejas o individualmente, los alumnos imaginan que trabajan para el departamento gráfico de una editorial y que van a publicar el relato que han leído. Tienen que diseñar la cubierta para su publicación. El diseño tiene que representar la esencia de la historia y atraer a los lectores. Después lo exponen a la clase y explican el sentido del diseño y el efecto que quieren comunicar. </text:span><text:span text:style-name="T29"><text:s/></text:span></text:p>
          </table:table-cell>
        </table:table-row>
        <table:table-row table:style-name="Tableau4.1">
          <table:table-cell table:style-name="Tableau4.A1" office:value-type="string">
            <text:p text:style-name="P4"><text:span text:style-name="T39">Ejemplo 10 : Escribir a la manera de …</text:span></text:p>
            <text:p text:style-name="P4"><text:span text:style-name="T36"></text:span><text:span text:style-name="T29"> <text:s/></text:span><text:span text:style-name="T28">Ejemplo para la explotación de </text:span><text:span text:style-name="T32">Como agua para chocolate</text:span><text:span text:style-name="T28"> de Laura Esquivel: Escribe una receta e inventa una historia relacionada con la familia de Tita. Piensa en los ingredientes, la manera de prepararse y los efectos en los personajes. </text:span><text:span text:style-name="T22">(realismo mágico, remedios caseros…)</text:span></text:p>
          </table:table-cell>
        </table:table-row>
        <text:soft-page-break/>
        <table:table-row table:style-name="Tableau4.1">
          <table:table-cell table:style-name="Tableau4.A1" office:value-type="string">
            <text:p text:style-name="P4"><text:span text:style-name="T39">Ejemplo 11 : Imaginar un personaje </text:span></text:p>
            <text:p text:style-name="P4"><text:span text:style-name="T36"></text:span><text:span text:style-name="T29"> <text:s/></text:span><text:span text:style-name="T28">Imaginar un personaje de novela puesto en escena en otro lugar, otro contexto u otra época</text:span></text:p>
          </table:table-cell>
        </table:table-row>
        <table:table-row table:style-name="Tableau4.1">
          <table:table-cell table:style-name="Tableau4.A1" office:value-type="string">
            <text:p text:style-name="P4"><text:span text:style-name="T39">Ejemplo 12 : Eres crítico literario </text:span></text:p>
            <text:p text:style-name="P4"><text:span text:style-name="T36"></text:span><text:span text:style-name="T29"> <text:s/></text:span><text:span text:style-name="T28">Redactas el artículo del crítico literario. </text:span></text:p>
            <text:p text:style-name="P4"><text:span text:style-name="T36"></text:span><text:span text:style-name="T29"> <text:s/></text:span><text:span text:style-name="T28">Anuncias y criticas la adaptación cinematográfica del libro. </text:span></text:p>
            <text:p text:style-name="P4"><text:span text:style-name="T36"></text:span><text:span text:style-name="T29"> <text:s/></text:span><text:span text:style-name="T28">Realizas un mensaje radiofónico o televisivo para compartir un flechazo por un autor o un libro.</text:span></text:p>
          </table:table-cell>
        </table:table-row>
        <table:table-row table:style-name="Tableau4.1">
          <table:table-cell table:style-name="Tableau4.A1" office:value-type="string">
            <text:p text:style-name="P4"><text:span text:style-name="T39">Ejemplo 13 : Comparar con otros textos </text:span></text:p>
            <text:p text:style-name="P4"><text:span text:style-name="T36"></text:span><text:span text:style-name="T29"> <text:s/></text:span><text:span text:style-name="T28">Comparar</text:span><text:span text:style-name="T29"> </text:span><text:span text:style-name="T32">Como agua para chocolate</text:span><text:span text:style-name="T28"> de Laura Esquivel con </text:span><text:span text:style-name="T32">La casa de Bernarda</text:span><text:span text:style-name="T28"> Alba de Federico </text:span></text:p>
            <text:p text:style-name="P4"><text:span text:style-name="T22">García Lorca.</text:span></text:p>
          </table:table-cell>
        </table:table-row>
      </table:table>
      <text:p text:style-name="P10"/>
      <text:p text:style-name="P10"/>
      <text:p text:style-name="P4"><text:span text:style-name="T17">Bilan de la démarche du lecteur : </text:span></text:p>
      <text:p text:style-name="P4"><text:span text:style-name="T22">Lire comme si on menait une enquête / démarche d’investigation :</text:span></text:p>
      <text:list xml:id="list30637870" text:style-name="WWNum11">
        <text:list-item>
          <text:p text:style-name="P32"><text:span text:style-name="T22">Observation d’un phénomène précis,</text:span></text:p>
        </text:list-item>
        <text:list-item>
          <text:p text:style-name="P32"><text:span text:style-name="T22">Phase de recueil d’indices,</text:span></text:p>
        </text:list-item>
        <text:list-item>
          <text:p text:style-name="P32"><text:span text:style-name="T22">Formulation d’hypothèses – début d’interprétation,</text:span></text:p>
        </text:list-item>
        <text:list-item>
          <text:p text:style-name="P32"><text:span text:style-name="T22">Vérification de preuves : confirmer / infirmer les hypothèses,</text:span></text:p>
        </text:list-item>
        <text:list-item>
          <text:p text:style-name="P32"><text:span text:style-name="T22">Apporter des conclusions.</text:span></text:p>
        </text:list-item>
      </text:list>
      <text:p text:style-name="P10"/>
      <text:p text:style-name="P4"><text:span text:style-name="T17">Les stratégies : </text:span></text:p>
      <text:list xml:id="list30643733" text:style-name="WWNum12">
        <text:list-item>
          <text:p text:style-name="P33"><text:span text:style-name="T22">Le contexte (explorer en amont),</text:span></text:p>
        </text:list-item>
        <text:list-item>
          <text:p text:style-name="P33"><text:span text:style-name="T22">Donner une raison de lire : faire des hypothèses, penser à voix haute,</text:span></text:p>
        </text:list-item>
        <text:list-item>
          <text:p text:style-name="P33"><text:span text:style-name="T22">Observer - visualiser concrètement, </text:span></text:p>
        </text:list-item>
        <text:list-item>
          <text:p text:style-name="P33"><text:span text:style-name="T22">Faire des résumés, des synthèses,</text:span></text:p>
        </text:list-item>
        <text:list-item>
          <text:p text:style-name="P33"><text:span text:style-name="T22"><text:s/>S’interroger mutuellement sur le non-dit.</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conttitulo" style:family="paragraph" style:parent-style-name="Standard" style:default-outline-level="">
      <style:paragraph-properties fo:margin-top="0.049cm" fo:margin-bottom="0.049cm" fo:line-height="100%" fo:text-align="center" style:justify-single-word="false"/>
      <style:text-properties fo:color="#000000"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conttitulob" style:family="paragraph" style:parent-style-name="Standard" style:default-outline-level="">
      <style:paragraph-properties fo:margin-top="0.049cm" fo:margin-bottom="0.049cm" fo:line-height="100%" fo:text-align="end" style:justify-single-word="false"/>
      <style:text-properties fo:color="#000000"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conttextod" style:family="paragraph" style:parent-style-name="Standard" style:default-outline-level="">
      <style:paragraph-properties fo:margin-top="0.049cm" fo:margin-bottom="0.049cm" fo:line-height="100%"/>
      <style:text-properties fo:color="#000000" style:font-name="Arial1" fo:font-size="9pt" style:font-name-asian="Times New Roman1" style:font-size-asian="9pt" style:language-asian="fr" style:country-asian="FR" style:font-name-complex="Arial2"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Times New Roman1"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color="#00000a" style:text-underline-style="none" fo:font-weight="bold" style:font-name-asian="Times New Roman1" style:font-weight-asian="bold"/>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xtes et littérature</dc:title>
    <meta:initial-creator>Romain</meta:initial-creator>
    <meta:editing-cycles>10</meta:editing-cycles>
    <meta:print-date>2012-11-19T11:53:00</meta:print-date>
    <meta:creation-date>2012-11-18T21:19:00</meta:creation-date>
    <dc:date>2013-05-20T11:08:59.25</dc:date>
    <meta:editing-duration>PT1M27S</meta:editing-duration>
    <meta:generator>OpenOffice.org/3.3$Win32 OpenOffice.org_project/330m20$Build-9567</meta:generator>
    <meta:document-statistic meta:table-count="4" meta:image-count="0" meta:object-count="0" meta:page-count="10" meta:paragraph-count="142" meta:word-count="2719" meta:character-count="15874"/>
    <meta:user-defined meta:name="AppVersion">12.0000</meta:user-defined>
    <meta:user-defined meta:name="Company">DiNozzo Fond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