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75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4645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2.2395in" style:use-optimal-column-width="false"/>
    </style:style>
    <style:style style:name="TableColumn8" style:family="table-column">
      <style:table-column-properties style:column-width="1.6777in" style:use-optimal-column-width="false"/>
    </style:style>
    <style:style style:name="Table2" style:family="table">
      <style:table-properties style:width="10.8284in" fo:margin-left="-0.494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Comic Sans MS" fo:font-size="10pt" style:font-size-asian="10pt" style:font-size-complex="10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Comic Sans MS" fo:font-size="10pt" style:font-size-asian="10pt" style:font-size-complex="10pt"/>
    </style:style>
    <style:style style:name="T1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Comic Sans MS" fo:font-size="10pt" style:font-size-asian="10pt" style:font-size-complex="10pt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style:font-name="Comic Sans MS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44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45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T48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49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50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53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P54" style:parent-style-name="Standard" style:family="paragraph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55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56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P57" style:parent-style-name="Standard" style:family="paragraph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58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59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62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64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65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66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67" style:parent-style-name="Policepardéfaut" style:family="text">
      <style:text-properties style:font-name="Arial" style:font-name-complex="Arial" fo:font-size="11pt" style:font-size-asian="11pt" style:font-size-complex="11pt" fo:language="fr" fo:country="F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72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73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82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83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84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85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86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P87" style:parent-style-name="Standard" style:family="paragraph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90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91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92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93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P94" style:parent-style-name="Standard" style:family="paragraph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6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97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98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99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margin-left="0.043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11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8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28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Paragraphedeliste" style:family="paragraph">
      <style:paragraph-properties fo:margin-bottom="0in" fo:margin-left="0in">
        <style:tab-stops/>
      </style:paragraph-properties>
    </style:style>
    <style:style style:name="T132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3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4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5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6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7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8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Paragraphedeliste" style:family="paragraph">
      <style:paragraph-properties fo:margin-bottom="0in" fo:margin-left="0.0368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left="0.0229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53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P154" style:parent-style-name="Standard" style:family="paragraph">
      <style:paragraph-properties fo:margin-left="0.0229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left="0.0229in">
        <style:tab-stops/>
      </style:paragraph-properties>
    </style:style>
    <style:style style:name="T157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58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P159" style:parent-style-name="Standard" style:family="paragraph">
      <style:paragraph-properties fo:margin-left="0.0229in">
        <style:tab-stops/>
      </style:paragraph-properties>
    </style:style>
    <style:style style:name="T160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61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162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63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P164" style:parent-style-name="Standard" style:family="paragraph">
      <style:paragraph-properties fo:margin-left="0.0229in">
        <style:tab-stops/>
      </style:paragraph-properties>
    </style:style>
    <style:style style:name="T165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66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margin-left="0.0229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P169" style:parent-style-name="Standard" style:family="paragraph">
      <style:paragraph-properties fo:margin-left="0.0229in">
        <style:tab-stops/>
      </style:paragraph-properties>
    </style:style>
    <style:style style:name="T170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71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Paragraphedeliste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229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margin-left="0.0229in">
        <style:tab-stops/>
      </style:paragraph-properties>
    </style:style>
    <style:style style:name="T183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84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P185" style:parent-style-name="Standard" style:family="paragraph">
      <style:paragraph-properties fo:margin-left="0.0229in">
        <style:tab-stops/>
      </style:paragraph-properties>
    </style:style>
    <style:style style:name="T186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87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188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P189" style:parent-style-name="Standard" style:family="paragraph">
      <style:paragraph-properties fo:margin-left="0.0229in">
        <style:tab-stops/>
      </style:paragraph-properties>
    </style:style>
    <style:style style:name="T190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91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192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193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194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margin-left="0.0229in">
        <style:tab-stops/>
      </style:paragraph-properties>
    </style:style>
    <style:style style:name="T197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/>
    </style:style>
    <style:style style:name="T198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199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200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201" style:parent-style-name="Policepardéfaut" style:family="text">
      <style:text-properties style:font-name="Arial" style:font-name-asian="Calibri" style:font-name-complex="Arial" fo:color="#000000" fo:font-size="11pt" style:font-size-asian="11pt" style:font-size-complex="11pt" fo:language="fr" fo:country="F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0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0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06" style:parent-style-name="Policepardéfaut" style:family="text">
      <style:text-properties style:font-name="Arial" style:font-name-complex="Arial" fo:font-weight="bold" style:font-weight-asian="bold"/>
    </style:style>
    <style:style style:name="T207" style:parent-style-name="Policepardéfaut" style:family="text">
      <style:text-properties style:font-name="Arial" style:font-name-complex="Arial" fo:font-weight="bold" style:font-weight-asian="bold" fo:color="#000000"/>
    </style:style>
    <style:style style:name="T208" style:parent-style-name="Policepardéfaut" style:family="text">
      <style:text-properties style:font-name="Arial" style:font-name-complex="Arial" fo:font-weight="bold" style:font-weight-asian="bold" fo:color="#000000"/>
    </style:style>
    <style:style style:name="T209" style:parent-style-name="Policepardéfaut" style:family="text">
      <style:text-properties style:font-name="Arial" style:font-name-complex="Arial" fo:font-weight="bold" style:font-weight-asian="bold" fo:color="#000000"/>
    </style:style>
    <style:style style:name="T210" style:parent-style-name="Policepardéfaut" style:family="text">
      <style:text-properties style:font-name="Arial" style:font-name-complex="Arial" fo:font-weight="bold" style:font-weight-asian="bold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Classe de : 4ème LV2 <text:s text:c="49"/>Niveau du CECRL : A2 <text:s text:c="67"/>Période : Septemb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TableContents"><text:span text:style-name="T14">Séquence n° 1 :</text:span><text:span text:style-name="T15"><text:s/>¡La vuelta al cole !</text:span><text:span text:style-name="T16"><text:s text:c="36"/></text:span><text:span text:style-name="T17">Nombre de séances prévues :<text:s/></text:span><text:span text:style-name="T18">4/5</text:span></text:p>
            <text:p text:style-name="TableContents"><text:span text:style-name="T19">Problématique :<text:s/></text:span><text:span text:style-name="T20">¿Cómo te sientes al volver al cole?</text:span><text:span text:style-name="T21"><text:s text:c="19"/></text:span><text:span text:style-name="T22">Notion(s) culturelle(s):</text:span><text:span text:style-name="T23"><text:s text:c="2"/>Ecole et société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Type de support <text:s/>/ AL dominante</text:p>
          </table:table-cell>
          <table:covered-table-cell/>
          <table:table-cell table:style-name="TableCell27">
            <text:p text:style-name="P28">Micro-tâche</text:p>
          </table:table-cell>
          <table:table-cell table:style-name="TableCell29">
            <text:p text:style-name="P30">Objectifs culturels</text:p>
          </table:table-cell>
          <table:table-cell table:style-name="TableCell31">
            <text:p text:style-name="P32">Objectifs linguistiques</text:p>
          </table:table-cell>
          <table:table-cell table:style-name="TableCell33">
            <text:p text:style-name="P34">Objectifs pragmatiques</text:p>
          </table:table-cell>
        </table:table-row>
        <table:table-row table:style-name="TableRow35">
          <table:table-cell table:style-name="TableCell36">
            <text:p text:style-name="P37"><text:s/>Doc 1: Tebeo,<text:s/>Gaturro la vuelta al cole</text:p>
          </table:table-cell>
          <table:table-cell table:style-name="TableCell38">
            <text:p text:style-name="P39">CV/EOC</text:p>
          </table:table-cell>
          <table:table-cell table:style-name="TableCell40">
            <text:p text:style-name="P41">EOC:<text:s/>¿Para ti, la vuelta al cole es una pesadilla<text:s/>como para Gaturro<text:s/>o un es sueño?</text:p>
          </table:table-cell>
          <table:table-cell table:style-name="TableCell42">
            <text:p text:style-name="Standard"><text:span text:style-name="T43"><text:s/></text:span><text:span text:style-name="T44">►</text:span><text:span text:style-name="T45"><text:s/></text:span><text:span text:style-name="T46">découvrir le personnage de Gaturro</text:span></text:p>
            <text:p text:style-name="P47"/>
            <text:p text:style-name="Standard"><text:span text:style-name="T48">►</text:span><text:span text:style-name="T49"><text:s/></text:span><text:span text:style-name="T50">Universalité des sentiments quant à la rentrée</text:span></text:p>
          </table:table-cell>
          <table:table-cell table:style-name="TableCell51">
            <text:p text:style-name="Standard"><text:span text:style-name="T52">►</text:span><text:span text:style-name="T53"><text:s/>Lexique des sentiments</text:span></text:p>
            <text:p text:style-name="P54"/>
            <text:p text:style-name="Standard"><text:span text:style-name="T55">►</text:span><text:span text:style-name="T56"><text:s/>Estar+ adjectif</text:span></text:p>
            <text:p text:style-name="P57"/>
            <text:p text:style-name="Standard"><text:span text:style-name="T58">►</text:span><text:span text:style-name="T59"><text:s/>Le présent de l'indicatif</text:span></text:p>
          </table:table-cell>
          <table:table-cell table:style-name="TableCell60">
            <text:p text:style-name="Standard"><text:span text:style-name="T61">►</text:span><text:span text:style-name="T62"><text:s/></text:span><text:span text:style-name="T63">Savoir décrire</text:span><text:span text:style-name="T64"><text:s/>une bd</text:span></text:p>
            <text:p text:style-name="Standard"><text:span text:style-name="T65">►</text:span><text:span text:style-name="T66"><text:s/></text:span><text:span text:style-name="T67">Deviner la fin d'une BD</text:span></text:p>
          </table:table-cell>
        </table:table-row>
        <table:table-row table:style-name="TableRow68">
          <table:table-cell table:style-name="TableCell69">
            <text:p text:style-name="P70"><text:span text:style-name="T71">Doc 2 :<text:s/></text:span><text:span text:style-name="T72">B</text:span><text:span text:style-name="T73">ienvenidos a segundo de la eso</text:span></text:p>
          </table:table-cell>
          <table:table-cell table:style-name="TableCell74">
            <text:p text:style-name="P75">CE/ EOC</text:p>
          </table:table-cell>
          <table:table-cell table:style-name="TableCell76">
            <text:p text:style-name="P77"><text:span text:style-name="T78">EE: ¿y a ti te gusta el instituto</text:span><text:span text:style-name="T79">? ¿Por qué?</text:span></text:p>
          </table:table-cell>
          <table:table-cell table:style-name="TableCell80">
            <text:p text:style-name="Standard"><text:span text:style-name="T81">►</text:span><text:span text:style-name="T82">Universalité des sentiments<text:s/></text:span><text:span text:style-name="T83">quant à la rentrée</text:span></text:p>
            <text:p text:style-name="Standard"><text:span text:style-name="T84">►<text:s/></text:span><text:span text:style-name="T85">S</text:span><text:span text:style-name="T86">ystème scolaire espagnol</text:span></text:p>
            <text:p text:style-name="P87"/>
          </table:table-cell>
          <table:table-cell table:style-name="TableCell88">
            <text:p text:style-name="Standard"><text:span text:style-name="T89">►</text:span><text:span text:style-name="T90">lexique de la rentrée</text:span></text:p>
            <text:p text:style-name="Standard"><text:span text:style-name="T91">►</text:span><text:span text:style-name="T92">estar +adjectif</text:span></text:p>
            <text:p text:style-name="Standard"><text:span text:style-name="T93">►vb gustar</text:span></text:p>
            <text:p text:style-name="P94"/>
          </table:table-cell>
          <table:table-cell table:style-name="TableCell95">
            <text:p text:style-name="Standard"><text:span text:style-name="T96">► Comprendre un récit</text:span></text:p>
            <text:p text:style-name="Standard"><text:span text:style-name="T97">►<text:s/></text:span><text:span text:style-name="T98">E</text:span><text:span text:style-name="T99">tre capable de voir les aspects positifs et négatifs de la rentrée</text:span></text:p>
          </table:table-cell>
        </table:table-row>
        <table:table-row table:style-name="TableRow100">
          <table:table-cell table:style-name="TableCell101">
            <text:p text:style-name="P102">Doc 3 CO. Cristóbal un alumno español<text:s/></text:p>
          </table:table-cell>
          <table:table-cell table:style-name="TableCell103">
            <text:p text:style-name="P104">CO<text:s/>/</text:p>
          </table:table-cell>
          <table:table-cell table:style-name="TableCell105">
            <text:p text:style-name="P106"><text:s text:c="6"/>EE:<text:s/>Preséntate y describe tu año escolar. (horario/ vacaciones/ principio y final del año)</text:p>
          </table:table-cell>
          <table:table-cell table:style-name="TableCell107">
            <text:p text:style-name="Textbody"><text:span text:style-name="T108">►</text:span><text:span text:style-name="T109">Système scolaire espagnol</text:span></text:p>
            <text:p text:style-name="Textbody"><text:span text:style-name="T110">►</text:span><text:span text:style-name="T111">L</text:span><text:span text:style-name="T112">es fêtes espagnoles et<text:s/></text:span><text:span text:style-name="T113">le<text:s/></text:span><text:span text:style-name="T114">calendrier scolaire</text:span></text:p>
          </table:table-cell>
          <table:table-cell table:style-name="TableCell115">
            <text:p text:style-name="Textbody"><text:span text:style-name="T116">►</text:span><text:span text:style-name="T117">Ser/ tener/ llamarse</text:span></text:p>
            <text:p text:style-name="Textbody"><text:span text:style-name="T118">►</text:span><text:span text:style-name="T119">présent de l'indicatif</text:span></text:p>
            <text:p text:style-name="Textbody"><text:span text:style-name="T120">►</text:span><text:span text:style-name="T121">mois/ date/ chiffre jusqu'à 31</text:span></text:p>
            <text:p text:style-name="P122"/>
          </table:table-cell>
          <table:table-cell table:style-name="TableCell123">
            <text:p text:style-name="Textbody"><text:span text:style-name="T124">►</text:span><text:span text:style-name="T125">Se</text:span><text:span text:style-name="T126"><text:s/>présenter</text:span></text:p>
            <text:p text:style-name="Standard"><text:span text:style-name="T127">►</text:span><text:span text:style-name="T128">Voir les différences de sytèmes</text:span></text:p>
          </table:table-cell>
        </table:table-row>
        <table:table-row table:style-name="TableRow129">
          <table:table-cell table:style-name="TableCell130">
            <text:p text:style-name="P131"><text:span text:style-name="T132">Doc 4 : Horario de<text:s/></text:span><text:span text:style-name="T133">C</text:span><text:span text:style-name="T134">rist</text:span><text:span text:style-name="T135">ó</text:span><text:span text:style-name="T136">bal</text:span><text:span text:style-name="T137"><text:s/></text:span><text:span text:style-name="T138"><text:s text:c="6"/></text:span></text:p>
            <text:p text:style-name="P139"><text:s text:c="14"/><text:s text:c="23"/></text:p>
          </table:table-cell>
          <table:table-cell table:style-name="TableCell140">
            <text:p text:style-name="P141">CO/ EOI</text:p>
          </table:table-cell>
          <table:table-cell table:style-name="TableCell142">
            <text:p text:style-name="Standard"><text:span text:style-name="T143">EE: Cristobal te manda un mensaje</text:span><text:span text:style-name="T144">:</text:span><text:span text:style-name="T145"><text:s/></text:span><text:span text:style-name="T146">Y tú, ¿</text:span><text:span text:style-name="T147">qu</text:span><text:span text:style-name="T148">é</text:span><text:span text:style-name="T149"><text:s/>tienes el jueves por la tarde</text:span><text:span text:style-name="T150">?</text:span></text:p>
          </table:table-cell>
          <table:table-cell table:style-name="TableCell151">
            <text:p text:style-name="Standard"><text:span text:style-name="T152">►</text:span><text:span text:style-name="T153">Le rythme scolaire espagnol</text:span></text:p>
            <text:p text:style-name="P154"/>
          </table:table-cell>
          <table:table-cell table:style-name="TableCell155">
            <text:p text:style-name="P156"><text:span text:style-name="T157">►</text:span><text:span text:style-name="T158">Le présent de l'indicatif</text:span></text:p>
            <text:p text:style-name="P159"><text:span text:style-name="T160">►</text:span><text:span text:style-name="T161">Le lexique des matières<text:s/></text:span><text:span text:style-name="T162">►</text:span><text:span text:style-name="T163">scolaires</text:span></text:p>
            <text:p text:style-name="P164"><text:span text:style-name="T165">►</text:span><text:span text:style-name="T166">L'heure</text:span></text:p>
          </table:table-cell>
          <table:table-cell table:style-name="TableCell167">
            <text:p text:style-name="P168">►Comprendre un document audio</text:p>
            <text:p text:style-name="P169"><text:span text:style-name="T170">►</text:span><text:span text:style-name="T171">Rédiger un message simple</text:span></text:p>
          </table:table-cell>
        </table:table-row>
        <table:table-row table:style-name="TableRow172">
          <table:table-cell table:style-name="TableCell173">
            <text:p text:style-name="P174">Doc 5:<text:s/>Mi rutina después de la escuela</text:p>
          </table:table-cell>
          <table:table-cell table:style-name="TableCell175">
            <text:p text:style-name="P176">CAV EOC</text:p>
          </table:table-cell>
          <table:table-cell table:style-name="TableCell177">
            <text:p text:style-name="P178">EOC:<text:s/>El vídeo de<text:s/>Luisa no tiene sonido, decides ayudarla. Crea el sonido del vídeo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►</text:span><text:span text:style-name="T184">Le présent de l'indicatif<text:s/></text:span></text:p>
            <text:p text:style-name="P185"><text:span text:style-name="T186">►</text:span><text:span text:style-name="T187">Les</text:span><text:span text:style-name="T188"><text:s/>verbes de routine</text:span></text:p>
            <text:p text:style-name="P189"><text:span text:style-name="T190">►</text:span><text:span text:style-name="T191">Les<text:s/></text:span><text:span text:style-name="T192">mots de lia</text:span><text:span text:style-name="T193">i</text:span><text:span text:style-name="T194">son</text:span></text:p>
          </table:table-cell>
          <table:table-cell table:style-name="TableCell195">
            <text:p text:style-name="P196"><text:span text:style-name="T197">►</text:span><text:span text:style-name="T198">Être capable</text:span><text:span text:style-name="T199"><text:s/>de</text:span><text:span text:style-name="T200"><text:s/>parler de sa routine</text:span><text:span text:style-name="T201"><text:s/>et de celle d’une autre personne</text:span></text:p>
          </table:table-cell>
        </table:table-row>
        <table:table-row table:style-name="TableRow202">
          <table:table-cell table:style-name="TableCell203" table:number-columns-spanned="6">
            <text:p text:style-name="TableContents"><text:span text:style-name="T204">Projet final</text:span><text:span text:style-name="T205">:</text:span><text:span text:style-name="T206"><text:s/>REALIZO UN REPORTAJE SOBRE MI RITMO DE VIDA AL VOLVER AL COLE</text:span><text:span text:style-name="T207">.<text:s/></text:span><text:span text:style-name="T208">(</text:span><text:span text:style-name="T209">Pongo fotos, imágenes o mis propios dibujos para ilustrar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ène DUBOIS</meta:initial-creator>
    <dc:creator>Marlène DUBOIS</dc:creator>
    <meta:creation-date>2017-11-14T16:04:00Z</meta:creation-date>
    <dc:date>2017-11-14T16:05:00Z</dc:date>
    <meta:template xlink:href="Normal" xlink:type="simple"/>
    <meta:editing-cycles>5</meta:editing-cycles>
    <meta:editing-duration>PT120S</meta:editing-duration>
    <meta:document-statistic meta:page-count="2" meta:paragraph-count="4" meta:word-count="345" meta:character-count="2242" meta:row-count="15" meta:non-whitespace-character-count="1901"/>
  </office:meta>
</office:document-meta>
</file>