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Noto Sans Symbols" svg:font-family="'Noto Sans Symbol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984cm" fo:margin-left="0cm" table:align="left"/>
    </style:style>
    <style:style style:name="Tableau1.A" style:family="table-column">
      <style:table-column-properties style:column-width="15.984cm"/>
    </style:style>
    <style:style style:name="Tableau1.A1" style:family="table-cell">
      <style:table-cell-properties fo:padding-left="0.191cm" fo:padding-right="0.191cm" fo:padding-top="0cm" fo:padding-bottom="0cm" fo:border="0.018cm solid #000000" style:writing-mode="lr-tb"/>
    </style:style>
    <style:style style:name="P1" style:family="paragraph" style:parent-style-name="Normal">
      <style:paragraph-properties fo:break-before="page"/>
    </style:style>
    <style:style style:name="P2" style:family="paragraph" style:parent-style-name="Standard">
      <style:paragraph-properties fo:line-height="115%" fo:text-align="center" style:justify-single-word="false"/>
      <style:text-properties fo:color="#ce181e" style:font-name="Calibri" fo:font-size="14pt" fo:font-weight="bold" style:font-size-asian="14pt" style:font-weight-asian="bold" style:font-name-complex="Calibri" style:font-size-complex="14pt" style:font-weight-complex="bold"/>
    </style:style>
    <style:style style:name="P3" style:family="paragraph" style:parent-style-name="Standard">
      <style:paragraph-properties fo:line-height="115%" fo:text-align="center" style:justify-single-word="false"/>
      <style:text-properties fo:color="#ce181e" style:font-name="Calibri" fo:font-size="14pt" fo:font-style="italic" fo:font-weight="bold" style:font-size-asian="14pt" style:font-style-asian="italic" style:font-weight-asian="bold" style:font-name-complex="Calibri" style:font-size-complex="14pt" style:font-weight-complex="bold"/>
    </style:style>
    <style:style style:name="P4" style:family="paragraph" style:parent-style-name="Standard">
      <style:paragraph-properties fo:line-height="115%"/>
      <style:text-properties fo:color="#ce181e" style:font-name="Calibri" fo:font-size="16pt" fo:font-weight="bold" style:font-size-asian="16pt" style:font-weight-asian="bold" style:font-name-complex="Calibri" style:font-size-complex="16pt"/>
    </style:style>
    <style:style style:name="P5" style:family="paragraph" style:parent-style-name="Standard">
      <style:paragraph-properties fo:line-height="115%"/>
      <style:text-properties style:font-name="Calibri" fo:font-size="12pt" fo:font-weight="bold" style:font-size-asian="12pt" style:font-weight-asian="bold" style:font-name-complex="Calibri" style:font-size-complex="12pt"/>
    </style:style>
    <style:style style:name="P6" style:family="paragraph" style:parent-style-name="Standard">
      <style:paragraph-properties fo:line-height="115%"/>
      <style:text-properties style:font-name="Calibri" fo:font-size="12pt" fo:font-weight="bold" style:font-size-asian="12pt" style:font-weight-asian="bold" style:font-name-complex="Calibri" style:font-size-complex="12pt" style:font-weight-complex="bold"/>
    </style:style>
    <style:style style:name="P7" style:family="paragraph" style:parent-style-name="Standard">
      <style:paragraph-properties fo:line-height="115%"/>
      <style:text-properties style:font-name="Calibri" fo:font-size="12pt" style:font-size-asian="12pt" style:font-name-complex="Calibri" style:font-size-complex="12pt"/>
    </style:style>
    <style:style style:name="P8" style:family="paragraph" style:parent-style-name="Standard">
      <style:paragraph-properties fo:line-height="115%"/>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P9" style:family="paragraph" style:parent-style-name="Standard">
      <style:paragraph-properties fo:line-height="115%"/>
    </style:style>
    <style:style style:name="P10" style:family="paragraph" style:parent-style-name="Standard">
      <style:paragraph-properties fo:line-height="115%"/>
      <style:text-properties fo:color="#000000" style:font-name="Calibri" fo:font-size="12pt" style:font-size-asian="12pt" style:font-name-complex="Calibri" style:font-size-complex="12pt"/>
    </style:style>
    <style:style style:name="P11" style:family="paragraph" style:parent-style-name="Standard">
      <style:paragraph-properties fo:line-height="115%"/>
      <style:text-properties fo:color="#ff0000" style:font-name="Calibri" fo:font-size="12pt" style:font-size-asian="12pt" style:font-name-complex="Calibri" style:font-size-complex="12pt"/>
    </style:style>
    <style:style style:name="P12" style:family="paragraph" style:parent-style-name="Paragraphe_20_de_20_liste">
      <style:paragraph-properties fo:line-height="115%"/>
      <style:text-properties style:font-name="Calibri" fo:font-size="12pt" style:font-size-asian="12pt" style:font-name-complex="Calibri" style:font-size-complex="12pt"/>
    </style:style>
    <style:style style:name="P13" style:family="paragraph" style:parent-style-name="Paragraphe_20_de_20_liste">
      <style:paragraph-properties fo:line-height="115%"/>
      <style:text-properties style:font-name="Calibri" fo:font-size="12pt" fo:font-weight="bold" style:font-size-asian="12pt" style:font-weight-asian="bold" style:font-name-complex="Calibri" style:font-size-complex="12pt"/>
    </style:style>
    <style:style style:name="P14" style:family="paragraph" style:parent-style-name="Paragraphe_20_de_20_liste">
      <style:paragraph-properties fo:line-height="115%"/>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P15" style:family="paragraph" style:parent-style-name="Paragraphe_20_de_20_liste">
      <style:paragraph-properties fo:line-height="115%"/>
      <style:text-properties fo:color="#ce181e" style:font-name="Calibri" fo:font-size="16pt" fo:font-weight="bold" style:font-size-asian="16pt" style:font-weight-asian="bold" style:font-name-complex="Calibri" style:font-size-complex="16pt"/>
    </style:style>
    <style:style style:name="P16" style:family="paragraph" style:parent-style-name="Paragraphe_20_de_20_liste">
      <style:paragraph-properties fo:line-height="115%"/>
    </style:style>
    <style:style style:name="P17" style:family="paragraph" style:parent-style-name="Paragraphe_20_de_20_liste">
      <style:paragraph-properties fo:line-height="115%"/>
      <style:text-properties fo:color="#00a65d" style:font-name="Calibri" fo:font-size="14pt" fo:font-weight="bold" style:font-size-asian="14pt" style:font-weight-asian="bold" style:font-name-complex="Calibri" style:font-size-complex="14pt"/>
    </style:style>
    <style:style style:name="P18" style:family="paragraph" style:parent-style-name="Paragraphe_20_de_20_liste">
      <style:paragraph-properties fo:line-height="115%"/>
      <style:text-properties fo:color="#00a65d" style:font-name="Calibri" fo:font-size="14pt" style:text-underline-style="solid" style:text-underline-width="auto" style:text-underline-color="font-color" style:text-underline-mode="continuous" style:text-overline-mode="continuous" style:text-line-through-mode="continuous" style:font-size-asian="14pt" style:font-name-complex="Calibri" style:font-size-complex="14pt"/>
    </style:style>
    <style:style style:name="P19" style:family="paragraph" style:parent-style-name="ml">
      <style:paragraph-properties fo:line-height="115%" fo:text-align="justify" style:justify-single-word="false"/>
    </style:style>
    <style:style style:name="P20" style:family="paragraph" style:parent-style-name="Paragraphe_20_de_20_liste">
      <style:paragraph-properties fo:margin-left="2.3cm" fo:margin-right="0cm" fo:line-height="115%" fo:text-indent="-1.3cm" style:auto-text-indent="false">
        <style:tab-stops/>
      </style:paragraph-properties>
      <style:text-properties fo:color="#ce181e" style:font-name="Calibri" fo:font-size="16pt" fo:font-weight="bold" style:font-size-asian="16pt" style:font-weight-asian="bold" style:font-name-complex="Calibri" style:font-size-complex="16pt"/>
    </style:style>
    <style:style style:name="P21" style:family="paragraph" style:parent-style-name="Normal">
      <style:paragraph-properties fo:line-height="115%"/>
      <style:text-properties fo:color="#00a65d" style:font-name="Calibri" fo:font-size="14pt" style:text-underline-style="solid" style:text-underline-width="auto" style:text-underline-color="font-color" style:text-underline-mode="continuous" style:text-overline-mode="continuous" style:text-line-through-mode="continuous" style:font-size-asian="14pt" style:font-name-complex="Calibri" style:font-size-complex="14pt"/>
    </style:style>
    <style:style style:name="P22" style:family="paragraph" style:parent-style-name="Normal">
      <style:paragraph-properties fo:line-height="115%"/>
      <style:text-properties style:font-name="Calibri" fo:font-size="14pt" fo:font-weight="bold" style:font-size-asian="14pt" style:font-weight-asian="bold" style:font-name-complex="Calibri" style:font-size-complex="14pt" style:font-style-complex="italic"/>
    </style:style>
    <style:style style:name="P23" style:family="paragraph" style:parent-style-name="Normal">
      <style:paragraph-properties fo:text-align="center" style:justify-single-word="false"/>
      <style:text-properties style:font-name="Calibri" fo:font-size="14pt" fo:font-weight="bold" style:font-size-asian="14pt" style:font-weight-asian="bold" style:font-name-complex="Calibri" style:font-size-complex="14pt"/>
    </style:style>
    <style:style style:name="P24" style:family="paragraph" style:parent-style-name="Normal">
      <style:paragraph-properties fo:text-align="center" style:justify-single-word="false"/>
      <style:text-properties style:font-name="Calibri" fo:font-size="14pt" fo:font-weight="bold" style:font-size-asian="14pt" style:font-weight-asian="bold" style:font-size-complex="14pt"/>
    </style:style>
    <style:style style:name="P25" style:family="paragraph" style:parent-style-name="Normal">
      <style:paragraph-properties fo:text-align="center" style:justify-single-word="false"/>
      <style:text-properties style:font-name="Calibri" style:font-name-complex="Calibri"/>
    </style:style>
    <style:style style:name="P26" style:family="paragraph" style:parent-style-name="Normal">
      <style:text-properties style:font-name="Calibri" fo:font-size="11pt" style:font-name-asian="Times New Roman" style:font-size-asian="11pt" style:language-asian="en" style:country-asian="US" style:font-name-complex="Calibri" style:font-size-complex="11pt" style:language-complex="ar" style:country-complex="SA"/>
    </style:style>
    <style:style style:name="P27" style:family="paragraph" style:parent-style-name="Normal">
      <style:paragraph-properties fo:line-height="115%"/>
      <style:text-properties fo:font-size="14pt" fo:font-weight="bold" style:font-size-asian="14pt" style:font-weight-asian="bold" style:font-size-complex="14pt"/>
    </style:style>
    <style:style style:name="P28" style:family="paragraph" style:parent-style-name="Normal">
      <style:paragraph-properties fo:line-height="115%"/>
      <style:text-properties fo:color="#ce181e" style:font-name="Calibri" fo:font-size="16pt" fo:font-weight="bold" style:font-size-asian="16pt" style:font-weight-asian="bold" style:font-name-complex="Calibri" style:font-size-complex="16pt"/>
    </style:style>
    <style:style style:name="P29" style:family="paragraph" style:parent-style-name="Normal">
      <style:paragraph-properties fo:text-align="center" style:justify-single-word="false" fo:padding-left="0cm" fo:padding-right="0cm" fo:padding-top="0cm" fo:padding-bottom="0.035cm" fo:border-left="none" fo:border-right="none" fo:border-top="none" fo:border-bottom="0.018cm solid #000000" style:shadow="none"/>
      <style:text-properties style:font-name="Calibri" fo:font-size="14pt" fo:font-weight="bold" style:font-size-asian="14pt" style:font-weight-asian="bold" style:font-name-complex="Calibri" style:font-size-complex="14pt"/>
    </style:style>
    <style:style style:name="P30" style:family="paragraph" style:parent-style-name="Normal">
      <style:paragraph-properties fo:text-align="center" style:justify-single-word="false" fo:padding="1.094cm" fo:border="none" style:shadow="#000000 0cm 0cm"/>
      <style:text-properties style:font-name="Calibri" fo:font-size="14pt" fo:font-style="italic" style:font-size-asian="14pt" style:font-style-asian="italic" style:font-size-complex="14pt"/>
    </style:style>
    <style:style style:name="P31" style:family="paragraph" style:parent-style-name="Normal">
      <style:paragraph-properties fo:text-align="justify" style:justify-single-word="false" fo:padding="1.094cm" fo:border="none" style:shadow="#000000 0cm 0cm"/>
      <style:text-properties style:font-name="Calibri" fo:font-size="14pt" fo:font-weight="bold" style:font-size-asian="14pt" style:font-weight-asian="bold" style:font-name-complex="Calibri" style:font-size-complex="14pt"/>
    </style:style>
    <style:style style:name="P32" style:family="paragraph" style:parent-style-name="Normal">
      <style:paragraph-properties fo:text-align="justify" style:justify-single-word="false" fo:padding="1.094cm" fo:border="none" style:shadow="#000000 0cm 0cm"/>
      <style:text-properties fo:color="#000000" style:font-name="Calibri" fo:font-weight="bold" style:font-weight-asian="bold" style:font-name-complex="Calibri"/>
    </style:style>
    <style:style style:name="P33" style:family="paragraph" style:parent-style-name="Normal">
      <style:paragraph-properties fo:text-align="justify" style:justify-single-word="false" fo:padding="1.094cm" fo:border="none" style:shadow="#000000 0cm 0cm"/>
      <style:text-properties fo:color="#000000" style:font-name="Calibri" style:font-name-complex="Calibri"/>
    </style:style>
    <style:style style:name="P34" style:family="paragraph" style:parent-style-name="Normal">
      <style:paragraph-properties fo:text-align="center" style:justify-single-word="false" fo:padding="1.094cm" fo:border="none" style:shadow="#000000 0cm 0cm"/>
      <style:text-properties fo:color="#000000" style:font-name="Calibri" fo:font-size="14pt" style:font-size-asian="14pt" style:font-name-complex="Calibri" style:font-size-complex="14pt"/>
    </style:style>
    <style:style style:name="P35" style:family="paragraph" style:parent-style-name="Normal">
      <style:paragraph-properties fo:text-align="justify" style:justify-single-word="false" fo:padding="1.094cm" fo:border="none" style:shadow="#000000 0cm 0cm"/>
    </style:style>
    <style:style style:name="P36" style:family="paragraph" style:parent-style-name="Normal">
      <style:paragraph-properties fo:margin-left="1.27cm" fo:margin-right="0cm" fo:text-indent="0cm" style:auto-text-indent="false" fo:padding="1.094cm" fo:border="none" style:shadow="#000000 0cm 0cm">
        <style:tab-stops/>
      </style:paragraph-properties>
      <style:text-properties fo:color="#000000" style:font-name="Calibri" style:font-name-complex="Calibri"/>
    </style:style>
    <style:style style:name="P37" style:family="paragraph" style:parent-style-name="Normal">
      <style:paragraph-properties fo:margin-left="1.27cm" fo:margin-right="0cm" fo:text-align="justify" style:justify-single-word="false" fo:text-indent="0cm" style:auto-text-indent="false" fo:padding="1.094cm" fo:border="none" style:shadow="#000000 0cm 0cm">
        <style:tab-stops/>
      </style:paragraph-properties>
      <style:text-properties fo:color="#000000" style:font-name="Calibri" style:font-name-complex="Calibri"/>
    </style:style>
    <style:style style:name="P38" style:family="paragraph" style:parent-style-name="Standard" style:master-page-name="MP0">
      <style:paragraph-properties fo:line-height="115%" fo:text-align="center" style:justify-single-word="false" style:page-number="auto" fo:break-before="page"/>
    </style:style>
    <style:style style:name="P39" style:family="paragraph" style:parent-style-name="Normal" style:list-style-name="L2">
      <style:paragraph-properties fo:orphans="2" fo:widows="2" fo:hyphenation-ladder-count="no-limit" fo:padding="1.094cm" fo:border="none" style:shadow="#000000 0cm 0cm" style:vertical-align="auto"/>
      <style:text-properties fo:color="#000000" style:font-name="Calibri" style:font-name-complex="Calibri" fo:hyphenate="true" fo:hyphenation-remain-char-count="0" fo:hyphenation-push-char-count="0"/>
    </style:style>
    <style:style style:name="P40" style:family="paragraph" style:parent-style-name="Normal" style:list-style-name="L3">
      <style:paragraph-properties fo:text-align="justify" style:justify-single-word="false" fo:orphans="2" fo:widows="2" fo:hyphenation-ladder-count="no-limit" fo:padding="1.094cm" fo:border="none" style:shadow="#000000 0cm 0cm" style:vertical-align="auto"/>
      <style:text-properties fo:color="#000000" style:font-name="Calibri" style:font-name-complex="Calibri" fo:hyphenate="true" fo:hyphenation-remain-char-count="0" fo:hyphenation-push-char-count="0"/>
    </style:style>
    <style:style style:name="P41" style:family="paragraph" style:parent-style-name="Normal" style:list-style-name="L3">
      <style:paragraph-properties fo:text-align="justify" style:justify-single-word="false" fo:orphans="2" fo:widows="2" fo:hyphenation-ladder-count="no-limit" fo:padding="1.094cm" fo:border="none" style:shadow="#000000 0cm 0cm" style:vertical-align="auto"/>
      <style:text-properties fo:hyphenate="true" fo:hyphenation-remain-char-count="0" fo:hyphenation-push-char-count="0"/>
    </style:style>
    <style:style style:name="P42" style:family="paragraph" style:parent-style-name="Paragraphe_20_de_20_liste" style:list-style-name="WW8Num3">
      <style:paragraph-properties fo:line-height="115%"/>
      <style:text-properties style:font-name="Calibri" fo:font-size="12pt" style:font-size-asian="12pt" style:font-name-complex="Calibri" style:font-size-complex="12pt" style:font-weight-complex="bold"/>
    </style:style>
    <style:style style:name="P43" style:family="paragraph" style:parent-style-name="Paragraphe_20_de_20_liste" style:list-style-name="WW8Num3">
      <style:paragraph-properties fo:line-height="115%"/>
      <style:text-properties style:font-name="Calibri" fo:font-size="12pt" style:font-size-asian="12pt" style:font-name-complex="Calibri" style:font-size-complex="12pt"/>
    </style:style>
    <style:style style:name="P44" style:family="paragraph" style:parent-style-name="Paragraphe_20_de_20_liste" style:list-style-name="L1">
      <style:paragraph-properties fo:line-height="115%"/>
      <style:text-properties fo:color="#00a65d" style:font-name="Calibri" fo:font-size="14pt" fo:font-weight="bold" style:font-size-asian="14pt" style:font-weight-asian="bold" style:font-name-complex="Calibri" style:font-size-complex="14pt"/>
    </style:style>
    <style:style style:name="P45" style:family="paragraph" style:parent-style-name="Paragraphe_20_de_20_liste" style:list-style-name="WW8Num3">
      <style:paragraph-properties fo:line-height="115%"/>
    </style:style>
    <style:style style:name="T1" style:family="text">
      <style:text-properties fo:color="#ce181e" style:font-name="Calibri" fo:font-size="16pt" fo:font-weight="bold" style:font-size-asian="16pt" style:font-weight-asian="bold" style:font-name-complex="Calibri" style:font-size-complex="16pt"/>
    </style:style>
    <style:style style:name="T2" style:family="text">
      <style:text-properties fo:color="#ce181e" style:font-name="Calibri" fo:font-size="16pt" fo:font-weight="bold" style:font-size-asian="16pt" style:font-weight-asian="bold" style:font-name-complex="Calibri" style:font-size-complex="16pt" style:font-weight-complex="bold"/>
    </style:style>
    <style:style style:name="T3" style:family="text">
      <style:text-properties fo:color="#ce181e" style:text-position="super 66%" style:font-name="Calibri" fo:font-size="16pt" fo:font-weight="bold" style:font-size-asian="16pt" style:font-weight-asian="bold" style:font-name-complex="Calibri" style:font-size-complex="16pt" style:font-weight-complex="bold"/>
    </style:style>
    <style:style style:name="T4" style:family="text">
      <style:text-properties style:font-name="Calibri" fo:font-size="12pt" fo:font-weight="bold" style:font-size-asian="12pt" style:font-weight-asian="bold" style:font-name-complex="Calibri" style:font-size-complex="12pt"/>
    </style:style>
    <style:style style:name="T5" style:family="text">
      <style:text-properties style:font-name="Calibri" fo:font-size="12pt" fo:font-weight="bold" style:font-size-asian="12pt" style:font-weight-asian="bold" style:font-name-complex="Calibri" style:font-size-complex="12pt" style:font-weight-complex="bold"/>
    </style:style>
    <style:style style:name="T6" style:family="text">
      <style:text-properties style:font-name="Calibri" fo:font-size="12pt" fo:font-weight="bold" style:font-size-asian="12pt" style:font-weight-asian="bold" style:font-name-complex="Calibri" style:font-size-complex="12pt" style:font-style-complex="italic"/>
    </style:style>
    <style:style style:name="T7" style:family="text">
      <style:text-properties style:font-name="Calibri" fo:font-size="12pt" style:font-size-asian="12pt" style:font-name-complex="Calibri" style:font-size-complex="12pt"/>
    </style:style>
    <style:style style:name="T8" style:family="text">
      <style:text-properties style:font-name="Calibri" fo:font-size="12pt" style:font-size-asian="12pt" style:font-name-complex="Calibri" style:font-size-complex="12pt" style:font-weight-complex="bold"/>
    </style:style>
    <style:style style:name="T9" style:family="text">
      <style:text-properties style:font-name="Calibri" fo:font-size="12pt" style:font-name-asian="Calibri" style:font-size-asian="12pt" style:font-name-complex="Calibri" style:font-size-complex="12pt"/>
    </style:style>
    <style:style style:name="T10" style:family="text">
      <style:text-properties style:font-name="Calibri" style:font-name-complex="Calibri"/>
    </style:style>
    <style:style style:name="T11" style:family="text">
      <style:text-properties style:font-name="Calibri" fo:font-weight="normal" style:font-weight-asian="normal" style:font-name-complex="Calibri" style:font-weight-complex="normal"/>
    </style:style>
    <style:style style:name="T12" style:family="text">
      <style:text-properties style:font-name="Calibri" fo:font-weight="bold" style:font-weight-asian="bold" style:font-name-complex="Calibri" style:font-weight-complex="bold"/>
    </style:style>
    <style:style style:name="T13" style:family="text">
      <style:text-properties style:text-position="super 67%" style:font-name="Calibri" fo:font-size="12pt" fo:font-weight="bold" style:font-size-asian="12pt" style:font-weight-asian="bold" style:font-name-complex="Calibri" style:font-size-complex="12pt"/>
    </style:style>
    <style:style style:name="T14" style:family="text">
      <style:text-properties style:text-position="super 67%" style:font-name="Calibri" fo:font-size="12pt" style:font-size-asian="12pt" style:font-name-complex="Calibri" style:font-size-complex="12pt"/>
    </style:style>
    <style:style style:name="T15" style:family="text">
      <style:text-properties fo:color="#000000" style:font-name="Calibri" fo:font-size="12pt" style:font-size-asian="12pt" style:font-name-complex="Calibri" style:font-size-complex="12pt" style:font-weight-complex="bold"/>
    </style:style>
    <style:style style:name="T16" style:family="text">
      <style:text-properties fo:color="#000000" style:font-name="Calibri" fo:font-weight="bold" style:font-weight-asian="bold" style:font-name-complex="Calibri"/>
    </style:style>
    <style:style style:name="T17" style:family="text">
      <style:text-properties fo:color="#000000" style:font-name="Calibri" style:font-name-complex="Calibri"/>
    </style:style>
    <style:style style:name="T18" style:family="text">
      <style:text-properties fo:color="#00a65d" style:font-name="Calibri" fo:font-size="14pt" fo:font-weight="bold" style:font-size-asian="14pt" style:font-weight-asian="bold" style:font-name-complex="Calibri" style:font-size-complex="14pt"/>
    </style:style>
    <style:style style:name="T19" style:family="text">
      <style:text-properties fo:color="#00a65d" style:text-position="super 64%" style:font-name="Calibri" fo:font-size="14pt" fo:font-weight="bold" style:font-size-asian="14pt" style:font-weight-asian="bold" style:font-name-complex="Calibri" style:font-size-complex="14pt"/>
    </style:style>
    <style:style style:name="T20" style:family="text">
      <style:text-properties officeooo:rsid="000a31b2"/>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Police_20_par_20_défaut"><text:span text:style-name="T2">DEVELOPPER UN REGARD GEOGRAPHIQUE POUR ENSEIGNER DIFFEREMMENT LES MIGRATIONS EN CLASSE DE 4</text:span></text:span><text:span text:style-name="Police_20_par_20_défaut"><text:span text:style-name="T3">ème</text:span></text:span></text:p>
      <text:p text:style-name="P2">Communication au Festival International de Géographie 2019</text:p>
      <text:p text:style-name="P3">Saint Dié des Vosges- 4, 5 et 6 Octobre 2019</text:p>
      <text:p text:style-name="P4">Introduction </text:p>
      <text:p text:style-name="P5">Diapo 1 :</text:p>
      <text:p text:style-name="P9"><text:span text:style-name="Police_20_par_20_défaut"><text:span text:style-name="T4">« Développer un regard géographique pour enseigner différemment les migrations en classe de 4</text:span></text:span><text:span text:style-name="Police_20_par_20_défaut"><text:span text:style-name="T13">ème » </text:span></text:span><text:span text:style-name="Police_20_par_20_défaut"><text:span text:style-name="T8">est un projet</text:span></text:span><text:span text:style-name="Police_20_par_20_défaut"><text:span text:style-name="T7"> </text:span></text:span><text:span text:style-name="Police_20_par_20_défaut"><text:span text:style-name="T8">dont l’objectif a été d’initier des élèves de 4ème au travail de recherche que nous menons en géographie, à travers l’étude des migrations internationales en mobilisant des méthodes différentes de celles mises en place au collège.</text:span></text:span></text:p>
      <text:p text:style-name="P9"><text:span text:style-name="Police_20_par_20_défaut"><text:span text:style-name="T15">Ce projet a été construit et mis en place, d’une part, par Marie Cherchelay et Sarah Bernard, </text:span></text:span><text:span text:style-name="Police_20_par_20_défaut"><text:span text:style-name="T8">d</text:span></text:span><text:span text:style-name="Police_20_par_20_défaut"><text:span text:style-name="T7">octorantes en géographie à l’Université de Limoges, au sein du laboratoire Géolab dont les thématiques de travail concernent les îles et plus particulièrement deux territoires d’Outre-Mer français :</text:span></text:span></text:p>
      <text:list xml:id="list37758244" text:style-name="WW8Num3">
        <text:list-item>
          <text:p text:style-name="P42">Les mobilités en Polynésie française pour Sarah Bernard</text:p>
        </text:list-item>
        <text:list-item>
          <text:p text:style-name="P42">La reconstruction post-catastrophe à Saint-Martin pour Marie Cherchelay.</text:p>
        </text:list-item>
      </text:list>
      <text:p text:style-name="P10">Et, d’autre part, par Christophe Dubuc, professeur d’histoire-géographie au collège Jean Rebier à Isle et par son stagiaire en 2018-2019, Pierre Fernet.</text:p>
      <text:p text:style-name="P5">Diapo 2 :  </text:p>
      <text:p text:style-name="P10">Notre communication va se dérouler en quatre temps : Nous expliquerons d’abord le contexte dans lequel le projet a émergé et l’approche que nous avons décidé de mettre en place dans ce projet. Puis nous expliquerons la manière dont s’est déroulé le projet et nous reviendrons en fin de communication sur l’intérêt d’un tel projet, les points forts et les limites.</text:p>
      <text:p text:style-name="P15">I- Des formations doctorales au collège d’Isle</text:p>
      <text:p text:style-name="P9"><text:span text:style-name="Police_20_par_20_défaut"><text:span text:style-name="T4">Diapo 3 : <text:s/></text:span></text:span><text:span text:style-name="Police_20_par_20_défaut"><text:span text:style-name="T7">Ce projet est né des </text:span></text:span><text:span text:style-name="Police_20_par_20_défaut"><text:span text:style-name="T5">formations doctorales, ensemble de « cours » obligatoires pour valider un diplôme de doctorat</text:span></text:span><text:span text:style-name="Police_20_par_20_défaut"><text:span text:style-name="T7">. L’une d’elle, intitulée </text:span></text:span><text:span text:style-name="Police_20_par_20_défaut"><text:span text:style-name="T5">« Médiation scientifique »</text:span></text:span><text:span text:style-name="Police_20_par_20_défaut"><text:span text:style-name="T7">, a pour objectif de permettre aux doctorants de participer à un projet de médiation ou de monter son propre projet.</text:span></text:span></text:p>
      <text:p text:style-name="P19"><text:span text:style-name="Police_20_par_20_défaut"><text:span text:style-name="T10">Lorsqu’on parle de médiation scientifique, on cherche à créer un lien entre </text:span></text:span><text:span text:style-name="Élevé"><text:span text:style-name="T11">le monde de la science et la société</text:span></text:span><text:span text:style-name="Police_20_par_20_défaut"><text:span text:style-name="T12">,</text:span></text:span><text:span text:style-name="Police_20_par_20_défaut"><text:span text:style-name="T10"> afin de les mettre en relation. L’idée n’est pas de simplifier des connaissances scientifiques, mais de les adapter au public ciblé. Il ne s’agit pas non plus d’une relation à sens unique, mais d’un échange.</text:span></text:span></text:p>
      <text:p text:style-name="P7"><text:soft-page-break/>A l’Université de Limoges, des projets de médiation existent depuis plusieurs années (« Scientibus », fête de la Science,etc). Or, la majorité de ces projets concernent les domaines tels que la chimie, la physique ou encore la biologie. L’idée d’un projet axé sur les sciences humaines, et plus particulièrement sur la géographie et la thématique des migrations, a donc été proposée par Sarah Bernard, que Marie Cherchelay a rejoint l’année suivante.</text:p>
      <text:p text:style-name="P9"><text:span text:style-name="Police_20_par_20_défaut"><text:span text:style-name="T7">Un cadre a été rédigé afin de définir le contenu du projet et a été proposé à Christophe Dubuc, professeur d’histoire-géographie au collège Jean Rebier d’Isle, près de Limoges, par l’intermédiaire de Anne Druilhe, qui organise la formation. Après une première rencontre, le projet a ainsi été réécrit et précisé afin d’être mis en place auprès des élèves d’une classe de 4</text:span></text:span><text:span text:style-name="Police_20_par_20_défaut"><text:span text:style-name="T14">ème</text:span></text:span><text:span text:style-name="Police_20_par_20_défaut"><text:span text:style-name="T7"> par son professeur-stagiaire, Pierre Fernet, sur proposition de son tuteur C. Dubuc.</text:span></text:span></text:p>
      <text:p text:style-name="P9"><text:span text:style-name="Police_20_par_20_défaut"><text:span text:style-name="T7">Le thème des migrations en géographie en classe de 4</text:span></text:span><text:span text:style-name="Police_20_par_20_défaut"><text:span text:style-name="T14">ème</text:span></text:span><text:span text:style-name="Police_20_par_20_défaut"><text:span text:style-name="T7"> a donc été choisi (il existait une autre possibilité : les DROM en 3ème, mais la mise en place en était plus compliquée par manque de temps et du fait de l’examen du brevet en fin d’année). De plus, les migrations constituent un sujet plus ouvert et « attractif » pour des élèves, bien que pouvant être sensible selon les lieux d’étude. <text:s text:c="2"/></text:span></text:span></text:p>
      <text:p text:style-name="P9"><text:span text:style-name="Police_20_par_20_défaut"><text:span text:style-name="T7">Le Collège d’Isle dans lequel le projet a été mené se trouve</text:span></text:span><text:span text:style-name="Police_20_par_20_défaut"><text:span text:style-name="T5"> </text:span></text:span><text:span text:style-name="Police_20_par_20_défaut"><text:span text:style-name="T7">dans la périphérie immédiate de Limoges, « capitale » de l’ex-région Limousin, à présent seconde ville en habitants de la région Nouvelle-Aquitaine. Le collège compte 670 élèves, majoritairement issus de CSP+ (proximité du CHU, d’une clinique privée, etc.). La classe choisie compte, quant à elle, 28 élèves avec une majorité de germanistes bilangue ou en LV2, mais d’origine et de profils variés. <text:s/></text:span></text:span></text:p>
      <text:p text:style-name="P11"/>
      <text:p text:style-name="P9"><text:span text:style-name="Police_20_par_20_défaut"><text:span text:style-name="T7">Comment ce projet, sa thématique et ses méthodes, ont-ils été mis en place auprès des 4</text:span></text:span><text:span text:style-name="Police_20_par_20_défaut"><text:span text:style-name="T14">ème</text:span></text:span><text:span text:style-name="Police_20_par_20_défaut"><text:span text:style-name="T7"> du Collège Jean Rebier et quelle a été la portée de ce projet, pour les élèves comme pour nous-même ?</text:span></text:span></text:p>
      <text:p text:style-name="P7">Dans un premier temps, nous reviendrons sur la thématique des migrations et les outils utilisés pour ce projet, puis sur le déroulé du projet en lui-même et les réflexions qu’il a pu apporter pour les élèves et pour nous-même en tant qu’enseignants et doctorantes.</text:p>
      <text:p text:style-name="P20">II- Les migrations à la croisée de l’enseignement, de la recherche et de l’actualité (Diapo 5 à 9)</text:p>
      <text:p text:style-name="P13"/>
      <text:p text:style-name="P16"><text:span text:style-name="Police_20_par_20_défaut"><text:span text:style-name="T18">A- Les migrations : un sujet du programme de 4</text:span></text:span><text:span text:style-name="Police_20_par_20_défaut"><text:span text:style-name="T19">ème</text:span></text:span></text:p>
      <text:p text:style-name="P9"><text:span text:style-name="Police_20_par_20_défaut"><text:span text:style-name="T6">Diapo 5 : </text:span></text:span><text:span text:style-name="Police_20_par_20_défaut"><text:span text:style-name="T4"><text:s/></text:span></text:span><text:span text:style-name="Police_20_par_20_défaut"><text:span text:style-name="T7">Les migrations sont un sous-thème du thème 2 sur « Les mobilités humaines transnationales » qui représente environ 6h de cours, auxquelles viennent s’ajouter les 3 séances d’une heure consacrées au projet. L’objectif est de démontrer que ces mobilités </text:span></text:span><text:soft-page-break/><text:span text:style-name="Police_20_par_20_défaut"><text:span text:style-name="T7">transnationales sont liées à la mondialisation et contribuent à transformer territoires, économies et sociétés. Son intérêt réside également dans le fait que les migrations permettent de réfléchir à la mise en relation entre lieux et personnes et d’aborder aussi la notion de frontières : il s’agit d’une très bonne opportunité pour travailler, puis évaluer diverses compétences (voir la diapo). <text:s text:c="2"/></text:span></text:span></text:p>
      <text:p text:style-name="P17">B- Les migrations : un sujet d’actualité</text:p>
      <text:p text:style-name="P9"><text:span text:style-name="Police_20_par_20_défaut"><text:span text:style-name="T4">Diapo 6</text:span></text:span><text:span text:style-name="Police_20_par_20_défaut"><text:span text:style-name="T7"> : <text:s/>Les mobilités, et plus particulièrement les migrations, sont aujourd’hui une question de société et elles sont abordées dans l’actualité.</text:span></text:span></text:p>
      <text:p text:style-name="P7">La majorité des sujets traités dans l’actualité, ou au collège également, concernent des migrations Sud-Nord. La « crise migratoire » et « l’afflux » des migrants aux portes de l’Europe sont des sujets d’actualité que l’on entend désormais au quotidien dans les médias et qui nourrissent les représentations que l’on se fait des migrations.</text:p>
      <text:p text:style-name="P7">En effet, si l’on s’intéresse à l’occurrence des termes « migrants » et « migration » dans la presse nationale française depuis 2000, on observe une forte augmentation du nombre d’articles. Nous avons effectué le test sur Europresse, service auquel est abonné l’Université de Limoges et qui permet l’accès à plus de nombreux titres de presse française. Avec les mots clés « migrants » et « migration », nous avons défini deux périodes de temps, et effectué la recherche dans la presse nationale française. 10 titres de presse sont ainsi sélectionnés : AGEFI, Aujourd’hui en France, la Correspondance économique, la Croix, les Echos, le Figaro, l’Humanité, Libération, le Monde, la Tribune.</text:p>
      <text:p text:style-name="P6">Diapo 7 :</text:p>
      <text:p text:style-name="P7">De 2000 à 2009 (au 29 septembre 2009) : 9 316 occurrences sur les 10 titres concernés</text:p>
      <text:p text:style-name="P7">Et de 2010 à 2019 (au 29 septembre 2019) : 30 911 occurrences sur les 10 titres concernés</text:p>
      <text:p text:style-name="P7">Le nombres d’articles abordant ces thèmes a été multiplié par plus de 3 entre ces deux périodes. Ces périodes de temps donnent donc une idée de l’évolution du sujet au cours des années 2000, période connue par les élèves du projet.</text:p>
      <text:p text:style-name="P16"><text:span text:style-name="Police_20_par_20_défaut"><text:span text:style-name="T18">C- Les migrations : un sujet étudié en recherche</text:span></text:span></text:p>
      <text:p text:style-name="P9"><text:span text:style-name="Police_20_par_20_défaut"><text:span text:style-name="T4">Diapo 8</text:span></text:span><text:span text:style-name="Police_20_par_20_défaut"><text:span text:style-name="T7"> : <text:s/>Les migrations sont également traitées dans le monde de la recherche, et notamment en géographie. A la différence de celles qui sont analysées dans les médias ou étudiées au collège, celles-ci proposent une approche différente par l’entretien où les chercheurs s’intéressent aux parcours de vie des individus, aux trajectoires individuelles.</text:span></text:span></text:p>
      <text:p text:style-name="P7">De plus, en recherche en géographie, un petit nombre de chercheurs s’intéressent à des migrations d’un nouveau genre qui ne relèvent pas de la « crise migratoire » comme on l’entend au quotidien dans les médias, mais des migrations privilégiées du Nord vers le Sud.</text:p>
      <text:p text:style-name="P18"/>
      <text:p text:style-name="P21"><text:soft-page-break/></text:p>
      <text:p text:style-name="P17">D- Une approche de la diversité des migrations</text:p>
      <text:p text:style-name="P9"><text:span text:style-name="Police_20_par_20_défaut"><text:span text:style-name="T4">Diapo 9 : <text:s/></text:span></text:span><text:span text:style-name="Police_20_par_20_défaut"><text:span text:style-name="T7">Le projet que nous avons mis en place propose donc de partir de « l’approche recherche » pour la proposer aux collégiens, en s’intéressant aux trajectoires individuelles et non plus seulement aux flux migratoires : on interroge ce qui constitue la diversité des migrations.</text:span></text:span></text:p>
      <text:p text:style-name="P9"><text:span text:style-name="Police_20_par_20_défaut"><text:span text:style-name="T7">Le lien avec le programme de 4</text:span></text:span><text:span text:style-name="Police_20_par_20_défaut"><text:span text:style-name="T14">ème</text:span></text:span><text:span text:style-name="Police_20_par_20_défaut"><text:span text:style-name="T7"> est maintenu, puisque la thématique des migrations fait émerger les questions liées aux points de départ et d’arrivée et, donc, à l’idée de “ foyers” émetteurs et récepteurs, mais également des questions liées aux motifs de la migration, aux frontières traversées et aux grands repères géographiques.</text:span></text:span></text:p>
      <text:p text:style-name="P7">Bien que l’analyse proposée reste basée sur l’idée de point de départ/d’arrivée, les notions de circulation et d’aller-retour sont abordées dans les entretiens réalisés, avec la thématique des liens au pays d’origine (visites, etc.)</text:p>
      <text:p text:style-name="P9"><text:span text:style-name="Police_20_par_20_défaut"><text:span text:style-name="T7">Le rapport à la mondialisation est donc peu mobilisé (contrairement au programme de 4</text:span></text:span><text:span text:style-name="Police_20_par_20_défaut"><text:span text:style-name="T14">ème,</text:span></text:span><text:span text:style-name="Police_20_par_20_défaut"><text:span text:style-name="T7"> ex. problématique du cours « En quoi les migrations sont-elles révélatrices d’un monde interconnecté qui connaît pour autant des inégalités dans un contexte de mondialisation ? ») et les migrations sont abordées ici pour ce qu’elles sont, comme un sujet géographique à part entière. La figure du « migrant » n’est pas mobilisée telle que généralement présentée (« mauvais » ou « victimes »), mais on présente plutôt les figures des migrants. Cela permet aux élèves de s’approprier ce thème, à la croisée de l’actualité, du programme, de la recherche mais aussi de leur entourage.</text:span></text:span></text:p>
      <text:p text:style-name="P17">E- L’entretien et le « terrain » : les outils des apprentis géographes</text:p>
      <text:p text:style-name="P9"><text:span text:style-name="Police_20_par_20_défaut"><text:span text:style-name="T4">Diapo 10 : <text:s/></text:span></text:span><text:span text:style-name="Police_20_par_20_défaut"><text:span text:style-name="T7">Nous avons donc décidé d’aborder les migrations, comme sujet géographique, grâce à des méthodes propres aux sciences humaines et à la géographie.</text:span></text:span></text:p>
      <text:p text:style-name="P7">Nous avons donc choisi la méthode qualitative de l’entretien. Elle consiste à rencontrer des personnes remplissant les « critères » du sujet de recherche (ici, des personnes ayant migré) et à les interroger de manière semi-directive (grille de questions qui sert de guide, mais pas de questionnaire) afin de comprendre leurs pratiques, leurs perceptions et leurs représentations.</text:p>
      <text:p text:style-name="P9"><text:span text:style-name="Police_20_par_20_défaut"><text:span text:style-name="T7">C’est en effet une méthode transposable en classe de 4</text:span></text:span><text:span text:style-name="Police_20_par_20_défaut"><text:span text:style-name="T14">ème</text:span></text:span><text:span text:style-name="Police_20_par_20_défaut"><text:span text:style-name="T7">. Elle fait appel à des connaissances qu’ont les élèves (problématisation, analyse, etc) tout en en développant de nouvelles. Cette initiation permet aussi aux élèves d’être acteurs de leur travail pour préparer, réaliser et analyser un entretien. Cette confrontation au « terrain » du géographe (et donc en dehors de la classe) et à différents interlocuteurs, constitue une méthodologie différente dans la manière d’enseigner les migrations au collège : elle développe leur autonomie et les confronte également aux migrations dans leur entourage.</text:span></text:span></text:p>
      <text:p text:style-name="P7"/>
      <text:p text:style-name="P20"><text:soft-page-break/>III- Le déroulement du projet et sa portée (Diapo 11 à 21).</text:p>
      <text:p text:style-name="P12"/>
      <text:p text:style-name="P17">A- Dans la continuité du programme de 4ème</text:p>
      <text:p text:style-name="P9"><text:span text:style-name="Police_20_par_20_défaut"><text:span text:style-name="T6">Diapo 12 </text:span></text:span><text:span text:style-name="Police_20_par_20_défaut"><text:span text:style-name="T4">: </text:span></text:span><text:span text:style-name="Police_20_par_20_défaut"><text:span text:style-name="T7">La demande institutionnelle (programme officiel et fiche eduscol) étant d’aborder le sujet par une étude de cas portant sur l’itinéraire de migrants, Pierre Fernet a choisi, avec l’aval de son tuteur, d’utiliser un dossier du manuel et de compléter par un témoignage audio diffusé sur France info, accompagné d’un questionnaire. Le focus a ensuite été mis sur les effets de la migration dans le bassin méditerranéen avec un corpus documentaire pris dans le manuel. Par la suite, en parallèle du projet, le II- a été consacré au phénomène de l’immigration en France comme exemple de la mondialisation des flux migratoires. Puis, dans le III- , une mise en perspective à l’échelle mondiale a été réalisée avec localisation sur un planisphère des principaux flux migratoires et, en parallèle, un croquis de synthèse a été élaboré au fur et à mesure du cours.</text:span></text:span></text:p>
      <text:p text:style-name="P8"/>
      <text:p text:style-name="P17">B- Le déroulement du projet (Diapo 13 à 17)</text:p>
      <text:p text:style-name="P9"><text:span text:style-name="Police_20_par_20_défaut"><text:span text:style-name="T4">Diapo 13</text:span></text:span><text:span text:style-name="Police_20_par_20_défaut"><text:span text:style-name="T7"> : Durant la première séance, après avoir présenté ce qu’était l’Université, la recherche, et plus précisément la recherche en géographie, nous avons discuté avec les élèves du sujet du projet qui était donc les migrations.</text:span></text:span></text:p>
      <text:p text:style-name="P9"><text:span text:style-name="Police_20_par_20_défaut"><text:span text:style-name="T4">Diapo 14</text:span></text:span><text:span text:style-name="Police_20_par_20_défaut"><text:span text:style-name="T7"> : Sur la base du cours que les élèves avaient déjà eu (voir ci-dessus), nous nous sommes mis d’accord sur une définition commune des migrations que l’on allait mobiliser tous ensemble pour le projet. Nous avons donc repris la définition des manuels scolaires de 4</text:span></text:span><text:span text:style-name="Police_20_par_20_défaut"><text:span text:style-name="T14">ème</text:span></text:span><text:span text:style-name="Police_20_par_20_défaut"><text:span text:style-name="T7">, que le professeur leur avait transmis durant la séance d’introduction au thème des migrations et qui était qu’un migrant est une « personne vivant dans un autre pays que celui de naissance pour une durée supérieure à une année. »</text:span></text:span></text:p>
      <text:p text:style-name="P9"><text:span text:style-name="Police_20_par_20_défaut"><text:span text:style-name="T4">Diapo 15 </text:span></text:span><text:span text:style-name="Police_20_par_20_défaut"><text:span text:style-name="T7">: Puis, ensemble, toujours et à partir du cours que les élèves ont eu au préalable, nous avons questionné les migrations et nous avons élaboré une problématique commune sur ce thème qui était : « Les migrations transnationales correspondent-elles toujours à des migrations sud-nord ? Et quels sont les principaux motifs de migrations des personnes interrogées ? ». Pour répondre à la problématique, nous avons fourni aux élèves une grille d’entretien composée de questions permettant de répondre à la problématique. L’objectif était qu’ils interrogent une personne de leur entourage (de la famille, des amis, etc), à partir de cette grille d’entretien. Nous avons profité de cette première séance pour leur donner la méthodologie de l’entretien et notamment la manière dont ils devaient se présenter à la personne interrogée et l’attitude qu’ils devaient adopter lors d’un entretien en science sociale.</text:span></text:span></text:p>
      <text:p text:style-name="P7"><text:soft-page-break/>A la fin de la séance, ils ont formé des groupes de 3 ou 4 élèves et, pour la séance suivante, ils devaient, dans la mesure du possible, réaliser chacun un entretien.</text:p>
      <text:p text:style-name="P9"><text:span text:style-name="Police_20_par_20_défaut"><text:span text:style-name="T7">Cette 1ère séance a eu lieu la semaine avant les vacances de Décembre, ce qui permettait aux élèves de pouvoir assimiler son contenu, les nouvelles approches et les nouveaux outils, mais également d’avoir le temps de réaliser un entretien. Les vacances de Décembre semblent réellement pertinentes pour ce type de projet, puisque c’est à ce moment que la majorité des élèves se retrouvent en famille et ont l’opportunité de trouver une personne qui est allée vivre plus d’un an à l’étranger. D’ailleurs, il faut noter que la majorité des élèves ont réussi à trouver une personne correspondant au profil recherché. Puis, nous avons ouvert aux mobilités en France lorsque les élèves ne trouvaient pas une personne qui était partie vivre à l’étranger. </text:span></text:span><text:span text:style-name="Police_20_par_20_défaut"><text:span text:style-name="T5">Ils sont donc 22 élèves à avoir réalisé un entretien, ce qui est très <text:s/>satisfaisant pour une classe de 28 élèves. </text:span></text:span><text:span text:style-name="Police_20_par_20_défaut"><text:span text:style-name="T7"><text:s/></text:span></text:span></text:p>
      <text:p text:style-name="P9"><text:span text:style-name="Police_20_par_20_défaut"><text:span text:style-name="T4">Diapo 16 </text:span></text:span><text:span text:style-name="Police_20_par_20_défaut"><text:span text:style-name="T7">: La deuxième séance a débuté par une discussion en classe entière, puis un bilan pour que les élèves puissent exprimer leur ressenti sur leur travail d’enquête. Puis, par groupe, ils ont mis en commun leurs entretiens et ont analysé leurs résultats à partir d’une grille d’analyse que nous leurs avions fournie. L’objectif était de réaliser un diaporama à l’aide du logiciel power point qui présentait les résultats de l’étude.</text:span></text:span></text:p>
      <text:p text:style-name="P9"><text:span text:style-name="Police_20_par_20_défaut"><text:span text:style-name="T4">Diapo 17 </text:span></text:span><text:span text:style-name="Police_20_par_20_défaut"><text:span text:style-name="T7">: La dernière séance a d’abord été consacrée à la présentation des résultats par groupe (choix d’un entretien parmi les plus pertinents), ce devant la classe, moment qui a été suivi d’une discussion en classe entière pour répondre à la problématique, faire le bilan du projet et recueillir les avis des élèves sur le projet.</text:span></text:span></text:p>
      <text:p text:style-name="P17">C- Les résultats (Diapo 18 et 19)</text:p>
      <text:p text:style-name="P9"><text:span text:style-name="Police_20_par_20_défaut"><text:span text:style-name="T4">Diapo 18/19</text:span></text:span><text:span text:style-name="Police_20_par_20_défaut"><text:span text:style-name="T7"> : Les principaux résultats des élèves ont été reportés par les intervenants sur une carte commune que nous leur avons distribuée sous forme de livret que nous avons ici.</text:span></text:span></text:p>
      <text:p text:style-name="P7">Grâce à cela, les élèves ont pu découvrir un outil que nous utilisons en recherche en géographie pour analyser et représenter nos résultats : la carte.</text:p>
      <text:p text:style-name="P7">Ils ont pu également découvrir la portée des espaces traversés par des personnes de leur entourage.</text:p>
      <text:p text:style-name="P16"><text:span text:style-name="Police_20_par_20_défaut"><text:span text:style-name="T1">IV- Retour d’expérience (Diapo 20 à 26).</text:span></text:span></text:p>
      <text:list xml:id="list37755840" text:style-name="L1">
        <text:list-item>
          <text:p text:style-name="P44">L’intérêt du projet… <text:s/>(Diapo 21 à 23)</text:p>
        </text:list-item>
      </text:list>
      <text:p text:style-name="P14"/>
      <text:p text:style-name="P22">1/ Pour les élèves : un changement de perspective sur les migrations</text:p>
      <text:p text:style-name="P27"/>
      <text:p text:style-name="P9"><text:span text:style-name="Police_20_par_20_défaut"><text:span text:style-name="T4">Diapo 21 :</text:span></text:span><text:span text:style-name="Police_20_par_20_défaut"><text:span text:style-name="T7"> Quatre grandes questions ont été posées aux élèves après leur passage à l’oral :</text:span></text:span></text:p>
      <text:list xml:id="list114457355756011" text:style-name="WW8Num3">
        <text:list-item>
          <text:p text:style-name="P43"><text:soft-page-break/>Qu’est-ce que ce travail vous a appris sur ses méthodes ? (Mobilisation de connaissances « personnelles » dans un travail en géographie)</text:p>
        </text:list-item>
        <text:list-item>
          <text:p text:style-name="P43">Qu’est-ce que ce travail vous a appris sur la géographie ? (Réaction en lien avec la carte et la localisation des pays situés)</text:p>
        </text:list-item>
        <text:list-item>
          <text:p text:style-name="P43">Quelles ont été vos difficultés (voir plus bas) ?</text:p>
        </text:list-item>
        <text:list-item>
          <text:p text:style-name="P43">Qu’est-ce que ce travail vous a appris sur les migrations ?</text:p>
        </text:list-item>
      </text:list>
      <text:p text:style-name="P7">C’est sur cette dernière thématique que les élèves semblent avoir appris le plus :</text:p>
      <text:list xml:id="list37756666" text:continue-numbering="true" text:style-name="WW8Num3">
        <text:list-item>
          <text:p text:style-name="P45"><text:span text:style-name="Police_20_par_20_défaut"><text:span text:style-name="T9"><text:s/></text:span></text:span><text:span text:style-name="Police_20_par_20_défaut"><text:span text:style-name="T7">« Pour moi, les migrants c’était pas ça », « Moi je pensais pas que, par exemple, si j’allais en Espagne, j’étais un migrant »</text:span></text:span></text:p>
        </text:list-item>
        <text:list-item>
          <text:p text:style-name="P43">« Elle a pris l’exemple de l’Espagne, mais l’Espagne c’est en Europe ? » : on peut être un migrant en Europe.</text:p>
        </text:list-item>
        <text:list-item>
          <text:p text:style-name="P43">Des personnes qui partent plus que d’autres : certains sont obligés, pour d’autres c’est plutôt un choix, « parce que moi je voyais plus les personnes migrer, c’était plus comme des obligations au lieu des choix »</text:p>
        </text:list-item>
        <text:list-item>
          <text:p text:style-name="P43">Les migrations sont « difficiles pour certaines personnes »</text:p>
        </text:list-item>
        <text:list-item>
          <text:p text:style-name="P43">« Pour moi les migrations c’était les gens d’Afrique qui venaient en Europe » « Pour moi c’était que ça, enfin par ex., partir vivre aux Etats Unis, partir vivre au Brésil, pour moi c’était pas une migration »</text:p>
        </text:list-item>
        <text:list-item>
          <text:p text:style-name="P43">Les migrations étaient « pour des raisons politiques ou économiques » et maintenant ça peut être « familial ou pour le travail »</text:p>
        </text:list-item>
      </text:list>
      <text:p text:style-name="P7">Ce travail semble donc avoir permis aux élèves de la classe d’élargir leurs connaissances sur les migrations et d’adopter une perspective différente : il existe une grande diversité de profils de migrants.</text:p>
      <text:p text:style-name="P22">2/ Pour les doctorantes : un travail d’adaptation et de transmission</text:p>
      <text:p text:style-name="P22"/>
      <text:p text:style-name="P9"><text:span text:style-name="Police_20_par_20_défaut"><text:span text:style-name="T4">Diapo 22 :</text:span></text:span><text:span text:style-name="Police_20_par_20_défaut"><text:span text:style-name="T7"> Ce projet a été un exercice riche et pertinent pour nous, en tant que doctorantes sur plusieurs points.</text:span></text:span></text:p>
      <text:p text:style-name="P7">Il s’agit, en effet, d’un travail de transmission de méthodes et de thématiques de recherche, qui sont habituellement du domaine de la géographie, à un public différent de ceux auxquels nous sommes habitués (autres chercheurs et doctorants, étudiants en géographie). Ce projet nous a donc permis de réaliser un gros travail d’adaptation de nos méthodes.</text:p>
      <text:p text:style-name="P9"><text:span text:style-name="Police_20_par_20_défaut"><text:span text:style-name="T7">Travailler avec des collégiens nous a également permis de découvrir le programme de 4</text:span></text:span><text:span text:style-name="Police_20_par_20_défaut"><text:span text:style-name="T14">ème</text:span></text:span><text:span text:style-name="Police_20_par_20_défaut"><text:span text:style-name="T7"> et ce que l’on y apprend au sujet des migrations, de comprendre la manière dont les collégiens peuvent appréhender les migrations et avec les représentations qu’ils s’en font. Cela nous </text:span></text:span><text:soft-page-break/><text:span text:style-name="Police_20_par_20_défaut"><text:span text:style-name="T7">permet de mettre en perspective notre travail par rapport à des savoirs différents de ceux universitaires.</text:span></text:span></text:p>
      <text:p text:style-name="P7">De plus, le montage d’un projet, de sa conception à sa réalisation en passant par l’écriture et la mise en place des conventions entre Université et collège, la préparation des séances est un exercice que l’on est habituellement peu amené à faire et qui nous permet donc de « sortir la tête de notre thèse » tout en élargissant l’horizon de nos compétences.</text:p>
      <text:p text:style-name="P7"/>
      <text:p text:style-name="P22">3/ Pour les enseignants : une ouverture sur le monde de la recherche</text:p>
      <text:p text:style-name="P22"/>
      <text:p text:style-name="P9"><text:span text:style-name="Police_20_par_20_défaut"><text:span text:style-name="T4">Diapo 23 :</text:span></text:span><text:span text:style-name="Police_20_par_20_défaut"><text:span text:style-name="T7"> A l’inverse, l’intérêt de ce projet a été de s’ouvrir au monde de la recherche avec des méthodes plus scientifiques et rigoureuses, mais tout à fait adaptables, après discussion, à un public de collège, même si se pose la question de la possibilité de mener l’expérience dans n’importe quel collège (question de la grande diversité et de la sensibilité des élèves).</text:span></text:span></text:p>
      <text:p text:style-name="P28"/>
      <text:list xml:id="list114456724469760" text:style-name="L1">
        <text:list-item>
          <text:p text:style-name="P44">Les points forts du projet.</text:p>
        </text:list-item>
      </text:list>
      <text:p text:style-name="P9"><text:span text:style-name="Police_20_par_20_défaut"><text:span text:style-name="T4">Diapo 24/25 :</text:span></text:span><text:span text:style-name="Police_20_par_20_défaut"><text:span text:style-name="T7"> Le 1er point fort a été la réceptivité des élèves. Ils ont vite compris les objectifs du projet et le travail demandé. Ils ont aussi été très actifs dans le projet, puisque 22 élèves sur 28 ont réussi à réaliser un entretien pendant les vacances.</text:span></text:span></text:p>
      <text:p text:style-name="P7">Ce projet que nous avons construit s’inscrit réellement dans l’idée que nous avions de la médiation scientifique, c’est-à-dire un projet d’échange et de transmission. Par ailleurs, c’est l’occasion d’apporter de nouvelles connaissances aux élèves en enseignant les migrations selon une autre perspective et en leur permettant d’être actif dans leur apprentissage et donc de travailler l’autonomie.</text:p>
      <text:p text:style-name="P7">Enfin, le projet a été très bien accueilli par la principale du collège, Mme Peleszezak, qui est venue en personne dans la classe pour féliciter les élèves de leur travail de recherche qu’ils ont mené. Ce moment important du projet a été l’occasion de leur distribuer un diplôme de chercheur, qui est l’acte final de notre travail de doctorante et qui permet donc de les mettre <text:s/>dans la peau d’un apprenti chercheur. Nous avons profité de l’occasion pour leur distribuer également un petit livret avec les cartes que nous avons réalisées ensemble.</text:p>
      <text:p text:style-name="P7">Pour finir, le projet doit être reconduit sur l’année scolaire 2019-2020 ce qui montre bien les intérêts communs de la recherche et de l’enseignement pour un tel projet.</text:p>
      <text:list xml:id="list37770180" text:continue-numbering="true" text:style-name="L1">
        <text:list-item>
          <text:p text:style-name="P44">Les limites du projet.</text:p>
        </text:list-item>
      </text:list>
      <text:p text:style-name="P9"><text:span text:style-name="Police_20_par_20_défaut"><text:span text:style-name="T4">Diapo 25 :</text:span></text:span><text:span text:style-name="Police_20_par_20_défaut"><text:span text:style-name="T7"> Sur sa forme, la 1ère limite a été le temps court des séances (1h) pour expliquer et mettre en place les étapes du projet. Le temps a aussi constitué une limite pour le projet globalement, puisqu’il devait s’intégrer dans le programme d’histoire-géographie à réaliser par Pierre Fernet qui nous a dédié 3 séances complètes.</text:span></text:span></text:p>
      <text:p text:style-name="P7"><text:soft-page-break/>La seconde limite a été la place de l’expression orale dans le projet : encore peu habitué aux présentations orales, cette étape a été un peu compliquée pour les élèves tout en constituant un bon exercice (réalisation de diaporama Powerpoint et présentation devant la classe).</text:p>
      <text:p text:style-name="P7">Sur le fond, la méthode de l’entretien a également entraîné des difficultés ; la première a été la difficulté apparente pour les élèves à réaliser cet entretien (qui allaient-ils interroger ? et s’ils ne trouvaient pas ?). De plus, certains élèves ont été confrontés à des refus (bien que prévenus de cette possibilité) et ont tout de même cherché à reconstituer les parcours, sans l’accord de la personne. La notion de vie privée et parfois d’anonymat (« c’est mon père », « c’est ma tante »), bien qu’explicitée dans les consignes, n’a pas toujours été bien comprise et a parfois donné lieu à des malentendus/commentaires entre élèves. Il a donc fallu rappeler ce point.</text:p>
      <text:p text:style-name="P7">Une autre limite a été la difficulté pour les élèves à percevoir la longueur des espaces traversés et la difficulté des parcours de certains cas rencontrés.</text:p>
      <text:list xml:id="list37770779" text:continue-numbering="true" text:style-name="L1">
        <text:list-item>
          <text:p text:style-name="P44">Pour aller plus loin …</text:p>
        </text:list-item>
      </text:list>
      <text:p text:style-name="P9"><text:span text:style-name="Police_20_par_20_défaut"><text:span text:style-name="T4">Diapo 26 :</text:span></text:span><text:span text:style-name="Police_20_par_20_défaut"><text:span text:style-name="T7"> Autres pistes possibles : à envisager au lycée en classe de Seconde (thème 3 du nouveau programme : « des mobilités généralisées ») où les migrations sont étudiées – liens avec l’Enseignement Moral et Civique en 4ème ou 2nde.</text:span></text:span></text:p>
      <text:p text:style-name="P7">Il pourrait être intéressant de mener cette expérience avec des lycéens afin d’observer l’évolution de la réflexion sur les migrations (dans les cours comme dans la vie de tous les jours/façon de voir l’actualité)</text:p>
      <text:p text:style-name="P7"/>
      <text:p text:style-name="P9"><text:span text:style-name="Police_20_par_20_défaut"><text:span text:style-name="T4">Diapo 27</text:span></text:span><text:span text:style-name="Police_20_par_20_défaut"><text:span text:style-name="T7"> : Merci de votre attention !</text:span></text:span></text:p>
      <text:p text:style-name="P1"/>
      <text:p text:style-name="P29">DOCUMENT ANNEXE</text:p>
      <text:p text:style-name="P23"/>
      <text:p text:style-name="P24">DEMARCHE DE RECHERCHE EN GEOGRAPHIE</text:p>
      <text:p text:style-name="P30">Première séance : découvrir la problématique et la grille d’entretien</text:p>
      <text:p text:style-name="P31"/>
      <text:p text:style-name="P32"/>
      <text:p text:style-name="P35"><text:span text:style-name="Police_20_par_20_défaut"><text:span text:style-name="T16">Question pour lancer la discussion : </text:span></text:span><text:span text:style-name="Police_20_par_20_défaut"><text:span text:style-name="T17">Pouvez-vous me dire d’où vous venez et comment êtes-vous arrivés à l’endroit où vous vivez actuellement ? </text:span></text:span></text:p>
      <text:p text:style-name="P33"/>
      <table:table table:name="Tableau1" table:style-name="Tableau1">
        <table:table-column table:style-name="Tableau1.A"/>
        <table:table-row>
          <table:table-cell table:style-name="Tableau1.A1" office:value-type="string">
            <text:p text:style-name="P32">Thématique 1 : Le parcours géographique</text:p>
          </table:table-cell>
        </table:table-row>
        <table:table-row>
          <table:table-cell table:style-name="Tableau1.A1" office:value-type="string">
            <text:list xml:id="list37735787" text:style-name="L2">
              <text:list-item>
                <text:p text:style-name="P39">Quel est le pays de départ ?</text:p>
              </text:list-item>
              <text:list-item>
                <text:p text:style-name="P39">Quel est votre pays de résidence actuel ?</text:p>
              </text:list-item>
              <text:list-item>
                <text:p text:style-name="P39">D’autres pays de résidence avant l’actuel ?</text:p>
              </text:list-item>
            </text:list>
            <text:p text:style-name="P36"/>
          </table:table-cell>
        </table:table-row>
        <table:table-row>
          <table:table-cell table:style-name="Tableau1.A1" office:value-type="string">
            <text:p text:style-name="P32">Thématique 2 : La/les raison(s) de la migration</text:p>
          </table:table-cell>
        </table:table-row>
        <table:table-row>
          <table:table-cell table:style-name="Tableau1.A1" office:value-type="string">
            <text:list xml:id="list37750405" text:style-name="L3">
              <text:list-item>
                <text:p text:style-name="P40">Pourquoi avoir quitté votre pays d’origine ?</text:p>
              </text:list-item>
              <text:list-item>
                <text:p text:style-name="P40">Pourquoi avoir choisi ce pays et ce lieu de résidence (ville) ? </text:p>
              </text:list-item>
              <text:list-item>
                <text:p text:style-name="P40">Ce choix a-t-il été facile ou difficile ? </text:p>
              </text:list-item>
            </text:list>
            <text:p text:style-name="P37"/>
          </table:table-cell>
        </table:table-row>
        <table:table-row>
          <table:table-cell table:style-name="Tableau1.A1" office:value-type="string">
            <text:p text:style-name="P32">Thématique 3 : Le pays de destination</text:p>
          </table:table-cell>
        </table:table-row>
        <table:table-row>
          <table:table-cell table:style-name="Tableau1.A1" office:value-type="string">
            <text:list xml:id="list37753590" text:continue-numbering="true" text:style-name="L3">
              <text:list-item>
                <text:p text:style-name="P40">Quand êtes-vous arrivés ? </text:p>
              </text:list-item>
              <text:list-item>
                <text:p text:style-name="P40">Quel métier e<text:span text:style-name="T20">xercez-vous </text:span>aujourd’hui ? <text:span text:style-name="T20">Avez-vous eu un </text:span>changement d’activité dans ce pays ? Si oui, pourquoi ?</text:p>
              </text:list-item>
              <text:list-item>
                <text:p text:style-name="P40">Que pensez-vous de la vie dans le pays ?</text:p>
              </text:list-item>
              <text:list-item>
                <text:p text:style-name="P40"><text:span text:style-name="T20">Votre image ou perception</text:span> du pays <text:span text:style-name="T20">est-elle différente de celle que</text:span> vous pouviez avoir avant de vous installer ?</text:p>
              </text:list-item>
            </text:list>
            <text:p text:style-name="P37"/>
          </table:table-cell>
        </table:table-row>
        <table:table-row>
          <table:table-cell table:style-name="Tableau1.A1" office:value-type="string">
            <text:p text:style-name="P32">Thématique 4 : Le pays de départ </text:p>
          </table:table-cell>
        </table:table-row>
        <table:table-row>
          <table:table-cell table:style-name="Tableau1.A1" office:value-type="string">
            <text:list xml:id="list37773058" text:continue-numbering="true" text:style-name="L3">
              <text:list-item>
                <text:p text:style-name="P40"><text:span text:style-name="T20">Avez-vous t</text:span>oujours des relations avec votre pays d’origine ? </text:p>
              </text:list-item>
              <text:list-item>
                <text:p text:style-name="P40">Souhaiteriez-vous retourner y vivre ? </text:p>
              </text:list-item>
            </text:list>
            <text:p text:style-name="P37"/>
          </table:table-cell>
        </table:table-row>
        <table:table-row>
          <table:table-cell table:style-name="Tableau1.A1" office:value-type="string">
            <text:p text:style-name="P32">Thématique 5 : D’autres mobilités envisagées ? </text:p>
          </table:table-cell>
        </table:table-row>
        <table:table-row>
          <table:table-cell table:style-name="Tableau1.A1" office:value-type="string">
            <text:list xml:id="list37767309" text:continue-numbering="true" text:style-name="L3">
              <text:list-item>
                <text:p text:style-name="P40">Comptez-vous migrer vers un autre pays ? Si oui, pour quelle(s) raison(s) ? </text:p>
              </text:list-item>
            </text:list>
            <text:p text:style-name="P37"/>
          </table:table-cell>
        </table:table-row>
        <table:table-row>
          <table:table-cell table:style-name="Tableau1.A1" office:value-type="string">
            <text:p text:style-name="P32">Informations </text:p>
          </table:table-cell>
        </table:table-row>
        <table:table-row>
          <table:table-cell table:style-name="Tableau1.A1" office:value-type="string">
            <text:list xml:id="list37773977" text:continue-numbering="true" text:style-name="L3">
              <text:list-item>
                <text:p text:style-name="P40">Homme/femme</text:p>
              </text:list-item>
              <text:list-item>
                <text:p text:style-name="P41"><text:span text:style-name="Police_20_par_20_défaut"><text:span text:style-name="T10">Âge</text:span></text:span></text:p>
              </text:list-item>
              <text:list-item>
                <text:p text:style-name="P40">Métier </text:p>
              </text:list-item>
            </text:list>
            <text:p text:style-name="P37"/>
          </table:table-cell>
        </table:table-row>
      </table:table>
      <text:p text:style-name="P34"/>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Noto Sans Symbols" svg:font-family="'Noto Sans Symbol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82cm" fo:line-height="104%" fo:text-align="justify" style:justify-single-word="false" fo:orphans="2" fo:widows="2" fo:hyphenation-ladder-count="no-limit"/>
      <style:text-properties style:font-name="Times New Roman" fo:font-size="11pt" style:font-name-asian="Times New Roman" style:font-size-asian="11pt" style:language-asian="en" style:country-asian="US" style:font-name-complex="Times New Roman"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loext:contextual-spacing="false" fo:margin-top="0.423cm" fo:margin-bottom="0cm" fo:keep-together="always" fo:hyphenation-ladder-count="no-limit" fo:keep-with-next="always"/>
      <style:text-properties fo:color="#1f4e79" fo:font-size="16pt" style:font-size-asian="16pt" style:font-name-complex="Arial" style:font-size-complex="16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loext:contextual-spacing="false" fo:margin-top="0.212cm" fo:margin-bottom="0.212cm" fo:keep-together="always" fo:hyphenation-ladder-count="no-limit" fo:keep-with-next="always"/>
      <style:text-properties fo:color="#2e74b5" fo:font-size="12pt" style:font-size-asian="12pt" style:font-name-complex="Arial" style:font-size-complex="13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top="0.071cm" fo:margin-bottom="0cm" fo:keep-together="always" fo:hyphenation-ladder-count="no-limit" fo:keep-with-next="always"/>
      <style:text-properties fo:color="#1f4d78" fo:font-size="12pt" style:font-size-asian="12pt" style:font-name-complex="Arial"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next-style-name="Standard" style:class="extra">
      <style:paragraph-properties loext:contextual-spacing="false" fo:margin-top="0cm" fo:margin-bottom="0.353cm" fo:line-height="100%" fo:text-align="start" style:justify-single-word="false" fo:hyphenation-ladder-count="no-limit"/>
      <style:text-properties fo:color="#000000" style:font-name="Calibri" fo:font-size="12pt" fo:font-weight="bold" style:font-name-asian="Calibri" style:font-size-asian="12pt" style:font-weight-asian="bold" style:font-name-complex="Calibri" style:font-size-complex="9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mmentaire"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Standard">
      <style:paragraph-properties loext:contextual-spacing="false" fo:margin-top="0cm" fo:margin-bottom="0cm" fo:line-height="100%"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ml" style:family="paragraph" style:parent-style-name="Standard">
      <style:paragraph-properties loext:contextual-spacing="false" fo:margin-top="0cm" fo:margin-bottom="0.494cm" fo:text-align="start" style:justify-single-word="false" fo:hyphenation-ladder-count="no-limit"/>
      <style:text-properties fo:font-size="12pt" style:font-size-asian="12pt" style:language-asian="fr" style:country-asian="FR" style:font-size-complex="12pt" fo:hyphenate="false" fo:hyphenation-remain-char-count="0" fo:hyphenation-push-char-count="0"/>
    </style:style>
    <style:style style:name="Normal_20__28_Web_29_" style:display-name="Normal (Web)" style:family="paragraph" style:parent-style-name="Standard">
      <style:paragraph-properties loext:contextual-spacing="false" fo:margin-top="0cm" fo:margin-bottom="0.494cm" fo:text-align="start" style:justify-single-word="false" fo:hyphenation-ladder-count="no-limit"/>
      <style:text-properties fo:font-size="12pt" style:font-size-asian="12pt" style:language-asian="fr" style:country-asian="FR"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weight="normal" style:font-name-asian="Calibri" style:font-weight-asian="normal" style:font-name-complex="Calibri"/>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style:font-name-complex="Calibri"/>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name-complex="Calibri"/>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Titre_20_1_20_Car" style:display-name="Titre 1 Car" style:family="text" style:parent-style-name="Police_20_par_20_défaut">
      <style:text-properties fo:color="#1f4e79" style:font-name="Times New Roman" fo:font-size="16pt" style:font-name-asian="Times New Roman" style:font-size-asian="16pt" style:font-name-complex="Arial" style:font-size-complex="16pt"/>
    </style:style>
    <style:style style:name="Titre_20_2_20_Car" style:display-name="Titre 2 Car" style:family="text" style:parent-style-name="Police_20_par_20_défaut">
      <style:text-properties fo:color="#2e74b5" style:font-name="Times New Roman" fo:font-size="12pt" style:font-name-asian="Times New Roman" style:font-size-asian="12pt" style:font-name-complex="Arial" style:font-size-complex="13pt"/>
    </style:style>
    <style:style style:name="Titre_20_3_20_Car" style:display-name="Titre 3 Car" style:family="text" style:parent-style-name="Police_20_par_20_défaut">
      <style:text-properties fo:color="#1f4d78" style:font-name="Times New Roman" fo:font-size="12pt" style:font-name-asian="Times New Roman" style:font-size-asian="12pt" style:font-name-complex="Arial" style:font-size-complex="12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Times New Roman" fo:font-size="10pt" style:font-name-asian="Times New Roman" style:font-size-asian="10pt" style:font-name-complex="Times New Roman" style:font-size-complex="10pt"/>
    </style:style>
    <style:style style:name="Objet_20_du_20_commentaire_20_Car" style:display-name="Objet du commentaire Car" style:family="text" style:parent-style-name="Commentaire_20_Car">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exte_20_de_20_bulles_20_Car" style:display-name="Texte de bulles Car" style:family="text" style:parent-style-name="Police_20_par_20_défaut">
      <style:text-properties style:font-name="Tahoma" fo:font-size="8pt" style:font-name-asian="Tahoma" style:font-size-asian="8pt" style:font-name-complex="Tahoma" style:font-size-complex="8pt"/>
    </style:style>
    <style:style style:name="Élevé" style:family="text" style:parent-style-name="Police_20_par_20_défaut">
      <style:text-properties fo:font-weight="bold" style:font-weight-asian="bold" style:font-weight-complex="bold"/>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
    </style:style>
    <style:style style:name="ListLabel_20_4" style:display-name="ListLabel 4" style:family="text">
      <style:text-properties fo:color="#000000"/>
    </style:style>
    <style:style style:name="ListLabel_20_5" style:display-name="ListLabel 5" style:family="text">
      <style:text-properties fo:font-size="11pt" style:font-size-asian="11pt" style:font-name-complex="Calibri"/>
    </style:style>
    <style:style style:name="ListLabel_20_6" style:display-name="ListLabel 6" style:family="text">
      <style:text-properties fo:font-weight="normal" style:font-weight-asian="normal" style:font-name-complex="Calibri"/>
    </style:style>
    <style:style style:name="ListLabel_20_7" style:display-name="ListLabel 7" style:family="text">
      <style:text-properties fo:font-weight="normal" style:font-weight-asian="normal"/>
    </style:style>
    <style:style style:name="WW_5f_CharLFO3LVL1" style:display-name="WW_CharLFO3LVL1" style:family="text">
      <style:text-properties style:font-name-complex="Calibri"/>
    </style:style>
    <style:style style:name="WW_5f_CharLFO4LVL1" style:display-name="WW_CharLFO4LVL1" style:family="text">
      <style:text-properties style:font-name="Calibri" fo:font-weight="normal" style:font-weight-asian="normal" style:font-name-complex="Calibri"/>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complex="Calibri"/>
    </style:style>
    <style:style style:name="WW_5f_CharLFO6LVL1" style:display-name="WW_CharLFO6LVL1" style:family="text">
      <style:text-properties fo:font-weight="normal" style:font-weight-asian="normal" style:font-name-complex="Calibri"/>
    </style:style>
    <style:style style:name="WW_5f_CharLFO16LVL3" style:display-name="WW_CharLFO16LVL3" style:family="text">
      <style:text-properties style:font-name="Noto Sans Symbols" style:font-name-asian="Noto Sans Symbols" style:font-name-complex="Noto Sans Symbols"/>
    </style:style>
    <style:style style:name="WW_5f_CharLFO16LVL4" style:display-name="WW_CharLFO16LVL4" style:family="text">
      <style:text-properties style:font-name="Noto Sans Symbols" style:font-name-asian="Noto Sans Symbols" style:font-name-complex="Noto Sans Symbols"/>
    </style:style>
    <style:style style:name="WW_5f_CharLFO16LVL6" style:display-name="WW_CharLFO16LVL6" style:family="text">
      <style:text-properties style:font-name="Noto Sans Symbols" style:font-name-asian="Noto Sans Symbols" style:font-name-complex="Noto Sans Symbols"/>
    </style:style>
    <style:style style:name="WW_5f_CharLFO16LVL7" style:display-name="WW_CharLFO16LVL7" style:family="text">
      <style:text-properties style:font-name="Noto Sans Symbols" style:font-name-asian="Noto Sans Symbols" style:font-name-complex="Noto Sans Symbols"/>
    </style:style>
    <style:style style:name="WW_5f_CharLFO16LVL9" style:display-name="WW_CharLFO16LVL9" style:family="text">
      <style:text-properties style:font-name="Noto Sans Symbols" style:font-name-asian="Noto Sans Symbols" style:font-name-complex="Noto Sans Symbols"/>
    </style:style>
    <style:style style:name="WW_5f_CharLFO17LVL3" style:display-name="WW_CharLFO17LVL3" style:family="text">
      <style:text-properties style:font-name="Noto Sans Symbols" style:font-name-asian="Noto Sans Symbols" style:font-name-complex="Noto Sans Symbols"/>
    </style:style>
    <style:style style:name="WW_5f_CharLFO17LVL4" style:display-name="WW_CharLFO17LVL4" style:family="text">
      <style:text-properties style:font-name="Noto Sans Symbols" style:font-name-asian="Noto Sans Symbols" style:font-name-complex="Noto Sans Symbols"/>
    </style:style>
    <style:style style:name="WW_5f_CharLFO17LVL6" style:display-name="WW_CharLFO17LVL6" style:family="text">
      <style:text-properties style:font-name="Noto Sans Symbols" style:font-name-asian="Noto Sans Symbols" style:font-name-complex="Noto Sans Symbols"/>
    </style:style>
    <style:style style:name="WW_5f_CharLFO17LVL7" style:display-name="WW_CharLFO17LVL7" style:family="text">
      <style:text-properties style:font-name="Noto Sans Symbols" style:font-name-asian="Noto Sans Symbols" style:font-name-complex="Noto Sans Symbols"/>
    </style:style>
    <style:style style:name="WW_5f_CharLFO17LVL9" style:display-name="WW_CharLFO17LVL9" style:family="text">
      <style:text-properties style:font-name="Noto Sans Symbols" style:font-name-asian="Noto Sans Symbols" style:font-name-complex="Noto Sans Symbols"/>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outline-level-style>
      <text:outline-level-style text:level="3" style:num-format="1">
        <style:list-level-properties text:list-level-position-and-space-mode="label-alignment">
          <style:list-level-label-alignment text:label-followed-by="listtab" fo:text-indent="-0.762cm" fo:margin-left="0.762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bernard</meta:initial-creator>
    <meta:creation-date>2019-10-30T18:16:00Z</meta:creation-date>
    <dc:date>2019-10-31T11:49:13.601000000</dc:date>
    <meta:print-date>2019-10-02T12:22:00Z</meta:print-date>
    <meta:editing-cycles>3</meta:editing-cycles>
    <meta:editing-duration>PT2M27S</meta:editing-duration>
    <meta:document-statistic meta:table-count="1" meta:image-count="0" meta:object-count="0" meta:page-count="10" meta:paragraph-count="122" meta:word-count="3882" meta:character-count="23270"/>
    <meta:user-defined meta:name="AppVersion">16.0000</meta:user-defined>
    <meta:user-defined meta:name="Company">Unili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tudio_J/AppData/Local/Temp/version%20finale%20texte%20communication%20St-Dié-%2005-10-2019.odt/Normal.dotm"/>
  </office:meta>
</office:document-meta>
</file>