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background-color="transparen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text-underline-style="none" fo:background-color="transparen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fo:background-color="#c0c0c0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800000" style:font-name="Times New Roman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800000" style:font-name="Times New Roman" fo:font-size="16pt" fo:font-weight="bold" fo:background-color="#c0c0c0" style:font-size-asian="16pt" style:font-weight-asian="bold" style:font-size-complex="16pt"/>
    </style:style>
    <style:style style:name="P12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style:text-underline-style="none" fo:background-color="transparent"/>
    </style:style>
    <style:style style:name="P14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fo:color="#800000" style:font-name="Times New Roman" fo:font-size="16pt" fo:font-weight="bold" fo:background-color="transparent" style:font-size-asian="16pt" style:font-weight-asian="bold" style:font-size-complex="16pt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fo:color="#800000" style:font-name="Times New Roman" fo:font-size="16pt" fo:font-weight="bold" fo:background-color="#c0c0c0" style:font-size-asian="16pt" style:font-weight-asian="bold" style:font-size-complex="16pt"/>
    </style:style>
    <style:style style:name="P17" style:family="paragraph" style:parent-style-name="Standard" style:list-style-name="L1">
      <style:paragraph-properties fo:margin-top="0cm" fo:margin-bottom="0cm" fo:line-height="100%"/>
      <style:text-properties style:font-name="Times New Roman"/>
    </style:style>
    <style:style style:name="P18" style:family="paragraph" style:parent-style-name="Standard" style:list-style-name="L2">
      <style:paragraph-properties fo:margin-top="0cm" fo:margin-bottom="0cm" fo:line-height="100%"/>
      <style:text-properties style:font-name="Times New Roman"/>
    </style:style>
    <style:style style:name="P19" style:family="paragraph" style:parent-style-name="Standard" style:list-style-name="L3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20" style:family="paragraph" style:parent-style-name="Standard" style:list-style-name="L4">
      <style:paragraph-properties fo:margin-top="0cm" fo:margin-bottom="0cm" fo:line-height="100%"/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 style:list-style-name="L8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 style:list-style-name="L6">
      <style:paragraph-properties fo:margin-top="0cm" fo:margin-bottom="0cm" fo:line-height="100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7">
      <style:paragraph-properties fo:margin-top="0cm" fo:margin-bottom="0cm" fo:line-height="100%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7">
      <style:paragraph-properties fo:margin-top="0cm" fo:margin-bottom="0cm" fo:line-height="100%"/>
      <style:text-properties fo:color="#008000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paragraph-properties fo:margin-top="0cm" fo:margin-bottom="0cm" fo:line-height="100%"/>
    </style:style>
    <style:style style:name="P27" style:family="paragraph" style:parent-style-name="Heading_20_1">
      <style:paragraph-properties fo:margin-top="0cm" fo:margin-bottom="0cm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text-position="super 58%" fo:font-style="italic" style:font-style-asian="italic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800000" fo:font-size="16pt" style:font-size-asian="16pt" style:font-size-complex="16pt" style:font-weight-complex="bold"/>
    </style:style>
    <style:style style:name="T21" style:family="text">
      <style:text-properties fo:color="#008000" fo:font-size="14pt" fo:font-weight="bold" style:font-size-asian="14pt" style:font-weight-asian="bold" style:font-size-complex="14pt"/>
    </style:style>
    <style:style style:name="T22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4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5">
      <text:list-level-style-bullet text:level="1" text:style-name="Bullet_20_Symbols" text:bullet-char="–">
        <style:list-level-properties text:space-before="0.635cm"/>
      </text:list-level-style-bullet>
      <text:list-level-style-bullet text:level="2" text:style-name="Bullet_20_Symbols" text:bullet-char="–">
        <style:list-level-properties text:space-before="0.635cm"/>
      </text:list-level-style-bullet>
      <text:list-level-style-bullet text:level="3" text:style-name="Bullet_20_Symbols" text:bullet-char="–">
        <style:list-level-properties text:space-before="0.635cm"/>
      </text:list-level-style-bullet>
      <text:list-level-style-bullet text:level="4" text:style-name="Bullet_20_Symbols" text:bullet-char="–">
        <style:list-level-properties text:space-before="0.635cm"/>
      </text:list-level-style-bullet>
      <text:list-level-style-bullet text:level="5" text:style-name="Bullet_20_Symbols" text:bullet-char="–">
        <style:list-level-properties text:space-before="0.635cm"/>
      </text:list-level-style-bullet>
      <text:list-level-style-bullet text:level="6" text:style-name="Bullet_20_Symbols" text:bullet-char="–">
        <style:list-level-properties text:space-before="0.635cm"/>
      </text:list-level-style-bullet>
      <text:list-level-style-bullet text:level="7" text:style-name="Bullet_20_Symbols" text:bullet-char="–">
        <style:list-level-properties text:space-before="0.635cm"/>
      </text:list-level-style-bullet>
      <text:list-level-style-bullet text:level="8" text:style-name="Bullet_20_Symbols" text:bullet-char="–">
        <style:list-level-properties text:space-before="0.635cm"/>
      </text:list-level-style-bullet>
      <text:list-level-style-bullet text:level="9" text:style-name="Bullet_20_Symbols" text:bullet-char="–">
        <style:list-level-properties text:space-before="0.635cm"/>
      </text:list-level-style-bullet>
      <text:list-level-style-bullet text:level="10" text:style-name="Bullet_20_Symbols" text:bullet-char="–">
        <style:list-level-properties text:space-before="0.635cm"/>
      </text:list-level-style-bullet>
    </text:list-style>
    <text:list-style style:name="L6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7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3"/>RESSOURCES POUR LA MISE EN ŒUVRE DE L’ENSEIGNEMENT <text:s/><text:tab/><text:tab/><text:tab/>MORAL ET CIVIQUE – CYCLES 3 et 4</text:p>
      <text:p text:style-name="P11"/>
      <text:p text:style-name="P14"><text:tab/></text:p>
      <text:p text:style-name="P10"><text:tab/>I- RESSOURCES POUR LES ENSEIGNANTS.</text:p>
      <text:p text:style-name="P9"/>
      <text:p text:style-name="P8"><text:span text:style-name="T2"><text:tab/><text:tab/></text:span><text:span text:style-name="T21">A- Sitographie.</text:span></text:p>
      <text:p text:style-name="P4"/>
      <text:p text:style-name="P1"><text:span text:style-name="T16"> EDUSCOL : </text:span><text:a xlink:type="simple" xlink:href="http://eduscol.education.fr/" text:style-name="Internet_20_link" text:visited-style-name="Visited_20_Internet_20_Link"><text:span text:style-name="Internet_20_link"><text:span text:style-name="T16">http://eduscol.education.fr</text:span></text:span></text:a><text:span text:style-name="T16"> – Min. Ed°nationale, enseig. Sup. et de la recherche</text:span></text:p>
      <text:p text:style-name="P2"><text:span text:style-name="T1"></text:span><text:span text:style-name="T1"> rechercher : « Enseignement moral et civique »</text:span></text:p>
      <text:p text:style-name="P2">De nombreuses ressources sur l’EMC : <text:span text:style-name="T10">textes officiels ; principes et objectifs de l’EMC + fiche glossaire (vocabulaire de l’EMC) ; des fiches méthodes et démarches (sur le débat argumenté, les dilemmes moraux, la discussion à visée philosophique…) ; des fiches ressources pour la mise en œuvre de l’EMC en cycles 3 et 4 ;</text:span></text:p>
      <text:p text:style-name="P5"/>
      <text:p text:style-name="P1"><text:span text:style-name="T16"> TOUTICE : </text:span><text:a xlink:type="simple" xlink:href="http://www.toutatice.fr/portail" text:style-name="Internet_20_link" text:visited-style-name="Visited_20_Internet_20_Link"><text:span text:style-name="Internet_20_link"><text:span text:style-name="T16">http://www.toutatice.fr/portail</text:span></text:span></text:a><text:span text:style-name="T16"> - Académie de Rennes</text:span></text:p>
      <text:p text:style-name="P2"><text:span text:style-name="T1"></text:span><text:span text:style-name="T1"> onglet Ressources pédagogiques/rechercher : « Enseignement moral et civique »</text:span></text:p>
      <text:p text:style-name="P2">Espace Numérique de Travail qui permet d'accéder à des ressources et des services numériques pour les élèves, les enseignants…. De nombreux articles sur l’EMC : <text:span text:style-name="T10">textes officiels ; l’EMC et le Socle commun de compétences, de connaissances et de culture ; l’EMC au cœur du Parcours citoyen ; des ressources pour enseigner la laïcité ; des exemples de progressions cycle 3 et 4 ; des propositions de mise en œuvre de professeurs et de formateurs…</text:span></text:p>
      <text:p text:style-name="P3"/>
      <text:p text:style-name="P1"><text:span text:style-name="T16"> STRABON : </text:span><text:a xlink:type="simple" xlink:href="http://www.histoire.ac-versailles.fr/" text:style-name="Internet_20_link" text:visited-style-name="Visited_20_Internet_20_Link"><text:span text:style-name="Internet_20_link"><text:span text:style-name="T16">http://www.histoire.ac-versailles.fr</text:span></text:span></text:a><text:span text:style-name="T16"> – Académie de Versailles</text:span></text:p>
      <text:h text:style-name="P27" text:outline-level="1"><text:span text:style-name="T14"></text:span><text:span text:style-name="T14"> rechercher : « Enseignement moral et civique »/ DNB et EMC : Précisions importantes</text:span></text:h>
      <text:p text:style-name="P2">Nombreux articles sur l’EMC : <text:span text:style-name="T10">grille de lecture synoptique du programme d’EMC – cycle 3 et 4 ; proposition de répartition annuelle de l’EMC – cycle 4 ; des propositions de mise en œuvre de l’EMC en 6</text:span><text:span text:style-name="T15">e</text:span><text:span text:style-name="T10">, 5</text:span><text:span text:style-name="T15">e</text:span><text:span text:style-name="T10">, 4</text:span><text:span text:style-name="T15">e</text:span><text:span text:style-name="T10"> et 3</text:span><text:span text:style-name="T15">e</text:span><text:span text:style-name="T10">… </text:span></text:p>
      <text:p text:style-name="P3"/>
      <text:p text:style-name="P1"><text:span text:style-name="T16"> </text:span><text:a xlink:type="simple" xlink:href="http://www.pedagogie.ac-nantes.fr/histoire-geographie-citoyennete" text:style-name="Internet_20_link" text:visited-style-name="Visited_20_Internet_20_Link"><text:span text:style-name="Internet_20_link"><text:span text:style-name="T16">http://www.pedagogie.ac-nantes.fr/histoire-geographie-citoyennete</text:span></text:span></text:a><text:span text:style-name="T17"> </text:span><text:span text:style-name="T16"><text:s/>– Académie de Nantes</text:span></text:p>
      <text:p text:style-name="P2"><text:span text:style-name="T1"></text:span><text:span text:style-name="T1"> onglet EMC. </text:span><text:span text:style-name="T10">Propositions de mise en œuvre de l’EMC sur l’identité et les discriminations (tous niveaux), sur l’élaboration de la loi (3</text:span><text:span text:style-name="T15">e</text:span><text:span text:style-name="T10">) ; sur la liberté de la presse (cycle 4) ; sur la charte de la laïcité (6</text:span><text:span text:style-name="T15">e</text:span><text:span text:style-name="T10">) ; sur les journées mondiales (4</text:span><text:span text:style-name="T15">e</text:span><text:span text:style-name="T10">) ; sur la justice (4</text:span><text:span text:style-name="T15">e</text:span><text:span text:style-name="T10">)…</text:span></text:p>
      <text:p text:style-name="P3"/>
      <text:p text:style-name="P1"><text:span text:style-name="T16"> <text:s/></text:span><text:a xlink:type="simple" xlink:href="http://hg-ec.ac-orleans-tours.fr/college" text:style-name="Internet_20_link" text:visited-style-name="Visited_20_Internet_20_Link"><text:span text:style-name="Internet_20_link"><text:span text:style-name="T16">http://hg-ec.ac-orleans-tours.fr/college</text:span></text:span></text:a><text:span text:style-name="T16"> - Académie d’Orléans-Tours</text:span></text:p>
      <text:p text:style-name="P2"><text:span text:style-name="T3"></text:span><text:span text:style-name="T3"> - Académie de Lyon </text:span><text:span text:style-name="T10">Programmation et Parcours citoyen de la 6</text:span><text:span text:style-name="T15">e</text:span><text:span text:style-name="T10"> à la 5e</text:span></text:p>
      <text:p text:style-name="P2"><text:span text:style-name="T3"></text:span><text:span text:style-name="T3"> - Académie de Toulouse EUREKA</text:span></text:p>
      <text:p text:style-name="P5"> - Académie de Bordeaux TERRE ET TEMPS.</text:p>
      <text:p text:style-name="P5"/>
      <text:list xml:id="list47985299638051389" text:style-name="L1">
        <text:list-item>
          <text:p text:style-name="P17"><text:span text:style-name="T3">RESEAU CANOPE: </text:span><text:span text:style-name="T6">outre des informations, certains ouvrages indiqués dans la bibliographie ci-dessous sont téléchargeables, soit gratuitement, soit à un prix très modique, inférieur à celui du livre papier.</text:span></text:p>
        </text:list-item>
      </text:list>
      <text:list xml:id="list1761406480859116924" text:style-name="L2">
        <text:list-item>
          <text:p text:style-name="P18"><text:span text:style-name="T7">Internet sans crainte</text:span><text:span text:style-name="T4">:</text:span><text:span text:style-name="T6"> programme national destiné à sensibiliser les jeunes aux risques et usages d'internet.</text:span></text:p>
        </text:list-item>
        <text:list-item>
          <text:p text:style-name="P18"><text:span text:style-name="T4">Sénat junior</text:span><text:span text:style-name="T6">: site adapté à de jeunes collégiens qui comprend plusieurs dossiers dont un d'avril 2013 très bien <text:s/>fait sur « qu'est-ce que la laïcité? ». Il peut être utilisé en cours ou dans le cadre de recherches. <text:s/></text:span></text:p>
        </text:list-item>
      </text:list>
      <text:p text:style-name="P3"/>
      <text:p text:style-name="P13"><text:span text:style-name="T2"><text:tab/><text:tab/></text:span><text:span text:style-name="T21">B- Bibliographie. </text:span></text:p>
      <text:p text:style-name="P7"/>
      <text:p text:style-name="P2"><text:tab/><text:span text:style-name="T4">1/ Manuels pédagogiques.</text:span></text:p>
      <text:p text:style-name="P6">CANOPE <text:s/>a produit ou contribué à la production de plusieurs ouvrages très récents. En voici une courte sélection: </text:p>
      <text:list xml:id="list1316919129592722384" text:style-name="L3">
        <text:list-item>
          <text:p text:style-name="P19"><text:span text:style-name="T5">BIANCO (Jena-Louis), BOUZAR (Lylia) et GRZYBOWKSKI (Samuel), </text:span><text:span text:style-name="T8">L'après-Charlie; 20 questions pour en débattre sans tabou</text:span><text:span text:style-name="T5">, éd. de l'atelier, Paris, 2015, 112 p.</text:span></text:p>
        </text:list-item>
        <text:list-item>
          <text:p text:style-name="P19"><text:span text:style-name="T5">MARTINETTI (Françoise) et LOEFFEL (Laurence), </text:span><text:span text:style-name="T8">Les valeurs de la République</text:span><text:span text:style-name="T5">, réseau Canopé, 2015, 126 p. (Téléchargeable).</text:span></text:p>
        </text:list-item>
        <text:list-item>
          <text:p text:style-name="P19"><text:span text:style-name="T5">MATTATIA (Fabrice), </text:span><text:span text:style-name="T8">Expliquer Internet et la loi en milieu scolaire</text:span><text:span text:style-name="T5">, réseau Canopé, 2015 (Consultable en fichier epub). <text:s text:c="3"/></text:span></text:p>
        </text:list-item>
      </text:list>
      <text:p text:style-name="P6"><text:soft-page-break/></text:p>
      <text:list xml:id="list3257954719430087339" text:style-name="L4">
        <text:list-item>
          <text:p text:style-name="P20"><text:span text:style-name="T5"><text:s/>Autre ouvrage très récent sur l'engagement: GARCIA (Jean-Jacques), MENDUNI (Sandrine) et TOTH (Claire-Marie), </text:span><text:span text:style-name="T8">Elèves engagés: vos projets, vos mandats</text:span><text:span text:style-name="T5">, CRDP académie Grenoble, 2014, 63 p.</text:span></text:p>
        </text:list-item>
        <text:list-item>
          <text:p text:style-name="P20"><text:span text:style-name="T5"><text:s/>Voir aussi les publications de la revue </text:span><text:span text:style-name="T8">TDC (Textes et Documents pour la Classe</text:span><text:span text:style-name="T5">), notamment le n°903 du 01/11/2005 sur « La laïcité, 1905-2005 ». </text:span></text:p>
        </text:list-item>
        <text:list-item>
          <text:p text:style-name="P20"><text:span text:style-name="T5"><text:s/>Enfin, </text:span><text:span text:style-name="T9">Le monde des religions</text:span><text:span text:style-name="T5"> édite depuis septembre dernier une « lettre professionnelle pour les enseignants et les éducateurs » appellée « Laïcité et religions ». Elle est mensuelle et, en 8 pages, inclue une rubrique « actualités », une interview, un dossier, un décryptage sur un point précis,etc. </text:span></text:p>
        </text:list-item>
      </text:list>
      <text:p text:style-name="P4"/>
      <text:p text:style-name="P15"><text:tab/><text:span text:style-name="T4">2/ Ouvrages scientifiques</text:span></text:p>
      <text:p text:style-name="P5"><text:span text:style-name="T23"><text:tab/>- LE BRAS (Hervé), </text:span><text:span text:style-name="T12">Atlas des inégalités; les Français face à la crise</text:span><text:span text:style-name="T23">, éd. Autrement, août 2014, 94 p.L'auteur est démographe et historien, directeur de recherches émérite à l'INED, et directeur d'études à l'EHESS. </text:span></text:p>
      <text:list xml:id="list8979084004518069896" text:style-name="L8">
        <text:list-item>
          <text:p text:style-name="P22"><text:span text:style-name="T23">BAUBEROT (Jean), </text:span><text:span text:style-name="T12">La laïcité falsifiée</text:span><text:span text:style-name="T23">, éd. La découverte, réed. en 2014. L'auteur est un des grands spécialistes français des questions de laïcité.</text:span></text:p>
        </text:list-item>
      </text:list>
      <text:p text:style-name="P5"><text:span text:style-name="T23"><text:tab/>- ORY (Pascal) /s dir., </text:span><text:span text:style-name="T12">La caricature... et si c'était du sérieux ? Décryptage de la violence satirique,</text:span><text:span text:style-name="T23"> éd. du nouveau monde, Paris, 2015. </text:span></text:p>
      <text:p text:style-name="P6"/>
      <text:list xml:id="list2249230761832166103" text:style-name="L5">
        <text:list-item>
          <text:p text:style-name="P26"><text:span text:style-name="T18"><text:s/>ROSENCZVEIG (Jean-Pierre), </text:span><text:span text:style-name="T19">Le droit des enfants</text:span><text:span text:style-name="T18">, éd. Bayard, 2011 (« les petites conférences »). L'auteur était alors magistrat, Président du tribunal pour enfants de Bobigny et du Bureau international des droits de l'enfant.</text:span></text:p>
        </text:list-item>
      </text:list>
      <text:p text:style-name="P6"/>
      <text:p text:style-name="P6"/>
      <text:p text:style-name="P5"><text:span text:style-name="T23"><text:tab/></text:span><text:span text:style-name="T20">II- RESSOURCES POUR LES ELEVES. </text:span></text:p>
      <text:p text:style-name="P12">On ne peut qu'inciter nos élèves à fréquenter le CDI de leur établissement en utilisant la base de consultation <text:span text:style-name="T11">esidoc.fr</text:span> et conseiller <text:s/>nos collègues documentalistes, si ce n'est déjà fait, d'abonner le CDI à certaines revues et commander certains ouvrages de référence. En voici une brève sélection.</text:p>
      <text:p text:style-name="P12"/>
      <text:p text:style-name="P12"><text:tab/><text:tab/><text:span text:style-name="T22">A- Revues. <text:s text:c="2"/></text:span></text:p>
      <text:list xml:id="list539864911355724901" text:style-name="L6">
        <text:list-item>
          <text:p text:style-name="P23"><text:span text:style-name="T13">Citoyen junior</text:span>: revue pleinement en phase avec nos programmes et qui a consacré de nombreux dossiers à des questions que nous devons directement traiter (Le droit dans le vie du collège; le Défenseur des droits, etc).</text:p>
        </text:list-item>
        <text:list-item>
          <text:p text:style-name="P23"><text:span text:style-name="T13">Okapi:</text:span> idem (Ex: n°989 du 01/11/2014; dossier sur « Comment protéger le droit des enfants? »). </text:p>
        </text:list-item>
        <text:list-item>
          <text:p text:style-name="P23"><text:span text:style-name="T13">Phosphore</text:span>: idem (Ex. du n°388 du 01/03/2015; dossier sur des pistes pour aider les autres). </text:p>
        </text:list-item>
      </text:list>
      <text:p text:style-name="P12"/>
      <text:p text:style-name="P12"/>
      <text:p text:style-name="P12"><text:tab/><text:tab/><text:span text:style-name="T22">B- Ouvrages en lien avec les programmes d'EMC. </text:span></text:p>
      <text:list xml:id="list3575175539915156576" text:style-name="L7">
        <text:list-item>
          <text:p text:style-name="P24"><text:s/>BRISSET (Claire) et ZAU, <text:span text:style-name="T11">Vive la Convention des droits de l'enfant!</text:span> <text:span text:style-name="T11">La CIDE racontée aux enfants,</text:span> éd. Rue du monde, 2009.</text:p>
          <text:p text:style-name="P25"/>
        </text:list-item>
        <text:list-item>
          <text:p text:style-name="P24"><text:s/>DHOTEL (Gérard) et HEUGEL ( Louise), <text:span text:style-name="T11">Droits de l'enfant, droit devant</text:span>, Actes sud junior, 2013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font-weight="bold" style:letter-kerning="true" style:font-size-asian="24pt" style:language-asian="fr" style:country-asian="FR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271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RESSOURCES POUR LA MISE EN ŒUVRE DE L’ENSEIGNEMENT MORAL ET CIVIQUE – CYCLES 3 et 4</dc:title>
    <meta:initial-creator>Maryline</meta:initial-creator>
    <meta:creation-date>2015-10-30T11:03:00</meta:creation-date>
    <dc:date>2015-12-10T22:01:26.39</dc:date>
    <meta:editing-cycles>5</meta:editing-cycles>
    <meta:editing-duration>PT49M38S</meta:editing-duration>
    <meta:document-statistic meta:table-count="0" meta:image-count="0" meta:object-count="0" meta:page-count="2" meta:paragraph-count="45" meta:word-count="905" meta:character-count="5656"/>
    <meta:user-defined meta:name="Info 1"/>
    <meta:user-defined meta:name="Info 2"/>
    <meta:user-defined meta:name="Info 3"/>
    <meta:user-defined meta:name="Info 4"/>
  </office:meta>
</office:document-meta>
</file>