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0.301cm" fo:margin-left="-1.087cm" table:align="left"/>
    </style:style>
    <style:style style:name="Tableau1.A" style:family="table-column">
      <style:table-column-properties style:column-width="4.113cm"/>
    </style:style>
    <style:style style:name="Tableau1.B" style:family="table-column">
      <style:table-column-properties style:column-width="16.1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301cm" fo:margin-left="-1.062cm" table:align="left"/>
    </style:style>
    <style:style style:name="Tableau2.A" style:family="table-column">
      <style:table-column-properties style:column-width="4.209cm"/>
    </style:style>
    <style:style style:name="Tableau2.B" style:family="table-column">
      <style:table-column-properties style:column-width="16.09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21409a" style:font-name="arial" fo:font-size="9pt" fo:font-weight="bold" officeooo:rsid="000eaf03" officeooo:paragraph-rsid="0019599b" style:font-size-asian="9pt" style:font-weight-asian="bold" style:font-size-complex="9pt" style:font-weight-complex="bold"/>
    </style:style>
    <style:style style:name="P2" style:family="paragraph" style:parent-style-name="Table_20_Contents">
      <style:text-properties fo:color="#00a65d" style:font-name="arial" fo:font-size="9pt" fo:font-weight="bold" officeooo:rsid="000f22ba" officeooo:paragraph-rsid="0019599b" style:font-size-asian="9pt" style:font-weight-asian="bold" style:font-size-complex="9pt" style:font-weight-complex="bold"/>
    </style:style>
    <style:style style:name="P3" style:family="paragraph" style:parent-style-name="Table_20_Contents">
      <style:text-properties fo:color="#00a65d" style:font-name="arial" fo:font-size="9pt" fo:font-weight="bold" officeooo:rsid="00105d6f" officeooo:paragraph-rsid="0019599b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" fo:font-size="9pt" fo:font-weight="normal" officeooo:paragraph-rsid="0019599b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font-name="arial" fo:font-size="9pt" fo:font-weight="normal" officeooo:rsid="000135a6" officeooo:paragraph-rsid="0019599b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Arial" fo:font-size="9pt" officeooo:paragraph-rsid="0019599b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.212cm" loext:contextual-spacing="false"/>
      <style:text-properties style:font-name="arial" fo:font-size="9pt" fo:font-weight="normal" officeooo:paragraph-rsid="0019599b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top="0cm" fo:margin-bottom="0.212cm" loext:contextual-spacing="false"/>
      <style:text-properties style:font-name="arial" fo:font-size="9pt" fo:font-weight="bold" officeooo:paragraph-rsid="0019599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cm" fo:margin-bottom="0.212cm" loext:contextual-spacing="false"/>
      <style:text-properties style:font-name="Arial" fo:font-size="9pt" fo:font-weight="normal" officeooo:paragraph-rsid="0019599b" style:font-size-asian="9pt" style:font-weight-asian="normal" style:font-name-complex="Arial" style:font-size-complex="9pt" style:font-weight-complex="normal"/>
    </style:style>
    <style:style style:name="P10" style:family="paragraph" style:parent-style-name="Table_20_Contents">
      <style:paragraph-properties fo:margin-top="0cm" fo:margin-bottom="0.212cm" loext:contextual-spacing="false"/>
      <style:text-properties style:font-name="Arial" fo:font-size="9pt" fo:font-weight="bold" officeooo:paragraph-rsid="0019599b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94070a" fo:font-weight="bold" officeooo:rsid="000eaf03" officeooo:paragraph-rsid="0019599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94070a" fo:font-weight="bold" officeooo:rsid="000eaf03" officeooo:paragraph-rsid="0019599b" style:font-weight-asian="bold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9pt" fo:font-weight="normal" officeooo:paragraph-rsid="0019599b" style:font-name-asian="Calibri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9pt" fo:font-weight="normal" officeooo:paragraph-rsid="0019599b" style:font-name-asian="Calibri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text-properties officeooo:rsid="000eaf03" officeooo:paragraph-rsid="0019599b"/>
    </style:style>
    <style:style style:name="P16" style:family="paragraph" style:parent-style-name="Standard">
      <style:text-properties style:font-name="arial" fo:font-size="9pt" fo:font-weight="normal" officeooo:paragraph-rsid="0019599b" style:font-size-asian="9pt" style:font-weight-asian="normal" style:font-size-complex="9pt" style:font-weight-complex="normal"/>
    </style:style>
    <style:style style:name="P17" style:family="paragraph" style:parent-style-name="Standard">
      <style:text-properties officeooo:paragraph-rsid="0019599b"/>
    </style:style>
    <style:style style:name="P18" style:family="paragraph" style:parent-style-name="Standard">
      <style:paragraph-properties fo:text-align="start" style:justify-single-word="false"/>
      <style:text-properties fo:color="#000000" fo:font-size="11pt" fo:font-weight="normal" officeooo:rsid="0019599b" officeooo:paragraph-rsid="001a0125" style:font-size-asian="11pt" style:font-weight-asian="normal" style:font-size-complex="11pt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fo:margin-left="0.499cm" fo:margin-right="0cm" fo:text-indent="0cm"/>
    </style:style>
    <style:style style:name="P22" style:family="paragraph">
      <loext:graphic-properties draw:fill="solid" draw:fill-color="#fff685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f22ba"/>
    </style:style>
    <style:style style:name="T2" style:family="text">
      <style:text-properties style:font-name-complex="Arial"/>
    </style:style>
    <style:style style:name="T3" style:family="text">
      <style:text-properties fo:color="#000000" officeooo:rsid="00037c33"/>
    </style:style>
    <style:style style:name="T4" style:family="text">
      <style:text-properties fo:color="#000000" style:font-name="Arial" officeooo:rsid="000311e7" style:font-name-complex="Arial"/>
    </style:style>
    <style:style style:name="T5" style:family="text">
      <style:text-properties fo:color="#000000" style:font-name="Arial" officeooo:rsid="001d8dfb" style:font-name-complex="Arial"/>
    </style:style>
    <style:style style:name="T6" style:family="text">
      <style:text-properties officeooo:rsid="00037c33"/>
    </style:style>
    <style:style style:name="T7" style:family="text">
      <style:text-properties style:font-name="Arial" fo:letter-spacing="-0.011cm" style:font-name-complex="Arial"/>
    </style:style>
    <style:style style:name="T8" style:family="text">
      <style:text-properties style:font-name="Arial" fo:letter-spacing="-0.011cm" officeooo:rsid="0004460a" style:font-name-complex="Arial"/>
    </style:style>
    <style:style style:name="T9" style:family="text">
      <style:text-properties style:font-name="Arial" fo:letter-spacing="-0.011cm" style:language-asian="fr" style:country-asian="FR" style:font-name-complex="Arial"/>
    </style:style>
    <style:style style:name="T10" style:family="text">
      <style:text-properties style:font-name="Arial" fo:letter-spacing="-0.011cm" fo:font-weight="normal" style:font-weight-asian="normal" style:font-name-complex="Arial" style:font-weight-complex="normal"/>
    </style:style>
    <style:style style:name="T11" style:family="text">
      <style:text-properties style:font-name="Arial" fo:letter-spacing="-0.011cm" fo:font-weight="normal" officeooo:rsid="0004460a" style:font-weight-asian="normal" style:font-name-complex="Arial" style:font-weight-complex="normal"/>
    </style:style>
    <style:style style:name="T12" style:family="text">
      <style:text-properties style:font-name="Arial" fo:letter-spacing="-0.011cm" fo:font-weight="normal" style:language-asian="fr" style:country-asian="FR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048868" style:font-name-complex="Arial"/>
    </style:style>
    <style:style style:name="T15" style:family="text">
      <style:text-properties style:font-name="Arial" officeooo:rsid="00068442" style:font-name-complex="Arial"/>
    </style:style>
    <style:style style:name="T16" style:family="text">
      <style:text-properties fo:letter-spacing="-0.011cm" style:language-asian="fr" style:country-asian="FR"/>
    </style:style>
    <style:style style:name="T17" style:family="text">
      <style:text-properties fo:letter-spacing="-0.011cm" fo:font-weight="normal" style:language-asian="fr" style:country-asian="FR" style:font-weight-asian="normal" style:font-weight-complex="normal"/>
    </style:style>
    <style:style style:name="T18" style:family="text">
      <style:text-properties fo:letter-spacing="-0.011cm" fo:font-weight="normal" officeooo:rsid="000436b8" style:language-asian="fr" style:country-asian="FR" style:font-weight-asian="normal" style:font-weight-complex="normal"/>
    </style:style>
    <style:style style:name="T19" style:family="text">
      <style:text-properties officeooo:rsid="00119302"/>
    </style:style>
    <style:style style:name="T20" style:family="text">
      <style:text-properties officeooo:rsid="001ef74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685" fo:min-height="2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2" draw:name="Forme2" draw:style-name="gr2" draw:text-style-name="P22" svg:width="20.351cm" svg:height="2.02cm" svg:x="-1.139cm" svg:y="-0.504cm"><draw:text-box><text:p><text:span text:style-name="T23">ATTENTION : </text:span></text:p><text:p text:style-name="P21"><text:span text:style-name="T24">- Il importe que pour la correction d’un exercice, il soit accordé <text:s/>à chacune des quatre grandes compétences évaluées une prise en compte équivalente.</text:span></text:p><text:p text:style-name="P21"><text:span text:style-name="T24">- Le niveau qui est décrit correspond à celui d’une bonne copie qui serait évalué autour de 8/10</text:span></text:p></draw:text-box></draw:frame></text:p>
      <text:p text:style-name="P18"/>
      <text:p text:style-name="P18"/>
      <text:p text:style-name="P18"/>
      <text:p text:style-name="P12"><draw:frame text:anchor-type="paragraph" draw:z-index="0" draw:name="Forme1" draw:style-name="gr1" draw:text-style-name="P20" svg:width="3.85cm" svg:height="1.564cm" svg:x="14.69cm" svg:y="0.247cm"><draw:text-box><text:p text:style-name="P19"><text:span text:style-name="T21"/></text:p><text:p text:style-name="P19"><text:span text:style-name="T21">Note </text:span><text:span text:style-name="T22">: <text:s text:c="11"/>/</text:span> 10</text:p></draw:text-box></draw:frame></text:p>
      <text:p text:style-name="P11">Question d’interprétation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mpétence évaluée</text:p>
          </table:table-cell>
          <table:table-cell table:style-name="Tableau1.B1" office:value-type="string">
            <text:p text:style-name="P1">Descripteurs <text:span text:style-name="T20">correspondant à un bon niveau</text:span></text:p>
          </table:table-cell>
        </table:table-row>
        <table:table-row>
          <table:table-cell table:style-name="Tableau1.A2" office:value-type="string">
            <text:p text:style-name="P2">Compréhension de la question et du texte</text:p>
          </table:table-cell>
          <table:table-cell table:style-name="Tableau1.B2" office:value-type="string">
            <text:p text:style-name="P13">- <text:span text:style-name="T1">Manifestation d’u</text:span><text:span text:style-name="T2">ne bonne compréhension littérale du texte.</text:span></text:p>
            <text:p text:style-name="P14"/>
            <text:p text:style-name="P13">- Présence <text:span text:style-name="T3">d’une brève introduction</text:span><text:span text:style-name="T6"> qui manifeste une </text:span>compréhension <text:span text:style-name="T6">correcte </text:span>de la question à traiter.</text:p>
            <text:p text:style-name="P13"/>
            <text:p text:style-name="P13">- Présence d’une conclusion ou d’une phrase conclusive qui marque bien la fin du raisonnement.<text:span text:style-name="T2"> </text:span></text:p>
          </table:table-cell>
        </table:table-row>
        <table:table-row>
          <table:table-cell table:style-name="Tableau1.A2" office:value-type="string">
            <text:p text:style-name="P2">Organisation du propos</text:p>
          </table:table-cell>
          <table:table-cell table:style-name="Tableau1.B2" office:value-type="string">
            <text:p text:style-name="P4"><text:span text:style-name="Police_20_par_20_défaut"><text:span text:style-name="T4">- Sans se conformer nécessairement à un canon attendu, l’organisation du propos rend compte d’une pensée progressive et ordonnée qui traite pertinemment de la question posée. Quelques maladresses s’observe</text:span></text:span><text:span text:style-name="Police_20_par_20_défaut"><text:span text:style-name="T5">nt</text:span></text:span><text:span text:style-name="Police_20_par_20_défaut"><text:span text:style-name="T4"> néanmoins dans l’enchaînement des idées.</text:span></text:span></text:p>
            <text:p text:style-name="P4"><text:span text:style-name="Police_20_par_20_défaut"><text:span text:style-name="T4"/></text:span></text:p>
            <text:p text:style-name="P4"><text:span text:style-name="Police_20_par_20_défaut"><text:span text:style-name="T4">- Insertion correcte de références précises au texte.</text:span></text:span></text:p>
          </table:table-cell>
        </table:table-row>
        <table:table-row>
          <table:table-cell table:style-name="Tableau1.A2" office:value-type="string">
            <text:p text:style-name="P2">Étayage du propos</text:p>
          </table:table-cell>
          <table:table-cell table:style-name="Tableau1.B2" office:value-type="string">
            <text:p text:style-name="P7"><text:span text:style-name="Police_20_par_20_défaut"><text:span text:style-name="T7">- Capacité à mobiliser un bagage lexical </text:span></text:span><text:span text:style-name="Police_20_par_20_défaut"><text:span text:style-name="T8">et notionnel</text:span></text:span><text:span text:style-name="Police_20_par_20_défaut"><text:span text:style-name="T9"> assez varié et précis.</text:span></text:span></text:p>
            <text:p text:style-name="P9"><text:span text:style-name="Police_20_par_20_défaut"><text:span text:style-name="T16">- L’interprétation repose sur des analyses globalement pertinentes.</text:span></text:span></text:p>
            <text:p text:style-name="P9"><text:span text:style-name="Police_20_par_20_défaut"><text:span text:style-name="T16">- Réinvestissement correct de quelques connaissances acquises dans l’enseignement de spécialité.</text:span></text:span></text:p>
          </table:table-cell>
        </table:table-row>
        <table:table-row>
          <table:table-cell table:style-name="Tableau1.A2" office:value-type="string">
            <text:p text:style-name="P2">Qualité de la langue</text:p>
          </table:table-cell>
          <table:table-cell table:style-name="Tableau1.B2" office:value-type="string">
            <text:p text:style-name="P4"><text:span text:style-name="Police_20_par_20_défaut"><text:span text:style-name="T14">- Texte ne comportant pas plus de 6 erreurs par page </text:span></text:span><text:span text:style-name="Police_20_par_20_défaut"><text:span text:style-name="T13">rel</text:span></text:span><text:span text:style-name="Police_20_par_20_défaut"><text:span text:style-name="T15">e</text:span></text:span><text:span text:style-name="Police_20_par_20_défaut"><text:span text:style-name="T14">v</text:span></text:span><text:span text:style-name="Police_20_par_20_défaut"><text:span text:style-name="T15">a</text:span></text:span><text:span text:style-name="Police_20_par_20_défaut"><text:span text:style-name="T14">nt</text:span></text:span><text:span text:style-name="Police_20_par_20_défaut"><text:span text:style-name="T13"> de l’orthog</text:span></text:span><text:span text:style-name="Police_20_par_20_défaut"><text:span text:style-name="T15">rap</text:span></text:span><text:span text:style-name="Police_20_par_20_défaut"><text:span text:style-name="T13">he grammaticale. </text:span></text:span><text:span text:style-name="Police_20_par_20_défaut"><text:span text:style-name="T15">Orthographe lexicale acceptable.</text:span></text:span></text:p>
            <text:p text:style-name="P4"><text:span text:style-name="Police_20_par_20_défaut"><text:span text:style-name="T15"/></text:span></text:p>
            <text:p text:style-name="P5"><text:span text:style-name="Police_20_par_20_défaut"><text:span text:style-name="T2">- Texte lisible et intelligible de bout en bout grâce à une maitrise syntaxique correcte.</text:span></text:span></text:p>
          </table:table-cell>
        </table:table-row>
      </table:table>
      <text:p text:style-name="P15"/>
      <text:p text:style-name="P15"/>
      <text:p text:style-name="P15"><draw:frame text:anchor-type="paragraph" draw:z-index="1" draw:name="Forme1" draw:style-name="gr1" draw:text-style-name="P20" svg:width="3.85cm" svg:height="1.564cm" svg:x="14.651cm" svg:y="0.081cm"><draw:text-box><text:p text:style-name="P19"><text:span text:style-name="T21"/></text:p><text:p text:style-name="P19"><text:span text:style-name="T21">Note </text:span><text:span text:style-name="T22">: <text:s text:c="11"/>/</text:span> 10</text:p></draw:text-box></draw:frame></text:p>
      <text:p text:style-name="P11">Question de réflexio<text:span text:style-name="T19">n</text:span>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Compétence évaluée</text:p>
          </table:table-cell>
          <table:table-cell table:style-name="Tableau2.B1" office:value-type="string">
            <text:p text:style-name="P1">Descripteurs <text:span text:style-name="T20">correspondant à un bon niveau</text:span></text:p>
          </table:table-cell>
        </table:table-row>
        <table:table-row>
          <table:table-cell table:style-name="Tableau2.A2" office:value-type="string">
            <text:p text:style-name="P3">Pertinence de la démarche pour répondre à la question posée</text:p>
          </table:table-cell>
          <table:table-cell table:style-name="Tableau2.B2" office:value-type="string">
            <text:p text:style-name="P13">-<text:span text:style-name="T2">La démarche adoptée par le candidat lui permet de répondre partiellement mais avec précision à la question.</text:span></text:p>
            <text:p text:style-name="P14"/>
            <text:p text:style-name="P13">- Présence <text:span text:style-name="T3">d’une brève introduction</text:span><text:span text:style-name="T6"> qui manifeste une </text:span>compréhension <text:span text:style-name="T6">correcte </text:span>de la question à traiter.</text:p>
            <text:p text:style-name="P13"/>
            <text:p text:style-name="P13">- Présence d’une conclusion ou d’une phrase conclusive qui marque bien la fin du raisonnement.<text:span text:style-name="T2"> </text:span></text:p>
          </table:table-cell>
        </table:table-row>
        <table:table-row>
          <table:table-cell table:style-name="Tableau2.A2" office:value-type="string">
            <text:p text:style-name="P2">Organisation du propos</text:p>
          </table:table-cell>
          <table:table-cell table:style-name="Tableau2.B2" office:value-type="string">
            <text:p text:style-name="P16"><text:span text:style-name="Police_20_par_20_défaut"><text:span text:style-name="T4">Sans se conformer nécessairement à un canon attendu, l’organisation du propos rend compte d’une pensée progressive et ordonnée qui traite pertinemment de la question posée. Quelques maladresses s’observe</text:span></text:span><text:span text:style-name="Police_20_par_20_défaut"><text:span text:style-name="T5">nt</text:span></text:span><text:span text:style-name="Police_20_par_20_défaut"><text:span text:style-name="T4"> néanmoins dans l’enchaînement des idées.</text:span></text:span></text:p>
          </table:table-cell>
        </table:table-row>
        <table:table-row>
          <table:table-cell table:style-name="Tableau2.A2" office:value-type="string">
            <text:p text:style-name="P2">Étayage du propos</text:p>
          </table:table-cell>
          <table:table-cell table:style-name="Tableau2.B2" office:value-type="string">
            <text:p text:style-name="P8"><text:span text:style-name="Police_20_par_20_défaut"><text:span text:style-name="T10">- Capacité à mobiliser un bagage lexical </text:span></text:span><text:span text:style-name="Police_20_par_20_défaut"><text:span text:style-name="T11">et notionnel</text:span></text:span><text:span text:style-name="Police_20_par_20_défaut"><text:span text:style-name="T12"> assez varié et précis.</text:span></text:span></text:p>
            <text:p text:style-name="P8"><text:span text:style-name="Police_20_par_20_défaut"><text:span text:style-name="T12">-Les arguments sont globalement bien choisis et convaincants</text:span></text:span></text:p>
            <text:p text:style-name="P6">- Réinvestissement correct de quelques connaissances acquises dans l’enseignement de spécialité.</text:p>
            <text:p text:style-name="P6"/>
            <text:p text:style-name="P10"><text:span text:style-name="Police_20_par_20_défaut"><text:span text:style-name="T17">- </text:span></text:span><text:span text:style-name="Police_20_par_20_défaut"><text:span text:style-name="T18">L’argumentation s’appuie avec pertinence sur le texte support de la question d’interprétation.</text:span></text:span></text:p>
          </table:table-cell>
        </table:table-row>
        <table:table-row>
          <table:table-cell table:style-name="Tableau2.A2" office:value-type="string">
            <text:p text:style-name="P2">Qualité de la langue</text:p>
          </table:table-cell>
          <table:table-cell table:style-name="Tableau2.B2" office:value-type="string">
            <text:p text:style-name="P4"><text:span text:style-name="Police_20_par_20_défaut"><text:span text:style-name="T14">- Texte ne comportant pas plus de 6 erreurs par page </text:span></text:span><text:span text:style-name="Police_20_par_20_défaut"><text:span text:style-name="T13">rel</text:span></text:span><text:span text:style-name="Police_20_par_20_défaut"><text:span text:style-name="T15">e</text:span></text:span><text:span text:style-name="Police_20_par_20_défaut"><text:span text:style-name="T14">v</text:span></text:span><text:span text:style-name="Police_20_par_20_défaut"><text:span text:style-name="T15">a</text:span></text:span><text:span text:style-name="Police_20_par_20_défaut"><text:span text:style-name="T14">nt</text:span></text:span><text:span text:style-name="Police_20_par_20_défaut"><text:span text:style-name="T13"> de l’orthog</text:span></text:span><text:span text:style-name="Police_20_par_20_défaut"><text:span text:style-name="T15">rap</text:span></text:span><text:span text:style-name="Police_20_par_20_défaut"><text:span text:style-name="T13">he grammaticale. </text:span></text:span><text:span text:style-name="Police_20_par_20_défaut"><text:span text:style-name="T15">Orthographe lexicale acceptable.</text:span></text:span></text:p>
            <text:p text:style-name="P4"><text:span text:style-name="Police_20_par_20_défaut"><text:span text:style-name="T15"/></text:span></text:p>
            <text:p text:style-name="P5"><text:span text:style-name="Police_20_par_20_défaut"><text:span text:style-name="T2">- Texte lisible et intelligible de bout en bout grâce à une maitrise syntaxique correcte.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LV </meta:initial-creator>
    <meta:creation-date>2020-02-05T12:01:26.764585142</meta:creation-date>
    <dc:date>2020-02-06T22:08:55.645596504</dc:date>
    <dc:creator>JFLV </dc:creator>
    <meta:editing-duration>PT46M50S</meta:editing-duration>
    <meta:editing-cycles>4</meta:editing-cycles>
    <meta:generator>LibreOffice/6.0.7.3$Linux_X86_64 LibreOffice_project/00m0$Build-3</meta:generator>
    <meta:document-statistic meta:table-count="2" meta:image-count="0" meta:object-count="0" meta:page-count="1" meta:paragraph-count="34" meta:word-count="361" meta:character-count="2488" meta:non-whitespace-character-count="2159"/>
  </office:meta>
</office:document-meta>
</file>