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subtitle">
      <style:graphic-properties draw:fill="solid" draw:fill-color="#ffffff" draw:auto-grow-height="true" fo:min-height="17.935cm"/>
    </style:style>
    <style:style style:name="pr2" style:family="presentation" style:parent-style-name="lyt-darkblue-notes">
      <style:graphic-properties draw:fill-color="#ffffff" draw:auto-grow-height="true" fo:min-height="11.409cm"/>
    </style:style>
    <style:style style:name="pr3" style:family="presentation" style:parent-style-name="lyt-darkblue-title">
      <style:graphic-properties fo:min-height="2.163cm"/>
    </style:style>
    <style:style style:name="pr4" style:family="presentation" style:parent-style-name="lyt-darkblue-outline1">
      <style:graphic-properties fo:min-height="19cm"/>
    </style:style>
    <style:style style:name="pr5" style:family="presentation" style:parent-style-name="lyt-darkblue-title">
      <style:graphic-properties draw:auto-grow-height="true" fo:min-height="3.506cm"/>
    </style:style>
    <style:style style:name="pr6" style:family="presentation" style:parent-style-name="lyt-darkblue-outline1">
      <style:graphic-properties fo:min-height="17.242cm"/>
    </style:style>
    <style:style style:name="pr7" style:family="presentation" style:parent-style-name="lyt-darkblue-title">
      <style:graphic-properties fo:min-height="3.006cm"/>
    </style:style>
    <style:style style:name="pr8" style:family="presentation" style:parent-style-name="lyt-darkblue-title">
      <style:graphic-properties fo:min-height="1.663cm"/>
    </style:style>
    <style:style style:name="pr9" style:family="presentation" style:parent-style-name="lyt-darkblue-outline1">
      <style:graphic-properties fo:min-height="16.359cm"/>
    </style:style>
    <style:style style:name="pr10" style:family="presentation" style:parent-style-name="lyt-darkblue-title">
      <style:graphic-properties fo:min-height="4cm"/>
    </style:style>
    <style:style style:name="pr11" style:family="presentation" style:parent-style-name="lyt-darkblue-outline1">
      <style:graphic-properties fo:min-height="18cm"/>
    </style:style>
    <style:style style:name="pr12" style:family="presentation" style:parent-style-name="lyt-darkblue-outline1">
      <style:graphic-properties draw:auto-grow-height="true" fo:min-height="13.714cm"/>
    </style:style>
    <style:style style:name="pr13" style:family="presentation" style:parent-style-name="lyt-darkblue-outline1">
      <style:graphic-properties fo:min-height="13.859cm"/>
    </style:style>
    <style:style style:name="P1" style:family="paragraph">
      <style:text-properties fo:color="#ff950e" fo:font-size="2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color="#ff950e" fo:font-size="2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4pt" fo:language="fr" fo:country="FR" style:font-size-asian="24pt" style:font-size-complex="24pt"/>
    </style:style>
    <style:style style:name="T5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8" style:family="text">
      <style:text-properties fo:font-family="Arial" style:font-family-generic="roman" style:font-pitch="variable" fo:font-size="24pt" fo:language="fr" fo:country="FR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9" style:family="text">
      <style:text-properties fo:font-family="Arial" style:font-style-name="Normal" style:font-family-generic="swiss" fo:font-size="24pt" style:text-underline-style="solid" style:text-underline-width="auto" style:text-underline-color="font-color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0" style:family="text">
      <style:text-properties fo:font-family="Arial" style:font-style-name="Normal" style:font-family-generic="swiss" fo:font-size="24pt" style:text-underline-style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font-size="20pt" style:text-underline-style="none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2cm" svg:y="1.5cm" presentation:class="subtitle" presentation:user-transformed="true">
          <draw:text-box>
            <text:p><text:span text:style-name="T1">LA DYSCALCULI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3" draw:layer="layout" svg:width="25.199cm" svg:height="2.163cm" svg:x="1.4cm" svg:y="0.837cm" presentation:class="title" presentation:user-transformed="true">
          <draw:text-box>
            <text:p>Définitions <text:s/>critères diagnostics</text:p>
          </draw:text-box>
        </draw:frame>
        <draw:frame presentation:style-name="pr4" draw:layer="layout" svg:width="25.199cm" svg:height="19cm" svg:x="1cm" svg:y="3.417cm" presentation:class="outline" presentation:user-transformed="true">
          <draw:text-box>
            <text:list text:style-name="L3">
              <text:list-header>
                <text:p><text:span text:style-name="T2">Selon les auteurs on peut <text:s/>trouver jusqu'à environ 70 définitions !!!</text:span></text:p>
                <text:p><text:span text:style-name="T2">En fait, il n'existe pas de définition ni de critères diagnostics universellement admis de la dyscalculie.</text:span></text:p>
                <text:p><text:span text:style-name="T2"><text:s text:c="7"/></text:span><text:span text:style-name="T2">Trouble spécifique du développement</text:span></text:p>
                <text:p><text:span text:style-name="T2"><text:s text:c="7"/></text:span><text:span text:style-name="T2">Trouble des apprentissages numériques </text:span></text:p>
              </text:list-header>
              <text:list-item>
                <text:p><text:span text:style-name="T2">Critères diagnostics :</text:span></text:p>
                <text:p><text:span text:style-name="T3">la CIM 10 </text:span><text:span text:style-name="T2">: « troubles spécifique des acquisitions scolaires»</text:span></text:p>
                <text:p><text:span text:style-name="T2"><text:s text:c="21"/></text:span><text:span text:style-name="T2">«  troubles spécifique de l'arithmétique »</text:span></text:p>
                <text:p><text:span text:style-name="T3">Le DSM IV</text:span><text:span text:style-name="T2"> : <text:s text:c="3"/>« troubles des </text:span><text:span text:style-name="T4">apprentissages</text:span><text:span text:style-name="T2"> »</text:span></text:p>
                <text:p><text:span text:style-name="T2"><text:s text:c="24"/></text:span><text:span text:style-name="T2">« trouble du calcul »</text:span></text:p>
                <text:p><text:span text:style-name="T2"/></text:p>
                <text:p><text:span text:style-name="T2"/></text:p>
                <text:p><text:span text:style-name="T2"><text:s text:c="47"/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5" draw:layer="layout" svg:width="23.911cm" svg:height="3.506cm" svg:x="2.058cm" svg:y="0.784cm" presentation:class="title">
          <draw:text-box>
            <text:p>Critères diagnostics</text:p>
          </draw:text-box>
        </draw:frame>
        <draw:frame presentation:style-name="pr6" draw:text-style-name="P2" draw:layer="layout" svg:width="25.199cm" svg:height="17.242cm" svg:x="1.4cm" svg:y="4cm" presentation:class="outline" presentation:user-transformed="true">
          <draw:text-box>
            <text:list text:style-name="L3">
              <text:list-item>
                <text:p><text:span text:style-name="T2">Altération spécifique des performances en arithmétique (opérations de base du calcul</text:span><text:span text:style-name="T4">)</text:span></text:p>
                <text:p><text:span text:style-name="T2">Des enfants obtenant une performance s' éloignant fortement de la moyenne des enfants de leur âge à 1 batterie d'évaluation standardisée</text:span></text:p>
              </text:list-item>
              <text:list-item>
                <text:p><text:span text:style-name="T2">Interférence avec la réussite scolaire et la vie quotidienne</text:span></text:p>
                <text:p><text:span text:style-name="T5">►</text:span><text:span text:style-name="T2">Pas de déficience mentale (bilan du </text:span><text:span text:style-name="T4">psyché</text:span><text:span text:style-name="T2"> scolaire)</text:span></text:p>
                <text:p><text:span text:style-name="T5">►</text:span><text:span text:style-name="T2">Pas d'atteinte organique</text:span></text:p>
                <text:p><text:span text:style-name="T5">►</text:span><text:span text:style-name="T2">Pas de déficience sensorielle</text:span></text:p>
                <text:p><text:span text:style-name="T5">►</text:span><text:span text:style-name="T2">Pas de TED ou autre atteinte </text:span><text:span text:style-name="T4">psychiatrique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7" draw:layer="layout" svg:width="25.199cm" svg:height="3.006cm" svg:x="1.301cm" svg:y="-0.506cm" presentation:class="title" presentation:user-transformed="true">
          <draw:text-box>
            <text:p>causes</text:p>
          </draw:text-box>
        </draw:frame>
        <draw:frame presentation:style-name="pr4" draw:text-style-name="P2" draw:layer="layout" svg:width="29cm" svg:height="19cm" svg:x="-0.5cm" svg:y="2cm" presentation:class="outline" presentation:user-transformed="true">
          <draw:text-box>
            <text:list text:style-name="L3">
              <text:list-header>
                <text:p><text:span text:style-name="T2"><text:s/></text:span><text:span text:style-name="T2">Pas de consensus quant aux causes de la dyscalculie :</text:span></text:p>
                <text:p><text:span text:style-name="T2">Schématiquement deux courants </text:span></text:p>
                <text:p><text:span text:style-name="T2">-&gt;Dyscalculie = manifestation secondaire d'un déficit cognitif plus général ?</text:span></text:p>
                <text:p><text:span text:style-name="T2">-&gt;Dyscalculie = trouble primaire lié à un dysfonctionnement neuro anatomique ? </text:span></text:p>
                <text:p><text:span text:style-name="T2">Deux déficits supposés : </text:span></text:p>
                <text:p><text:span text:style-name="T2"><text:s/></text:span><text:span text:style-name="T2">-&gt; déficit de la mémoire de travail</text:span></text:p>
                <text:p><text:span text:style-name="T2"><text:s/></text:span><text:span text:style-name="T2">-&gt; trouble des habiletés visuo spatiales(</text:span><text:span text:style-name="T6"> mauvais</text:span><text:span text:style-name="T2"> </text:span><text:span text:style-name="T6">alignement,saut de colonne,inversion de chiffres)</text:span></text:p>
              </text:list-header>
              <text:list-item>
                <text:p><text:span text:style-name="T2">Dysfonctionnement des structures cérébrales <text:s/>spécialisées dans les traitements numériques (</text:span><text:span text:style-name="T6">la dyscalculie se manifeste avant que l'enfant rentre dans les apprentissages à l'école primaire )</text:span></text:p>
              </text:list-item>
              <text:list-item>
                <text:p><text:span text:style-name="T2">Difficultés transitoires et des difficultés durables <text:s text:c="2"/>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8" draw:layer="layout" svg:width="25.199cm" svg:height="1.663cm" svg:x="1.4cm" svg:y="0.837cm" presentation:class="title" presentation:user-transformed="true">
          <draw:text-box>
            <text:p>Quelques données épidémiologiques</text:p>
          </draw:text-box>
        </draw:frame>
        <draw:frame presentation:style-name="pr9" draw:text-style-name="P2" draw:layer="layout" svg:width="25.199cm" svg:height="16.359cm" svg:x="2cm" svg:y="3.641cm" presentation:class="outline" presentation:user-transformed="true">
          <draw:text-box>
            <text:list text:style-name="L3">
              <text:list-item>
                <text:p><text:span text:style-name="T2">Les dyscalculies sont, à l'heure actuelle, encore moins <text:s/>étudiée que les dyslexies.</text:span></text:p>
              </text:list-item>
              <text:list-item>
                <text:p><text:span text:style-name="T2">Concernant leur fréquence : 2 à 6% d'enfants seraient concernés. Autres études 1 à 12%...</text:span></text:p>
              </text:list-item>
              <text:list-item>
                <text:p><text:span text:style-name="T2">La dyscalculie est souvent associée à d'autres troubles comme la dyslexie, la dysphasie, la dyspraxie,un déficit visuo-spatial .</text:span></text:p>
              </text:list-item>
              <text:list-item>
                <text:p><text:span text:style-name="T2">Dyscalculie et troubles du langage écrit entre 51 et 64%.Les causes de cette comorbidité ne sont pas établies:même facteurs de risque ? Les troubles du langage accroissent les difficultés en arithmétique ?</text:span></text:p>
              </text:list-item>
              <text:list-item>
                <text:p><text:span text:style-name="T2"><text:s/></text:span><text:span text:style-name="T2">Comorbidité avec un TDAH 26% ,dysclaculie causée par le TDAH ?</text:span></text:p>
              </text:list-item>
              <text:list-item>
                <text:p><text:span text:style-name="T2">La dyscalculie affecte de façon équivalente les garçons et les fill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10" draw:layer="layout" svg:width="25.199cm" svg:height="4cm" svg:x="1.301cm" svg:y="-1.5cm" presentation:class="title" presentation:user-transformed="true">
          <draw:text-box>
            <text:p>Dyscalculie /école</text:p>
          </draw:text-box>
        </draw:frame>
        <draw:frame presentation:style-name="pr11" draw:layer="layout" svg:width="27.699cm" svg:height="18cm" svg:x="0cm" svg:y="2.5cm" presentation:class="outline" presentation:user-transformed="true">
          <draw:text-box draw:corner-radius="0.5cm">
            <text:list text:style-name="L3">
              <text:list-header>
                <text:p><text:span text:style-name="T2">L'enseignant s'inquiète des difficultés d'apprentissage</text:span></text:p>
                <text:p><text:span text:style-name="T2">Les orthophonistes et médecins diagnostiquent</text:span></text:p>
                <text:p><text:span text:style-name="T5"><text:s/>► </text:span><text:span text:style-name="T5">nous sommes en face d'un <text:s/></text:span><text:span text:style-name="T7">enfant en souffrance à qui il va falloir apporter des aides : aménagements pédagogiques,aides </text:span><text:span text:style-name="T8">orthophonistes</text:span><text:span text:style-name="T7"> et/ou </text:span><text:span text:style-name="T5">Ψ.....</text:span></text:p>
              </text:list-header>
              <text:list-item>
                <text:p><text:span text:style-name="T9">Entretien avec les enseignants</text:span><text:span text:style-name="T5">: étudier son parcours scolaire,voir dans quel domaine l'enfant a des difficultés,son comportement en classe,sa motivation/apprentissages..</text:span></text:p>
              </text:list-item>
              <text:list-item>
                <text:p><text:span text:style-name="T9">Entretien avec les parents </text:span><text:span text:style-name="T5">: </text:span></text:p>
                <text:p><text:span text:style-name="T5">les antécédents médicaux de l'enfant, étapes du développement psychomoteur et psychologique,les antécédents familiaux et comment les parents ressentent les difficultés</text:span></text:p>
              </text:list-item>
              <text:list-item>
                <text:p><text:span text:style-name="T9">Examen de l'enfant :</text:span><text:span text:style-name="T10"> échanges avec le psychologue scolaire, orientation vers 1 bilan spécialisé ..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5" draw:layer="layout" svg:width="23.911cm" svg:height="3.506cm" svg:x="2.058cm" svg:y="0.784cm" presentation:class="title">
          <draw:text-box>
            <text:p>Dyscalculie et école</text:p>
          </draw:text-box>
        </draw:frame>
        <draw:frame presentation:style-name="pr12" draw:text-style-name="P2" draw:layer="layout" svg:width="24.368cm" svg:height="13.714cm" svg:x="2.058cm" svg:y="5.453cm" presentation:class="outline">
          <draw:text-box>
            <text:list text:style-name="L3">
              <text:list-header>
                <text:p><text:span text:style-name="T2">Une fois le diagnostic posé :</text:span></text:p>
              </text:list-header>
              <text:list-item>
                <text:p><text:span text:style-name="T2"><text:s/></text:span><text:span text:style-name="T2">formulation de propositions d'aides diverses ,l'enseignant à un rôle très important pour faire <text:s/>progresser l'élève dans ses acquisitions scolaires. PAI ou PPS </text:span></text:p>
                <text:p><text:span text:style-name="T2"/></text:p>
              </text:list-item>
              <text:list-item>
                <text:p><text:span text:style-name="T2">Redonner confiance à l'élève en lui,expliquant la nature de ses difficultés et comment progresser avec les aides .Le retentissement psychologique est important et à prendre en compt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5" draw:layer="layout" svg:width="23.911cm" svg:height="3.506cm" svg:x="2.058cm" svg:y="0.784cm" presentation:class="title">
          <draw:text-box>
            <text:p>Dyscalculie et école</text:p>
          </draw:text-box>
        </draw:frame>
        <draw:frame presentation:style-name="pr13" draw:text-style-name="P2" draw:layer="layout" svg:width="25.199cm" svg:height="13.859cm" svg:x="0.301cm" svg:y="4.641cm" presentation:class="outline" presentation:user-transformed="true">
          <draw:text-box>
            <text:list text:style-name="L3">
              <text:list-item>
                <text:p><text:span text:style-name="T2">À titre indicatif !! statistiques DGESCO 2011/12 en 87</text:span></text:p>
                <text:p><text:span text:style-name="T2"><text:s text:c="12"/></text:span><text:span text:style-name="T11">Élémentaire </text:span><text:span text:style-name="T6"> <text:s text:c="22"/>C</text:span><text:span text:style-name="T11">ollège</text:span><text:span text:style-name="T12"> <text:s text:c="33"/></text:span><text:span text:style-name="T11"><text:s/>Lycée</text:span></text:p>
                <text:p><text:span text:style-name="T2"><text:s text:c="15"/></text:span><text:span text:style-name="T6">PAI <text:s text:c="2"/></text:span><text:span text:style-name="T2"><text:s/></text:span><text:span text:style-name="T12"><text:s/>PPS <text:s text:c="20"/>PAI <text:s text:c="7"/>PPS <text:s text:c="25"/>PAI <text:s text:c="4"/>PPS</text:span></text:p>
                <text:p><text:span text:style-name="T6">dyslexie </text:span><text:span text:style-name="T2">: <text:s/></text:span><text:span text:style-name="T6"><text:s/>25 </text:span><text:span text:style-name="T2"><text:s text:c="6"/></text:span><text:span text:style-name="T6">21 <text:s text:c="23"/>129 <text:s text:c="7"/>72 <text:s text:c="27"/>4 <text:s text:c="8"/>13</text:span></text:p>
                <text:p><text:span text:style-name="T6">dysphasie :</text:span><text:span text:style-name="T2"> <text:s text:c="10"/></text:span><text:span text:style-name="T6">10 <text:s text:c="40"/>4 <text:s text:c="39"/>1 <text:s text:c="5"/></text:span></text:p>
                <text:p><text:span text:style-name="T6">Dyspraxie :</text:span><text:span text:style-name="T2"> <text:s text:c="2"/></text:span><text:span text:style-name="T6"><text:s/>3</text:span><text:span text:style-name="T2"> <text:s text:c="4"/></text:span><text:span text:style-name="T6"><text:s/>12 <text:s text:c="25"/>9 <text:s text:c="9"/>12 <text:s text:c="26"/>2 <text:s text:c="10"/>0</text:span></text:p>
                <text:p><text:span text:style-name="T2">D</text:span><text:span text:style-name="T6">yscalculie : <text:s text:c="2"/>1 <text:s/></text:span><text:span text:style-name="T2"><text:s text:c="3"/></text:span><text:span text:style-name="T6"><text:s text:c="2"/>1 <text:s text:c="25"/>2 <text:s text:c="11"/>1 <text:s text:c="27"/>0 <text:s text:c="9"/>0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5" draw:layer="layout" svg:width="23.911cm" svg:height="3.506cm" svg:x="2.058cm" svg:y="0.784cm" presentation:class="title">
          <draw:text-box>
            <text:p>Discussions !!</text:p>
          </draw:text-box>
        </draw:frame>
        <draw:frame presentation:style-name="pr12" draw:text-style-name="P2" draw:layer="layout" svg:width="24.368cm" svg:height="13.714cm" svg:x="2.058cm" svg:y="5.453cm" presentation:class="outline">
          <draw:text-box>
            <text:list text:style-name="L3">
              <text:list-header>
                <text:p><text:span text:style-name="T2">Dyscalculie et innumérisme de quoi parle <text:s/>t - on ??</text:span></text:p>
              </text:list-header>
              <text:list-item>
                <text:p><text:span text:style-name="T2">En 2011 le ministère de l'EN:</text:span></text:p>
                <text:p><text:span text:style-name="T2">on parle de difficultés persistantes en numéracie </text:span></text:p>
                <text:p><text:span text:style-name="T2">On privilégie le terme d'innumérisme à celui de dyscalculie ??</text:span></text:p>
                <text:p><text:span text:style-name="T2">Qu'est ce que <text:s/>l'innumérisme <text:s/>que devient la dyscalculie ? Ces deux notions peuvent répondre au spectre des enfants en difficultés d'apprentissage en math ? </text:span></text:p>
                <text:p><text:span text:style-name="T2">Quelles conséquences …..</text:span></text:p>
                <text:p><text:span text:style-name="T2"><text:s text:c="5"/>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21T15:52:12.34</meta:creation-date>
    <meta:editing-duration>PT3H44M8S</meta:editing-duration>
    <meta:editing-cycles>51</meta:editing-cycles>
    <dc:date>2013-01-22T17:59:12.52</dc:date>
    <meta:generator>OpenOffice.org/3.3$Win32 OpenOffice.org_project/330m20$Build-9567</meta:generator>
    <meta:document-statistic meta:object-count="62"/>
  </office:meta>
</office:document-meta>
</file>