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fo:color="#ff0000" style:font-name="Arial1" fo:font-size="16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line-height="200%" fo:text-align="start" style:justify-single-word="false"/>
      <style:text-properties style:font-name="Arial1" fo:font-size="16pt" fo:font-weight="bold"/>
    </style:style>
    <style:style style:name="P3" style:family="paragraph" style:parent-style-name="Text_20_body">
      <style:paragraph-properties fo:line-height="200%" fo:text-align="justify" style:justify-single-word="false"/>
      <style:text-properties style:font-name="Arial1" fo:font-size="16pt"/>
    </style:style>
    <style:style style:name="P4" style:family="paragraph" style:parent-style-name="Text_20_body">
      <style:paragraph-properties fo:line-height="200%" fo:text-align="start" style:justify-single-word="false"/>
      <style:text-properties style:font-name="Arial1" fo:font-size="16pt"/>
    </style:style>
    <style:style style:name="P5" style:family="paragraph" style:parent-style-name="Text_20_body">
      <style:paragraph-properties fo:text-align="start" style:justify-single-word="false"/>
      <style:text-properties style:font-name="Arial1" fo:font-size="16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line-height="200%" fo:text-align="justify" style:justify-single-word="false"/>
      <style:text-properties style:font-name="Arial1" fo:font-size="16pt" style:text-underline-style="none" fo:font-weight="normal" style:font-size-asian="18pt" style:font-weight-asian="normal" style:font-size-complex="18pt" style:font-weight-complex="normal"/>
    </style:style>
    <style:style style:name="P7" style:family="paragraph" style:parent-style-name="Text_20_body">
      <style:paragraph-properties fo:line-height="200%" fo:text-align="start" style:justify-single-word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8pt" style:font-size-asian="18pt" style:font-size-complex="18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Arial1" fo:font-size="16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6pt" style:font-size-asian="18pt" style:font-size-complex="18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8pt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6pt" style:font-size-asian="18pt" style:font-size-complex="18pt"/>
    </style:style>
    <style:style style:name="P17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Arial1" fo:font-size="16pt"/>
    </style:style>
    <style:style style:name="P18" style:family="paragraph" style:parent-style-name="Text_20_body">
      <style:paragraph-properties fo:margin-left="0cm" fo:margin-right="0cm" fo:line-height="200%" fo:text-align="start" style:justify-single-word="false" fo:text-indent="0cm" style:auto-text-indent="false"/>
      <style:text-properties style:font-name="Arial1" fo:font-size="16pt"/>
    </style:style>
    <style:style style:name="P19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20" style:family="paragraph">
      <style:paragraph-properties fo:text-align="start"/>
      <style:text-properties style:text-line-through-style="none" style:font-name="Arial" fo:font-size="14pt" fo:font-style="normal" style:text-underline-style="none" fo:font-weight="normal"/>
    </style:style>
    <style:style style:name="P21" style:family="paragraph">
      <style:paragraph-properties fo:text-align="start"/>
      <style:text-properties fo:color="#ff3366" style:text-line-through-style="none" style:font-name="Arial" fo:font-size="14pt" fo:font-style="normal" style:text-underline-style="none" fo:font-weight="normal"/>
    </style:style>
    <style:style style:name="P22" style:family="paragraph">
      <style:paragraph-properties fo:text-align="start"/>
      <style:text-properties fo:color="#ff6633" style:text-line-through-style="none" style:font-name="Arial" fo:font-size="15pt" fo:font-style="normal" style:text-underline-style="none" fo:font-weight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6pt"/>
    </style:style>
    <style:style style:name="T3" style:family="text">
      <style:text-properties style:font-name="Arial1" fo:font-size="16pt" style:text-underline-style="solid" style:text-underline-width="auto" style:text-underline-color="font-color" fo:font-weight="bold"/>
    </style:style>
    <style:style style:name="T4" style:family="text">
      <style:text-properties style:font-name="Arial1" fo:font-size="16pt" fo:font-weight="bold"/>
    </style:style>
    <style:style style:name="T5" style:family="text">
      <style:text-properties officeooo:rsid="0019c7c8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Zone de texte 2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 à cocher 2" form:control-implementation="ooo:com.sun.star.form.component.CheckBox" xml:id="control2" form:id="control2" form:label=" Pragu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Bratislava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Budapes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" form:id="control5" form:label="PARIS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" form:id="control6" form:label="LONDRES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" form:id="control7" form:label="MARSEILL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" form:id="control8" form:label="BERLI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9" form:id="control9" form:label="ROM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0" form:id="control10" form:label="LILL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Zone de liste 2" form:control-implementation="ooo:com.sun.star.form.component.ListBox" xml:id="control11" form:id="control11" form:dropdown="true" form:printable="fals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Rome"/>
            <form:option form:label="Bratislava"/>
            <form:option form:label="Prague"/>
            <form:option form:label="Budapest"/>
          </form:listbox>
          <form:text form:name="Zone de texte 1" form:control-implementation="ooo:com.sun.star.form.component.TextField" xml:id="control12" form:id="control12" form:current-value=" 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1 seul mot"/>
            </form:properties>
          </form:text>
          <form:radio form:name="Bouton radio 1" form:control-implementation="ooo:com.sun.star.form.component.RadioButton" xml:id="control13" form:id="control13" form:label="LONDRES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14" form:id="control14" form:label="PARIS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15" form:id="control15" form:label="MADRID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16" form:id="control16" form:label="BERLI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17" form:id="control17" form:label="ROM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18" form:id="control18" form:label="LISBONN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section text:style-name="Sect1" text:name="Section2">
          <text:section text:style-name="Sect1" text:name="Section3">
            <text:section text:style-name="Sect1" text:name="Section4">
              <text:section text:style-name="Sect1" text:name="Section5">
                <text:section text:style-name="Sect2" text:name="Section6">
                  <text:section text:style-name="Sect2" text:name="Section7" text:protected="true">
                    <text:p text:style-name="P9">Mon formulaire</text:p>
                    <text:p text:style-name="P1"/>
                    <text:p text:style-name="P2">1. <text:span text:style-name="T1">Cocher la ou les bonnes réponses :</text:span></text:p>
                    <text:p text:style-name="P4">&gt; La capitale de la Slovaquie est :</text:p>
                    <text:p text:style-name="P18"><draw:control text:anchor-type="as-char" draw:z-index="1" draw:style-name="gr2" draw:text-style-name="P20" svg:width="16.537cm" svg:height="0.66cm" draw:control="control2"/></text:p>
                    <text:p text:style-name="P17"><draw:control text:anchor-type="as-char" draw:z-index="2" draw:style-name="gr2" draw:text-style-name="P20" svg:width="16.537cm" svg:height="0.66cm" draw:control="control3"/></text:p>
                    <text:p text:style-name="P17"><draw:control text:anchor-type="as-char" draw:z-index="3" draw:style-name="gr2" draw:text-style-name="P20" svg:width="16.537cm" svg:height="0.66cm" draw:control="control4"/></text:p>
                    <text:p text:style-name="P7"> </text:p>
                    <text:p text:style-name="P8"><text:span text:style-name="T2">&gt; Coche les grandes villes françaises :</text:span> </text:p>
                    <table:table table:name="Tableau1" table:style-name="Tableau1">
                      <table:table-column table:style-name="Tableau1.A" table:number-columns-repeated="3"/>
                      <table:table-row>
                        <table:table-cell table:style-name="Tableau1.A1" office:value-type="string">
                          <text:p text:style-name="P15"><draw:control text:anchor-type="as-char" draw:z-index="4" draw:style-name="gr2" draw:text-style-name="P20" svg:width="5.319cm" svg:height="0.609cm" draw:control="control5"/></text:p>
                        </table:table-cell>
                        <table:table-cell table:style-name="Tableau1.A1" office:value-type="string">
                          <text:p text:style-name="P11"><draw:control text:anchor-type="as-char" draw:z-index="5" draw:style-name="gr2" draw:text-style-name="P20" svg:width="5.319cm" svg:height="0.609cm" draw:control="control6"/></text:p>
                        </table:table-cell>
                        <table:table-cell table:style-name="Tableau1.C1" office:value-type="string">
                          <text:p text:style-name="P11"><draw:control text:anchor-type="as-char" draw:z-index="6" draw:style-name="gr2" draw:text-style-name="P20" svg:width="5.319cm" svg:height="0.609cm" draw:control="control7"/></text:p>
                        </table:table-cell>
                      </table:table-row>
                      <table:table-row>
                        <table:table-cell table:style-name="Tableau1.A2" office:value-type="string">
                          <text:p text:style-name="P11"><draw:control text:anchor-type="as-char" draw:z-index="7" draw:style-name="gr2" draw:text-style-name="P20" svg:width="5.319cm" svg:height="0.609cm" draw:control="control8"/></text:p>
                        </table:table-cell>
                        <table:table-cell table:style-name="Tableau1.A2" office:value-type="string">
                          <text:p text:style-name="P11"><draw:control text:anchor-type="as-char" draw:z-index="8" draw:style-name="gr2" draw:text-style-name="P20" svg:width="5.319cm" svg:height="0.609cm" draw:control="control9"/></text:p>
                        </table:table-cell>
                        <table:table-cell table:style-name="Tableau1.C2" office:value-type="string">
                          <text:p text:style-name="P11"><draw:control text:anchor-type="as-char" draw:z-index="9" draw:style-name="gr2" draw:text-style-name="P20" svg:width="5.319cm" svg:height="0.609cm" draw:control="control10"/></text:p>
                        </table:table-cell>
                      </table:table-row>
                    </table:table>
                    <text:p text:style-name="P10"/>
                    <text:p text:style-name="P10"/>
                    <text:p text:style-name="P5">2. Cocher la seule bonne réponse :</text:p>
                    <text:p text:style-name="P6">Quelle est la capitale européenne <text:span text:style-name="T5">la plus peuplée</text:span> ?</text:p>
                    <table:table table:name="Tableau2" table:style-name="Tableau2">
                      <table:table-column table:style-name="Tableau2.A" table:number-columns-repeated="3"/>
                      <table:table-row>
                        <table:table-cell table:style-name="Tableau2.A1" office:value-type="string">
                          <text:p text:style-name="P16"><draw:control text:anchor-type="as-char" draw:z-index="12" draw:style-name="gr2" draw:text-style-name="P20" svg:width="5.054cm" svg:height="0.424cm" draw:control="control13"/></text:p>
                        </table:table-cell>
                        <table:table-cell table:style-name="Tableau2.A1" office:value-type="string">
                          <text:p text:style-name="P14"><draw:control text:anchor-type="as-char" draw:z-index="13" draw:style-name="gr2" draw:text-style-name="P20" svg:width="5.054cm" svg:height="0.424cm" draw:control="control14"/></text:p>
                        </table:table-cell>
                        <table:table-cell table:style-name="Tableau2.C1" office:value-type="string">
                          <text:p text:style-name="P14"><draw:control text:anchor-type="as-char" draw:z-index="14" draw:style-name="gr2" draw:text-style-name="P20" svg:width="5.054cm" svg:height="0.424cm" draw:control="control15"/></text:p>
                        </table:table-cell>
                      </table:table-row>
                      <table:table-row>
                        <table:table-cell table:style-name="Tableau2.A2" office:value-type="string">
                          <text:p text:style-name="P14"><draw:control text:anchor-type="as-char" draw:z-index="15" draw:style-name="gr2" draw:text-style-name="P20" svg:width="5.054cm" svg:height="0.424cm" draw:control="control16"/></text:p>
                        </table:table-cell>
                        <table:table-cell table:style-name="Tableau2.A2" office:value-type="string">
                          <text:p text:style-name="P14"><draw:control text:anchor-type="as-char" draw:z-index="16" draw:style-name="gr2" draw:text-style-name="P20" svg:width="5.054cm" svg:height="0.424cm" draw:control="control17"/></text:p>
                        </table:table-cell>
                        <table:table-cell table:style-name="Tableau2.C2" office:value-type="string">
                          <text:p text:style-name="P14"><draw:control text:anchor-type="as-char" draw:z-index="17" draw:style-name="gr2" draw:text-style-name="P20" svg:width="5.054cm" svg:height="0.424cm" draw:control="control18"/></text:p>
                        </table:table-cell>
                      </table:table-row>
                    </table:table>
                    <text:p text:style-name="P6"><text:s/></text:p>
                    <text:p text:style-name="P5">3. Choisir la bonne proposition dans une liste :</text:p>
                    <text:p text:style-name="P3">La capitale de la Slovaquie est : <draw:control text:anchor-type="as-char" draw:z-index="10" draw:style-name="gr3" draw:text-style-name="P21" svg:width="8.732cm" svg:height="0.742cm" draw:control="control11"/></text:p>
                    <text:p text:style-name="P12"><draw:control text:anchor-type="paragraph" draw:z-index="0" draw:style-name="gr1" draw:text-style-name="P19" svg:width="0.003cm" svg:height="0.08cm" svg:x="11.238cm" svg:y="2.521cm" draw:control="control1"/></text:p>
                    <text:p text:style-name="P12"><text:span text:style-name="T4">4. </text:span><text:span text:style-name="T3">Compléter une zone de réponse :</text:span> </text:p>
                    <text:p text:style-name="P12"/>
                    <text:p text:style-name="P13">Reykjavik est la capitale de <text:s text:c="2"/><draw:control text:anchor-type="as-char" svg:y="-0.728cm" draw:z-index="11" draw:style-name="gr4" draw:text-style-name="P22" svg:width="9.344cm" svg:height="1.033cm" draw:control="control12"/></text:p>
                    <text:p text:style-name="P13"/>
                    <text:p text:style-name="P12"/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3T07:56:29.12</meta:creation-date>
    <meta:generator>LibreOffice/4.1.1.2$Windows_x86 LibreOffice_project/7e4286b58adc75a14f6d83f53a03b6c11fa2903</meta:generator>
    <dc:date>2013-10-07T12:30:59.711000000</dc:date>
    <meta:editing-duration>PT44M16S</meta:editing-duration>
    <meta:editing-cycles>31</meta:editing-cycles>
    <meta:document-statistic meta:table-count="2" meta:image-count="0" meta:object-count="0" meta:page-count="1" meta:paragraph-count="27" meta:word-count="69" meta:character-count="361" meta:non-whitespace-character-count="294"/>
  </office:meta>
</office:document-meta>
</file>