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2pt" style:font-size-asian="12pt" style:font-size-complex="12pt"/>
    </style:style>
    <style:style style:name="P2" style:family="paragraph" style:parent-style-name="Normal">
      <style:text-properties fo:font-size="12pt" fo:font-weight="bold" style:font-size-asian="12pt" style:font-weight-asian="bold" style:font-size-complex="12pt"/>
    </style:style>
    <style:style style:name="P3" style:family="paragraph" style:parent-style-name="Normal">
      <style:text-properties fo:font-size="10pt" style:font-size-asian="10pt" style:font-size-complex="10pt"/>
    </style:style>
    <style:style style:name="P4" style:family="paragraph" style:parent-style-name="Normal">
      <style:paragraph-properties fo:margin-left="0.635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Normal">
      <style:paragraph-properties fo:margin-left="0.635cm" fo:margin-right="0cm" fo:text-indent="0cm" style:auto-text-indent="false">
        <style:tab-stops/>
      </style:paragraph-properties>
      <style:text-properties fo:font-size="12pt" fo:font-weight="bold" style:font-size-asian="12pt" style:font-weight-asian="bold" style:font-size-complex="12pt"/>
    </style:style>
    <style:style style:name="P6" style:family="paragraph" style:parent-style-name="Normal">
      <style:paragraph-properties fo:margin-left="0.635cm" fo:margin-right="0cm" fo:text-indent="0cm" style:auto-text-indent="false">
        <style:tab-stops/>
      </style:paragraph-properties>
      <style:text-properties fo:font-size="12pt" style:font-size-asian="12pt" style:font-size-complex="12pt"/>
    </style:style>
    <style:style style:name="P7" style:family="paragraph" style:parent-style-name="Normal">
      <style:paragraph-properties fo:margin-left="0.635cm" fo:margin-right="0cm" fo:text-indent="0cm" style:auto-text-indent="false">
        <style:tab-stops/>
      </style:paragraph-properties>
    </style:style>
    <style:style style:name="P8" style:family="paragraph" style:parent-style-name="Normal" style:master-page-name="MP0">
      <style:paragraph-properties fo:text-align="center" style:justify-single-word="false" style:page-number="auto" fo:break-before="page"/>
    </style:style>
    <style:style style:name="P9" style:family="paragraph" style:parent-style-name="Normal">
      <style:paragraph-properties fo:text-align="center" style:justify-single-word="false"/>
    </style:style>
    <style:style style:name="P10" style:family="paragraph" style:parent-style-name="Paragraphe_20_de_20_liste" style:list-style-name="L1"/>
    <style:style style:name="P11" style:family="paragraph" style:parent-style-name="Paragraphe_20_de_20_liste" style:list-style-name="L1">
      <style:text-properties fo:font-size="12pt" style:font-size-asian="12pt" style:font-size-complex="12pt"/>
    </style:style>
    <style:style style:name="P12" style:family="paragraph" style:parent-style-name="Paragraphe_20_de_20_liste" style:list-style-name="L1">
      <style:text-properties fo:font-size="12pt" fo:font-weight="bold" style:font-size-asian="12pt" style:font-weight-asian="bold" style:font-size-complex="12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text:list-style style:name="L1">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Séance EMC : le respect du bien public</text:span></text:span></text:p>
      <text:p text:style-name="P9"><text:span text:style-name="Police_20_par_20_défaut"><text:span text:style-name="T2">Choix du thème :</text:span></text:span></text:p>
      <text:p text:style-name="P1">L’école est située dans un quartier sensible en REP+. Les enfants ont pour beaucoup une tendance naturelle à jeter des déchets hors des poubelles (cour, abords de l’école). Ce comportement se retrouve aux abords des immeubles et dans le quartier. Il est assez généralisé, également pour certains adultes.</text:p>
      <text:p text:style-name="P1"/>
      <text:p text:style-name="Normal"><text:span text:style-name="Police_20_par_20_défaut"><text:span text:style-name="T2">Support d’activité</text:span></text:span><text:span text:style-name="Police_20_par_20_défaut"><text:span text:style-name="T3"> : une situation de Pierre Hess</text:span></text:span></text:p>
      <text:p text:style-name="P3">Julien vient de terminer son croissant, et la serviette en papier dans laquelle celui-ci était emballé est pleine de taches de graisse. En traversant le jardin public, Julien cherche une poubelle. Il y en a bien une, mais il devrait faire un détour pour y aller. Personne en vue. Il jette la serviette derrière un parterre de fleurs. « Je t’ai vu ! s’exclame Alexis qui arrive par la gauche. Moi, je me suis fait gronder l’autre jour par notre voisin parce que j’avais jeté un sachet de frites vide sur sa pelouse. - Il a eu raison, ton voisin. Moi, je ne salirais pas le jardin de quelqu’un. Mais ici, ça n’appartient à personne. Et puis, comme dit mon oncle, ça donne du travail aux balayeurs ! »</text:p>
      <text:p text:style-name="P4">Lecture individuelle </text:p>
      <text:p text:style-name="P4">Lecture orale collective</text:p>
      <text:p text:style-name="P4">Echanges</text:p>
      <text:p text:style-name="P4">Vos réactions ?</text:p>
      <text:list xml:id="list1902907867453539958" text:style-name="L1">
        <text:list-item>
          <text:p text:style-name="P11">La pollution : ils polluent parce qu’ils jettent des objets dans la rue alors qu’ils pouvaient faire un détour pour aller les jeter dans la poubelle.</text:p>
        </text:list-item>
      </text:list>
      <text:p text:style-name="P4">Est-ce que c’est dans la rue, dans l’histoire ?</text:p>
      <text:list xml:id="list35369438" text:continue-numbering="true" text:style-name="L1">
        <text:list-item>
          <text:p text:style-name="P11">Dans un parc, dans un jardin public</text:p>
        </text:list-item>
        <text:list-item>
          <text:p text:style-name="P11">Même si c’est pas un jardin privé, quand même, ils pourraient faire un effort</text:p>
        </text:list-item>
      </text:list>
      <text:p text:style-name="P4">Nous allons réfléchir ensemble à cette dernière phrase.</text:p>
      <text:list xml:id="list35368674" text:continue-numbering="true" text:style-name="L1">
        <text:list-item>
          <text:p text:style-name="P11">En plus, au lieu de faire un détour, il peut garder le déchet parce que chez lui il a une poubelle.</text:p>
        </text:list-item>
      </text:list>
      <text:p text:style-name="P5">L’idée est discutée : faire le détour jusqu’à la poubelle du jardin, ou emmener le déchet chez soi.</text:p>
      <text:p text:style-name="P5">Est-ce que tout le monde fait comme ça ici ?</text:p>
      <text:list xml:id="list35374733" text:continue-numbering="true" text:style-name="L1">
        <text:list-item>
          <text:p text:style-name="P11">Non…</text:p>
        </text:list-item>
        <text:list-item>
          <text:p text:style-name="P11">Moi je jette comme ça…</text:p>
        </text:list-item>
        <text:list-item>
          <text:p text:style-name="P11"><text:soft-page-break/></text:p>
        </text:list-item>
        <text:list-item>
          <text:p text:style-name="P11">Faut dire la vérité.</text:p>
        </text:list-item>
      </text:list>
      <text:p text:style-name="P5">Tu as raison, il faut dire la vérité. Mais il faut réfléchir aussi à la vérité.</text:p>
      <text:p text:style-name="P5">Dans l’histoire, il y a deux choses différentes. Premièrement, le garçon qui jette son papier sale dans un jardin public. Deuxièmement ?</text:p>
      <text:list xml:id="list35377873" text:continue-numbering="true" text:style-name="L1">
        <text:list-item>
          <text:p text:style-name="P11">L’autre s’est fait gronder par son voisin parce qu’il a jeté un sachet sur sa pelouse.</text:p>
        </text:list-item>
      </text:list>
      <text:p text:style-name="P5">Quelle est la différence entre la pelouse du voisin et le jardin public ?</text:p>
      <text:list xml:id="list35354087" text:continue-numbering="true" text:style-name="L1">
        <text:list-item>
          <text:p text:style-name="P10"><text:span text:style-name="Police_20_par_20_défaut"><text:span text:style-name="T3">La pelouse du voisin, elle est qu’au voisin et à sa famille alors que le jardin public, il est à tout le monde</text:span></text:span><text:span text:style-name="Police_20_par_20_défaut"><text:span text:style-name="T4">.</text:span></text:span></text:p>
        </text:list-item>
      </text:list>
      <text:p text:style-name="P7"><text:span text:style-name="Police_20_par_20_défaut"><text:span text:style-name="T4">Donc, la différence, c’est que dans un cas il y a une propriété… </text:span></text:span><text:span text:style-name="Police_20_par_20_défaut"><text:span text:style-name="T3">privée…</text:span></text:span><text:span text:style-name="Police_20_par_20_défaut"><text:span text:style-name="T4"> qui appartient à une famille, dans l’autre cas un jardin public </text:span></text:span><text:span text:style-name="Police_20_par_20_défaut"><text:span text:style-name="T3">… qui appartient à tout le monde…</text:span></text:span></text:p>
      <text:p text:style-name="P5">Est-ce que ça appartient réellement à quelqu’un ou pas, un jardin public ?</text:p>
      <text:list xml:id="list35368945" text:continue-numbering="true" text:style-name="L1">
        <text:list-item>
          <text:p text:style-name="P11">Au maire</text:p>
        </text:list-item>
      </text:list>
      <text:p text:style-name="P5">Les espaces publics, ça appartient effectivement à des « personnes morales », comme la commune, mais est-ce que c’est fait pour servir uniquement certaines personnes ?</text:p>
      <text:list xml:id="list35383077" text:continue-numbering="true" text:style-name="L1">
        <text:list-item>
          <text:p text:style-name="P11">- C’est fait pour servir tout le monde.</text:p>
        </text:list-item>
      </text:list>
      <text:p text:style-name="P7"><text:span text:style-name="Police_20_par_20_défaut"><text:span text:style-name="T4">Donc les espaces publics sont ouverts à </text:span></text:span><text:span text:style-name="Police_20_par_20_défaut"><text:span text:style-name="T4">…</text:span></text:span><text:span text:style-name="Police_20_par_20_défaut"><text:span text:style-name="T3">tout le monde</text:span></text:span><text:span text:style-name="Police_20_par_20_défaut"><text:span text:style-name="T3">…</text:span></text:span><text:span text:style-name="Police_20_par_20_défaut"><text:span text:style-name="T4"> mais appartiennent à des personnes morales comme </text:span></text:span><text:span text:style-name="Police_20_par_20_défaut"><text:span text:style-name="T4">…</text:span></text:span><text:span text:style-name="Police_20_par_20_défaut"><text:span text:style-name="T3">la commune</text:span></text:span><text:span text:style-name="Police_20_par_20_défaut"><text:span text:style-name="T3">..</text:span></text:span></text:p>
      <text:p text:style-name="P5">Et à côté de ça, il y a des propriétés privées..</text:p>
      <text:p text:style-name="P5">Donc, le problème dans cette histoire, c’est quoi ?</text:p>
      <text:list xml:id="list35382276" text:continue-numbering="true" text:style-name="L1">
        <text:list-item>
          <text:p text:style-name="P11">C’est qu’on pollue la planète.</text:p>
        </text:list-item>
      </text:list>
      <text:p text:style-name="P5">Est-ce qu’il n’y a pas un autre problème que la pollution ?</text:p>
      <text:list xml:id="list35376806" text:continue-numbering="true" text:style-name="L1">
        <text:list-item>
          <text:p text:style-name="P11">Le manque de respect.</text:p>
        </text:list-item>
        <text:list-item>
          <text:p text:style-name="P11">C’est du manque de respect pour les autres.</text:p>
        </text:list-item>
      </text:list>
      <text:p text:style-name="P5">D’accord, c’est du manque de respect pour les autres puisqu’ on est dans un espace ouvert à tout le monde. Autre chose ?</text:p>
      <text:list xml:id="list35377389" text:continue-numbering="true" text:style-name="L1">
        <text:list-item>
          <text:p text:style-name="P11">C’est irrespectueux envers les balayeurs parce que y’en a qui jettent alors qu’ils savent que y’a quelqu’un qui va ramasser à leur place.</text:p>
        </text:list-item>
      </text:list>
      <text:p text:style-name="P5">Oui, en plus c’est un manque de respect les personnes qui doivent entretenir tout ça.</text:p>
      <text:list xml:id="list35361215" text:continue-numbering="true" text:style-name="L1">
        <text:list-item>
          <text:p text:style-name="P11"><text:soft-page-break/>Mais c’est leur travail !</text:p>
        </text:list-item>
      </text:list>
      <text:p text:style-name="P1"/>
      <text:p text:style-name="P1"/>
      <text:list xml:id="list35360200" text:continue-numbering="true" text:style-name="L1">
        <text:list-item>
          <text:p text:style-name="P11"/>
        </text:list-item>
      </text:list>
      <text:p text:style-name="P2"/>
      <text:p text:style-name="P5">Toi, tu es d’accord avec la dernière phrase du texte, tu peux la relire s’il te plait ?</text:p>
      <text:list xml:id="list35380714" text:continue-numbering="true" text:style-name="L1">
        <text:list-item>
          <text:p text:style-name="P11">L’élève relit la phrase.</text:p>
        </text:list-item>
      </text:list>
      <text:p text:style-name="P5">Donc toi, tu es d’accord avec cette phrase ?</text:p>
      <text:list xml:id="list35381698" text:continue-numbering="true" text:style-name="L1">
        <text:list-item>
          <text:p text:style-name="P11">Ben oui, (d’autres élèves également.)</text:p>
        </text:list-item>
      </text:list>
      <text:p text:style-name="P5">Tu dis que, en fait, il faut jeter des choses pour donner du travail aux balayeurs ?</text:p>
      <text:p text:style-name="P7"><text:span text:style-name="Police_20_par_20_défaut"><text:span text:style-name="T4">-</text:span></text:span><text:span text:style-name="Police_20_par_20_défaut"><text:span text:style-name="T3">Réponses partagées des élèves…</text:span></text:span></text:p>
      <text:p text:style-name="P6">- Si ils ne trouvent pas de papier par terre , ils vont faire quoi comme travail ?</text:p>
      <text:p text:style-name="P6">- Ils vont gagner de l’argent, au moins.</text:p>
      <text:p text:style-name="P6">- Il faut travailler dur pour avoir de l’argent.</text:p>
      <text:p text:style-name="P6">- les balayeurs, ils ont un autre travail, ils ramassent les poubelles et les mettent dans des camions.</text:p>
      <text:list xml:id="list35354290" text:continue-numbering="true" text:style-name="L1">
        <text:list-item>
          <text:p text:style-name="P11">Ça, c’est les éboueurs.</text:p>
        </text:list-item>
      </text:list>
      <text:p text:style-name="P5">Effectivement, ce ne sont pas les mêmes personnes qui font ce travail. (explication de la confusion, gilet fluo, différenciation de ces deux activités)</text:p>
      <text:p text:style-name="P5">A votre avis, est-ce que c’est un travail qu’ils apprécient, où ils se font plaisir ?</text:p>
      <text:list xml:id="list35364587" text:continue-numbering="true" text:style-name="L1">
        <text:list-item>
          <text:p text:style-name="P11">Non, c’est pour rapporter de l’argent.</text:p>
        </text:list-item>
      </text:list>
      <text:p text:style-name="P5">Ces gens-là, ils seraient peut-être content de faire un travail plus intéressant.</text:p>
      <text:list xml:id="list35379156" text:continue-numbering="true" text:style-name="L1">
        <text:list-item>
          <text:p text:style-name="P11">Ils ont qu’à pas travailler comme balayeurs.</text:p>
        </text:list-item>
      </text:list>
      <text:p text:style-name="P5">Vous savez que ce n’est pas évident d’avoir un travail, et tant qu’il y a des gens qui ne respectent pas les espaces publics, qui font des saletés, on est bien obligé, malheureusement, de payer des gens pour nettoyer ces saletés. Mais s’il n’y avait plus de saletés, si les gens étaient responsables et respectueux, on réfléchirait à trouver un travail plus intéressant pour ces personnes.</text:p>
      <text:list xml:id="list35365970" text:continue-numbering="true" text:style-name="L1">
        <text:list-item>
          <text:p text:style-name="P12">D’accord, mais s’il n’y a pas de papiers par terre, ils ne vont pas travailler, ils ne vont pas gagner de l'</text:p>
        </text:list-item>
        <text:list-item>
          <text:p text:style-name="P11"><text:soft-page-break/>D’accord, mais s’il n’y a pas de papiers par terre, ils ne vont pas travailler, ils ne vont pas gagner de l’argent.</text:p>
        </text:list-item>
      </text:list>
      <text:p text:style-name="P5">S’il n’y a plus de papiers par terre, ils ne vont plus faire ce travail-là. Ça permettra de réfléchir à quel travail plus intéressant on peut leur proposer.</text:p>
      <text:list xml:id="list35353947" text:continue-numbering="true" text:style-name="L1">
        <text:list-item>
          <text:p text:style-name="P11">Ils vont gagner de l’argent sans rien faire.</text:p>
        </text:list-item>
      </text:list>
      <text:p text:style-name="P5">Dans notre société, on peut réfléchir pour essayer de trouver les solutions les plus intelligentes pour tout le monde.</text:p>
      <text:list xml:id="list35375651" text:continue-numbering="true" text:style-name="L1">
        <text:list-item>
          <text:p text:style-name="P11">C’est vrai qu’il y a des robots qui feront le travail à notre place ?</text:p>
        </text:list-item>
      </text:list>
      <text:p text:style-name="P5">Des robots qui font le travail des hommes, ça existe déjà dans plein d’usines, par exemple dans les usines où l’on fabrique des voitures. Avant, les hommes faisaient tout ce travail à la main. Maintenant le travail se fait par des robots : a voiture avance sur une chaîne automatique, comme un tapis roulant. Sur le côté, il y a des robots qui peuvent saisir des pièces, faire des soudure, de la peinture… Dans ces usnies-là, il y a des hommes pour programmer et contrôler le travail des robots, les entretenir. Le travail se transforme, il est différent.</text:p>
      <text:list xml:id="list35353041" text:continue-numbering="true" text:style-name="L1">
        <text:list-item>
          <text:p text:style-name="P11">C’est quand que ça va sortir en France ?</text:p>
        </text:list-item>
      </text:list>
      <text:p text:style-name="P5">Ça existe dans notre pays depuis des années. Il y a déjà beaucoup de domaines de l’industrie où des choses sont faites par des robots.</text:p>
      <text:list xml:id="list35377062" text:continue-numbering="true" text:style-name="L1">
        <text:list-item>
          <text:p text:style-name="P11">Pourquoi ils ne nettoient pas par terre dehors ?</text:p>
        </text:list-item>
      </text:list>
      <text:p text:style-name="P5">Pour l’instant, le robot qui se promène dans la rue, on ne l’a pas encore fait, ça viendra peut-être un jour. Ça existe déjà pour les maisons, on vend des aspirateurs robots.</text:p>
      <text:list xml:id="list35365557" text:continue-numbering="true" text:style-name="L1">
        <text:list-item>
          <text:p text:style-name="P11">Si il y a des gens qui voient l’aspirateur robot, ils vont le casser, ils vont croire que c’est un jouet.</text:p>
        </text:list-item>
      </text:list>
      <text:p text:style-name="P5">Ce serait encore un comportement qui poserait problème. </text:p>
      <text:p text:style-name="P5">J’aimerais que l’on revienne sur cette situation-là .</text:p>
      <text:list xml:id="list35381842" text:continue-numbering="true" text:style-name="L1">
        <text:list-item>
          <text:p text:style-name="P11">C’est vrai qu’ils y a des robots qui font des pizzas, de la pita et des kebabs ?</text:p>
        </text:list-item>
        <text:list-item>
          <text:p text:style-name="P12">Personnellement, je n’en ai pas encore vu.</text:p>
        </text:list-item>
        <text:list-item>
          <text:p text:style-name="P11">Ils font ça dans la télé.</text:p>
        </text:list-item>
      </text:list>
      <text:p text:style-name="P7"><text:span text:style-name="Police_20_par_20_défaut"><text:span text:style-name="T4">Quand on regarde la télé ou internet, c’est vrai que parfois </text:span></text:span><text:span text:style-name="Police_20_par_20_défaut"><text:span text:style-name="T4">…</text:span></text:span><text:span text:style-name="Police_20_par_20_défaut"><text:span text:style-name="T3">ils disent n’importe quoi</text:span></text:span><text:span text:style-name="Police_20_par_20_défaut"><text:span text:style-name="T3">…</text:span></text:span></text:p>
      <text:p text:style-name="P5">Ce n’est pas forcément n’importe quoi, mais ils utilisent des montages d’images et vous, il faut que vous appreniez à faire la différence entre ce qui est vrai et ce qui est faux. </text:p>
      <text:p text:style-name="P5"><text:soft-page-break/>-Ils utilisent l’écranvert derrière.</text:p>
      <text:p text:style-name="P5">Ils </text:p>
      <text:list xml:id="list35372495" text:continue-numbering="true" text:style-name="L1">
        <text:list-item>
          <text:p text:style-name="P11">Ils utilisent l’écran vert derrière.</text:p>
        </text:list-item>
        <text:list-item>
          <text:p text:style-name="P11">Ils font des effets spéciaux.</text:p>
        </text:list-item>
      </text:list>
      <text:p text:style-name="P5">Voilà. Et sur internet, on peut également trouver des informations qui sont fausses. Quelqu’un lance une information fausse, et après ça circule. Le pire, c’est sur les réseaux sociaux comme facebook. Quelqu’un lance une fausse information qui se diffuse très vite. Donc il faut faire attention. Sur internet, il y a des choses vraies, d’autres fausses. Il faut essayer de trouver plusieurs sources d’informations pour savoir si c’est vrai.</text:p>
      <text:p text:style-name="P5">Pour la télévision et le cinéma, il y a des trucages. On peut transformer les images. Le fond vert permet d’incruster des personnages dans d’autres décors.</text:p>
      <text:p text:style-name="P5">Maintenant j’aimerais que l’on revienne sur le premier problème. Pourquoi ? Parce qu’on le rencontre içi, dans notre quartier, autour de l’école, parfois même dans la classe. C’est un problème que je n’arrive pas à comprendre. J’aimerais que l’on discute ensemble pour que vous m’expliquiez les choses. Le problème de jeter des choses.</text:p>
      <text:p text:style-name="P5">Quand vous êtes chez vous, est-ce que vous jetez vos emballages par terre ?</text:p>
      <text:list xml:id="list35376715" text:continue-numbering="true" text:style-name="L1">
        <text:list-item>
          <text:p text:style-name="P11">Non collégial.</text:p>
        </text:list-item>
      </text:list>
      <text:p text:style-name="P5">Pourquoi ce non ? Pourquoi vous ne le faites pas quand vous êtes chez vous ?</text:p>
      <text:list xml:id="list35364394" text:continue-numbering="true" text:style-name="L1">
        <text:list-item>
          <text:p text:style-name="P11">Moi je le fais quand ma mère elle fait le balai, je le mets dans le tas.</text:p>
        </text:list-item>
        <text:list-item>
          <text:p text:style-name="P11">Si on jette des papiers par terre, on sait ce qui va nous arriver</text:p>
        </text:list-item>
      </text:list>
      <text:p text:style-name="P5">Il va t’arriver quoi ?</text:p>
      <text:list xml:id="list35367944" text:continue-numbering="true" text:style-name="L1">
        <text:list-item>
          <text:p text:style-name="P11"><text:s/>Une punition</text:p>
        </text:list-item>
        <text:list-item>
          <text:p text:style-name="P11">Moi il y a un trou dans la table, comme ça je le jette dans la table. Quand je regarde la télé, j’ai la flemme de me lever. Je le jette ici et ma mère elle me crie dessus.</text:p>
        </text:list-item>
        <text:list-item>
          <text:p text:style-name="P11">Parce que chez nous c’est propre.</text:p>
        </text:list-item>
        <text:list-item>
          <text:p text:style-name="P11">Moi si je jette un truc par terre, ma mère elle va me dire tu fais le ménage à ma place.</text:p>
        </text:list-item>
        <text:list-item>
          <text:p text:style-name="P10"><text:span text:style-name="Police_20_par_20_défaut"><text:span text:style-name="T3">Parce qu’il y a des bennes pour mettre les poubelles dedans</text:span></text:span><text:span text:style-name="Police_20_par_20_défaut"><text:span text:style-name="T3"><text:line-break/></text:span></text:span><text:span text:style-name="Police_20_par_20_défaut"><text:span text:style-name="T4">Donc vous dites : chez vous, vous ne le faites pas.</text:span></text:span><text:span text:style-name="Police_20_par_20_défaut"><text:span text:style-name="T4"> Vous m’avez donné différentes raisons : je vais me faire fâcher, je vais devoir faire le ménage. Une m’a dit, parce que c’est propre chez moi.</text:span></text:span></text:p>
        </text:list-item>
        <text:list-item>
          <text:p text:style-name="P10"><text:soft-page-break/><text:span text:style-name="Police_20_par_20_défaut"><text:span text:style-name="T4">Est-ce que tu aimes que ce soit propre chez toi ?</text:span></text:span></text:p>
        </text:list-item>
        <text:list-item>
          <text:p text:style-name="P11">Oui</text:p>
        </text:list-item>
        <text:list-item>
          <text:p text:style-name="P10"><text:span text:style-name="Police_20_par_20_défaut"><text:span text:style-name="T4">Vous aimez que ce soit propre ?</text:span></text:span></text:p>
        </text:list-item>
        <text:list-item>
          <text:p text:style-name="P11">oui.</text:p>
        </text:list-item>
      </text:list>
      <text:p text:style-name="P5">Vous préférez être dans un endroit propre, sans saletés par terre, ou ça ne vous </text:p>
      <text:p text:style-name="P5">Pas d’</text:p>
      <text:p text:style-name="P5">pas d’être dans un endroit sale ?</text:p>
      <text:list xml:id="list35374510" text:continue-numbering="true" text:style-name="L1">
        <text:list-item>
          <text:p text:style-name="P11">ça dépend parce que si c’est pas chez nous, on s’en fiche.</text:p>
        </text:list-item>
        <text:list-item>
          <text:p text:style-name="P11">Ça dérange que c’est sale parce que après tu es obligé de tout ranger.</text:p>
        </text:list-item>
      </text:list>
      <text:p text:style-name="P5">Maintenant, je vous demande de m’expliquer pourquoi ce que vous ne faites pas quand vous êtes chez vous, ça vous arrive de la faire quand vous n’êtes pas chez vous, quand vous êtes dehors, quand vous êtes dans la cour de l’école, ou parfois même dans la classe.</text:p>
      <text:list xml:id="list35372024" text:continue-numbering="true" text:style-name="L1">
        <text:list-item>
          <text:p text:style-name="P11">Parce que nous on s’en fout. Tant que c’est pas chez nous qui est sale, on s’en fout.</text:p>
        </text:list-item>
        <text:list-item>
          <text:p text:style-name="P11">Sinon les dames de ménage, elles vont pas avoir de travail.</text:p>
        </text:list-item>
        <text:list-item>
          <text:p text:style-name="P11">Donc, votre idée, c’est : je ne suis pas chez moi donc je  « m’en fous. »</text:p>
        </text:list-item>
      </text:list>
      <text:p text:style-name="P5">Ça veut donc dire que le bien public, l’espace commun, ce n’est pas quelque chose sur lequel vous avez des droits, vous n’avez pas le droit d’y être. Autour de l’école, dans les parcs, est-ce que vous avez le droit d’y aller ?</text:p>
      <text:list xml:id="list35367083" text:continue-numbering="true" text:style-name="L1">
        <text:list-item>
          <text:p text:style-name="P11">Ben oui. (collégial)</text:p>
        </text:list-item>
      </text:list>
      <text:p text:style-name="P5">Est-ce que ces espaces vous appartiennent d’une certaine manière ?</text:p>
      <text:list xml:id="list35383372" text:continue-numbering="true" text:style-name="L1">
        <text:list-item>
          <text:p text:style-name="P11">Non</text:p>
        </text:list-item>
      </text:list>
      <text:p text:style-name="P5">Vous avez le droit d’en profiter ou pas ?</text:p>
      <text:list xml:id="list35355372" text:continue-numbering="true" text:style-name="L1">
        <text:list-item>
          <text:p text:style-name="P11">Oui.</text:p>
        </text:list-item>
      </text:list>
      <text:p text:style-name="P5">Donc, ce n’est pas chez vous mais vous avez le droit d’en profiter. Vous faites une différence. Le problème qui est derrière, c’est la propreté, le respect</text:p>
      <text:list xml:id="list35382893" text:continue-numbering="true" text:style-name="L1">
        <text:list-item>
          <text:p text:style-name="P11"><text:s/>la solidarité.</text:p>
        </text:list-item>
      </text:list>
      <text:p text:style-name="P7"><text:span text:style-name="Police_20_par_20_défaut"><text:span text:style-name="T4">Je ne suis pas convaincu parce que si vous aimez que ce soit propre chez vous, vous aimeriez que ce soit propre en dehors aussi</text:span></text:span><text:span text:style-name="Police_20_par_20_défaut"><text:span text:style-name="T3">.</text:span></text:span></text:p>
      <text:list xml:id="list35369466" text:continue-numbering="true" text:style-name="L1">
        <text:list-item>
          <text:p text:style-name="P11"><text:soft-page-break/><text:s/>Oui. (On entend quelques non).</text:p>
        </text:list-item>
      </text:list>
      <text:p text:style-name="P5">Ceux qui ont dit oui, essayez d’expliquer.</text:p>
      <text:list xml:id="list35355797" text:continue-numbering="true" text:style-name="L1">
        <text:list-item>
          <text:p text:style-name="P11">Si on va dans un endroit où c’est sale, on n’aime pas.</text:p>
        </text:list-item>
        <text:list-item>
          <text:p text:style-name="P11">Nous on jette des papiers par terre, mais des adultes jettent des cigarettes par terre.</text:p>
        </text:list-item>
        <text:list-item>
          <text:p text:style-name="P11">Vu qu’on est habitué à ce que chez nous ce soit propre, on n’est pas habitué à ce que ce soit sale. Donc du coup on n’aime pas. Mais on est obligé parce que les gens ils ne respectent pas.</text:p>
        </text:list-item>
        <text:list-item>
          <text:p text:style-name="P12">Les gens, tu ne t’y mets pas dans les gens ?</text:p>
        </text:list-item>
        <text:list-item>
          <text:p text:style-name="P11"><text:s/>non, moi je suis propre.</text:p>
        </text:list-item>
        <text:list-item>
          <text:p text:style-name="P11">Donc dans le cas du garçon de l’histoire, tu aurais fait un détour pour jeter ton papier dans une poubelle ?</text:p>
        </text:list-item>
        <text:list-item>
          <text:p text:style-name="P11"/>
        </text:list-item>
      </text:list>
      <text:p text:style-name="P1"/>
      <text:p text:style-name="P5">Donc , dans le cas du garçon de l’histoire, tu aurais fait un détour pour aller jusqu’à la poubelle ?</text:p>
      <text:list xml:id="list35376812" text:continue-numbering="true" text:style-name="L1">
        <text:list-item>
          <text:p text:style-name="P11"><text:s/>Non, je l’aurais mis dans ma poche pour le jeter chez moi.</text:p>
        </text:list-item>
        <text:list-item>
          <text:p text:style-name="P11">Si c’est le cas, je te félicte.</text:p>
        </text:list-item>
      </text:list>
      <text:p text:style-name="P5">Mon avis personnel : je n’arrive pas à comprendre que dans le quartier, il y ait toujours des saletés partout, qu’on retrouve régulièrement des emballages dans la cour de notre école. Je ne le comprends pas, c’est laid, c’est sale, ça ne donne pas envie. Je vous ai dit ce que je ressens.</text:p>
      <text:p text:style-name="P5">Alors je voudrais que vous réfléchissiez. Pourquoi ce que vous ne faites pas chez vous, certains d’entre vous se permettent de le faire lorsqu’ils ne sont pas chez eux ?</text:p>
      <text:p text:style-name="P5">Pourquoi vous ne considérez pas que l’espace public doit rester beau et propre ?</text:p>
      <text:list xml:id="list35378591" text:continue-numbering="true" text:style-name="L1">
        <text:list-item>
          <text:p text:style-name="P11">Toi tu as du le faire, peut-être la semaine dernière.</text:p>
        </text:list-item>
      </text:list>
      <text:p text:style-name="P5">Je ne jette pas de saleté dans l’espace public.</text:p>
      <text:list xml:id="list35377230" text:continue-numbering="true" text:style-name="L1">
        <text:list-item>
          <text:p text:style-name="P11">Dehors on est libre, dehors on fait ce qu’on veut, c’est pour ça qu’on jette par terre.</text:p>
        </text:list-item>
        <text:list-item>
          <text:p text:style-name="P11">C’est pas grave si on jette par terre, parce qu’il y a les balayeurs.</text:p>
        </text:list-item>
        <text:list-item>
          <text:p text:style-name="P11">Toi maître, quand tu étais petit, tu n’as jamais jeté des choses par terre.</text:p>
        </text:list-item>
      </text:list>
      <text:p text:style-name="P5"><text:soft-page-break/>Mes parents m’ont appris très tôt qu’on devait respecter l’extérieur comme l’intérieur.</text:p>
      <text:p text:style-name="P5">Déjà la première chose : ce que tu ne veux pas qu’on te fasse, tu ne le fais pas aux autres. Ce que tu ne fais pas chez toi, tu ne vas pas le faire dehors. Si on est dans un respect de la propreté, on l’est partout.</text:p>
      <text:p text:style-name="P5">Dans certains pays, comme en Suisse, si l’on est pris à jeter des saletés, on a une amende.</text:p>
      <text:list xml:id="list35380252" text:continue-numbering="true" text:style-name="L1">
        <text:list-item>
          <text:p text:style-name="P11">Et puis quoi encore ?</text:p>
        </text:list-item>
        <text:list-item>
          <text:p text:style-name="P11">Même les petits ?</text:p>
        </text:list-item>
      </text:list>
      <text:p text:style-name="P5">Un enfant, on lui explique et on lui apprend les choses. Mais au bout d’un certain temps, s’il ne comprend pas, les parents paieront une amende.</text:p>
      <text:p text:style-name="P5"/>
      <text:p text:style-name="P5">Le problème derrière tout ça et sur lequel je vous demande de réfléchir, c’est :</text:p>
      <text:list xml:id="list35358171" text:continue-numbering="true" text:style-name="L1">
        <text:list-item>
          <text:p text:style-name="P12">soit je suis sale, soit je suis propre. Si je suis propre chez moi, je suis propre partout</text:p>
        </text:list-item>
        <text:list-item>
          <text:p text:style-name="P12">On comprend qu’on a des choses en commun que l’on partage. Les espaces publics, même s’ils appartiennent à une commune, ils sont pour nous tous. On n’a pas envie d’avoir des espaces à partager qui sont sales.</text:p>
        </text:list-item>
        <text:list-item>
          <text:p text:style-name="P12"/>
        </text:list-item>
        <text:list-item>
          <text:p text:style-name="P12">C’est à chacun dentre vous de prendre part à ça.</text:p>
        </text:list-item>
        <text:list-item>
          <text:p text:style-name="P12">Tout ça commence par chacun d’entre vous, ici, dans l’école. Il y a des poubelles, on va jusqu’à la poubelle. Il m’arrive de voir des grands de CM qui sont encore petits et jettent des papiers.</text:p>
        </text:list-item>
        <text:list-item>
          <text:p text:style-name="P12">A un moment donné, c’est à certains de monter l’exemple. C’est à vous dire aux autres : non, tu vas jusqu’à la poubelle.</text:p>
        </text:list-item>
        <text:list-item>
          <text:p text:style-name="P11"><text:s/>Il faut le dire aux autres.</text:p>
        </text:list-item>
        <text:list-item>
          <text:p text:style-name="P12">Bien sûr qu’on parle de ce problème dans toutes les classes mais je compte sur vous pour monter l’exemple et le dire aux petits. </text:p>
        </text:list-item>
        <text:list-item>
          <text:p text:style-name="P11">Tu sais qu’il y a des parents qui le font aussi ?</text:p>
        </text:list-item>
      </text:list>
      <text:p text:style-name="P5">Bien sûr, il n’y a pas que des enfants qui font ça et c’est un vrai problème. Dans certains pays, il y a peu de poubelles, les gens sont habitués à jeter leurs déchets dans la rue. Ils n’ont pas encore réfléchi à ce problème. Certains parents n’ont pas été habitués et vous pouvez leur expliquer que l’espace public doit rester propre.</text:p>
      <text:p text:style-name="P5"><text:soft-page-break/>En France, au Moyen-âge, ce n’était pas très propre non plus. Depuis, on a réfléchi et mis en place des solutions pour que les espaces publics puissent rester propres. Comme les enfants évoluent en grandissant, les sociétés évoluent aussi avec le temps.</text:p>
      <text:p text:style-name="P5">Donc respecter les espaces publics, c’est montrer que déjà, on se respecte soi-même.</text:p>
      <text:p text:style-name="P5">On va arrêter ce débat pour aujourd’hui.</text:p>
      <text:p text:style-name="P5">J’espère que vous aurez compris que si c’est propre chez vous, ça doit être propre autour de chez vous, dans tous les endroits publics. C’est à vous à le montrer à ceux qui ne le savent pas.</text:p>
      <text:p text:style-name="P5"/>
      <text:p text:style-name="P7"><text:span text:style-name="Police_20_par_20_défaut"><text:span text:style-name="T4">Trace écrite différ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fo:font-size="10pt" style:font-name-asian="Calibri" style:font-size-asian="10pt"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TEA</meta:initial-creator>
    <dc:creator>Tanguy ARNAUD</dc:creator>
    <meta:creation-date>2017-04-08T09:18:00Z</meta:creation-date>
    <dc:date>2017-04-08T15:18:04.81</dc:date>
    <meta:editing-cycles>14</meta:editing-cycles>
    <meta:editing-duration>PT3H56M8S</meta:editing-duration>
    <meta:document-statistic meta:table-count="0" meta:image-count="0" meta:object-count="0" meta:page-count="9" meta:paragraph-count="157" meta:word-count="2765" meta:character-count="14633"/>
    <meta:template xlink:type="simple" xlink:actuate="onRequest" xlink:title="" xlink:href="Normal.dotm"/>
  </office:meta>
</office:document-meta>
</file>