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374cm" table:align="center" style:writing-mode="lr-tb"/>
    </style:style>
    <style:style style:name="Tableau1.A" style:family="table-column">
      <style:table-column-properties style:column-width="3.37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3229a8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3229a8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3229a8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1" fo:font-size="3pt" style:font-name-asian="Arial1" style:font-size-asian="3pt" style:font-name-complex="Arial1" style:font-size-complex="3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3pt" fo:font-style="italic" style:font-name-asian="Arial1" style:font-size-asian="3pt" style:font-style-asian="italic" style:font-name-complex="Arial1" style:font-size-complex="3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Heading_20_1">
      <style:text-properties style:font-name="Arial" fo:font-size="7pt" style:font-size-asian="7pt"/>
    </style:style>
    <style:style style:name="T1" style:family="text">
      <style:text-properties fo:color="#3229a8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67bd" style:font-weight-asian="bold" style:font-weight-complex="bold"/>
    </style:style>
    <style:style style:name="T6" style:family="text">
      <style:text-properties fo:font-weight="bold" officeooo:rsid="0021c4f1" style:font-weight-asian="bold" style:font-weight-complex="bold"/>
    </style:style>
    <style:style style:name="T7" style:family="text">
      <style:text-properties officeooo:rsid="00209c4c"/>
    </style:style>
    <style:style style:name="T8" style:family="text">
      <style:text-properties officeooo:rsid="002167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Annexe 1<draw:frame draw:style-name="fr1" draw:name="Cadre1" text:anchor-type="char" svg:x="-0.409cm" svg:y="0.062cm" svg:width="2.277cm" svg:height="3.293cm" draw:z-index="0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13">ACADEMIE</text:p><text:p text:style-name="P12">de</text:p><text:p text:style-name="P12">LIMOGES</text:p><text:p text:style-name="P12"/><text:p text:style-name="P12">*</text:p><text:p text:style-name="P12">RECTORAT</text:p><text:p text:style-name="P12">DEC1</text:p></table:table-cell></table:table-row><table:table-row table:style-name="Tableau1.1"><table:table-cell table:style-name="Tableau1.A1" office:value-type="string"><text:p text:style-name="P3"/><text:h text:style-name="P14" text:outline-level="1"><text:s text:c="11"/></text:h></table:table-cell></table:table-row></table:table><text:p text:style-name="Standard"/></draw:text-box></draw:frame></text:p>
      <text:p text:style-name="P1"/>
      <text:p text:style-name="P1"/>
      <text:p text:style-name="P1"/>
      <text:p text:style-name="P1">Evaluation des langues vivantes au<text:span text:style-name="T7">x</text:span> baccalauréat<text:span text:style-name="T7">s</text:span> </text:p>
      <text:p text:style-name="P1">général et technologique <text:s/><text:span text:style-name="T4">sess</text:span><text:span text:style-name="T6">i</text:span><text:span text:style-name="T4">on 201</text:span><text:span text:style-name="T5">7</text:span></text:p>
      <text:p text:style-name="P1"/>
      <text:p text:style-name="P1"/>
      <text:p text:style-name="P1"/>
      <text:p text:style-name="P1"/>
      <text:p text:style-name="P1"/>
      <text:p text:style-name="P6">MODALITÉ D’ÉVALUATION SESSION 201<text:span text:style-name="T8">7</text:span></text:p>
      <text:p text:style-name="P6"/>
      <text:p text:style-name="P5"/>
      <text:p text:style-name="P4"><text:span text:style-name="T3">BACCALAUREAT GENERAL</text:span> :</text:p>
      <text:p text:style-name="P4"/>
      <text:p text:style-name="P7"><text:span text:style-name="T1">Série ES </text:span>LV1 écrit + oral (évaluation en cours d’année)</text:p>
      <text:p text:style-name="P10"/>
      <text:p text:style-name="P7"><text:s text:c="15"/>LV2 <text:s/>écrit + oral (évaluation en cours d’année)</text:p>
      <text:p text:style-name="P7"/>
      <text:p text:style-name="P7"><text:span text:style-name="T1">Série S <text:s text:c="2"/></text:span>LV1 <text:s/>écrit + oral (évaluation en cours d’année)</text:p>
      <text:p text:style-name="P10"/>
      <text:p text:style-name="P7"><text:s text:c="15"/>LV2 écrit + oral (évaluation en cours d’année)</text:p>
      <text:p text:style-name="P7"/>
      <text:p text:style-name="P7"><text:span text:style-name="T1">Série L <text:s text:c="2"/></text:span>LV1 écrit + oral terminal</text:p>
      <text:p text:style-name="P10"/>
      <text:p text:style-name="P7"><text:s text:c="15"/>LV2 écrit + oral terminal</text:p>
      <text:p text:style-name="P10"/>
      <text:p text:style-name="P7"><text:tab/> <text:s/>LV3 oral terminal</text:p>
      <text:p text:style-name="P10"/>
      <text:p text:style-name="P7"><text:s text:c="15"/>LVA(1 ou 2) oral terminal se substituant à celui de la LV1 ou LV2 <text:span text:style-name="T2">(LVA =langue vivante approfondie)</text:span></text:p>
      <text:p text:style-name="P11"/>
      <text:p text:style-name="P7"><text:s text:c="15"/>LELE oral terminal <text:s text:c="8"/><text:span text:style-name="T2">(LELE =Littérature étrangère en langue étrangère)</text:span></text:p>
      <text:p text:style-name="P8"/>
      <text:p text:style-name="P4"/>
      <text:p text:style-name="P4"><text:span text:style-name="T3">BACCALAUREAT TECHNOLOGIQUE</text:span> :</text:p>
      <text:p text:style-name="P4"/>
      <text:p text:style-name="P7"><text:span text:style-name="T1">Série STMG </text:span>LV1 <text:s/>écrit + oral (évaluation en cours d’année)</text:p>
      <text:p text:style-name="P10"/>
      <text:p text:style-name="P7"><text:s text:c="21"/>LV2 <text:s/>écrit + oral (évaluation en cours d’année)</text:p>
      <text:p text:style-name="P7"/>
      <text:p text:style-name="P7"><text:span text:style-name="T1">Série ST2S </text:span>LV1 écrit + oral (évaluation en cours d’année)</text:p>
      <text:p text:style-name="P10"/>
      <text:p text:style-name="P7"><text:tab/> <text:s text:c="6"/>LV2 <text:s/>écrit + oral (évaluation en cours d’année)</text:p>
      <text:p text:style-name="P7"/>
      <text:p text:style-name="P7"/>
      <text:p text:style-name="P7"><text:span text:style-name="T1">Séries STI2D STD2A STL <text:s text:c="2"/></text:span>LV1 - écrit + oral (évaluation en cours d’année)</text:p>
      <text:p text:style-name="P10"/>
      <text:p text:style-name="P7"><text:span text:style-name="T1"><text:s text:c="45"/></text:span>LV2 - écrit + oral (évaluation en cours d’année)</text:p>
      <text:p text:style-name="P10"/>
      <text:p text:style-name="P7"><text:tab/><text:tab/> <text:s text:c="19"/>ETLV1 <text:s/>oral (évaluation en cours d'année)</text:p>
      <text:p text:style-name="P7"/>
      <text:p text:style-name="P7"/>
      <text:p text:style-name="P7"><text:span text:style-name="T1">Série Hôtellerie </text:span>LV1 oral terminal</text:p>
      <text:p text:style-name="P10"/>
      <text:p text:style-name="P7"><text:s text:c="27"/>LV2 oral termina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6:35:04.56</meta:creation-date>
    <dc:date>2017-01-02T19:47:44.169000000</dc:date>
    <meta:editing-duration>PT43M22S</meta:editing-duration>
    <meta:editing-cycles>12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31" meta:word-count="179" meta:character-count="1312" meta:non-whitespace-character-count="918"/>
  </office:meta>
</office:document-meta>
</file>