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2.751cm"/>
    </style:style>
    <style:style style:name="Tableau1.C" style:family="table-column">
      <style:table-column-properties style:column-width="2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font-size="5pt" style:font-name-asian="Arial" style:font-size-asian="5pt" style:font-name-complex="Arial" style:font-size-complex="5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1" style:family="text">
      <style:text-properties officeooo:rsid="0009c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cadémie de Limoges</text:span> <text:s text:c="51"/><text:span text:style-name="T3"><text:s text:c="20"/></text:span><text:span text:style-name="T4">Baccalauréat général – Session : </text:span></text:p>
      <text:p text:style-name="Standard"><text:span text:style-name="T2"><text:s text:c="10"/></text:span><text:span text:style-name="T6"><text:s text:c="2"/></text:span><text:span text:style-name="T5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ERIE <text:s/>L</text:p>
          </table:table-cell>
          <table:table-cell table:style-name="Tableau1.A1" office:value-type="string">
            <text:p text:style-name="P3"><text:span text:style-name="T3">Épreuve Partie orale de l'épreuve de langues vivantes obligatoires </text:span><text:span text:style-name="T4">en série L</text:span></text:p>
          </table:table-cell>
          <table:table-cell table:style-name="Tableau1.A1" office:value-type="string">
            <text:p text:style-name="P3"><text:span text:style-name="T7">☐ </text:span><text:span text:style-name="T3">LV1</text:span></text:p>
            <text:p text:style-name="Standard"><text:span text:style-name="T7">☐ </text:span><text:span text:style-name="T3">LV2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2"><text:span text:style-name="T8">Candidat individuel :</text:span><text:span text:style-name="T9"> </text:span><text:span text:style-name="T10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1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3"><text:span text:style-name="T8">ESPACES ET ECHANGES</text:span><text:span text:style-name="T9"> 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3"><text:span text:style-name="T8">L’IDEE DE PROGRES</text:span><text:span text:style-name="T9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10">Date et Signature</text:p>
          </table:table-cell>
          <table:table-cell table:style-name="Tableau5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7-01-02T19:48:30.017000000</dc:date>
    <meta:print-date>2013-09-28T15:22:00</meta:print-date>
    <meta:editing-cycles>4</meta:editing-cycles>
    <meta:editing-duration>PT1M10S</meta:editing-duration>
    <meta:generator>LibreOffice/4.4.3.2$Windows_x86 LibreOffice_project/88805f81e9fe61362df02b9941de8e38a9b5fd16</meta:generator>
    <meta:document-statistic meta:table-count="5" meta:image-count="0" meta:object-count="0" meta:page-count="1" meta:paragraph-count="17" meta:word-count="75" meta:character-count="528" meta:non-whitespace-character-count="383"/>
  </office:meta>
</office:document-meta>
</file>