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7" style:family="table">
      <style:table-properties style:width="27.012cm" fo:margin-left="-0.545cm" table:align="left"/>
    </style:style>
    <style:style style:name="Tableau7.A" style:family="table-column">
      <style:table-column-properties style:column-width="2.725cm"/>
    </style:style>
    <style:style style:name="Tableau7.B" style:family="table-column">
      <style:table-column-properties style:column-width="4.71cm"/>
    </style:style>
    <style:style style:name="Tableau7.C" style:family="table-column">
      <style:table-column-properties style:column-width="5.001cm"/>
    </style:style>
    <style:style style:name="Tableau7.D" style:family="table-column">
      <style:table-column-properties style:column-width="0.106cm"/>
    </style:style>
    <style:style style:name="Tableau7.E" style:family="table-column">
      <style:table-column-properties style:column-width="5.106cm"/>
    </style:style>
    <style:style style:name="Tableau7.F" style:family="table-column">
      <style:table-column-properties style:column-width="4.895cm"/>
    </style:style>
    <style:style style:name="Tableau7.G" style:family="table-column">
      <style:table-column-properties style:column-width="4.47cm"/>
    </style:style>
    <style:style style:name="Tableau7.A1" style:family="table-cell">
      <style:table-cell-properties fo:background-color="#dddddd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7.3" style:family="table-row">
      <style:table-row-properties style:min-row-height="2.392cm"/>
    </style:style>
    <style:style style:name="Tableau7.A3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7.B3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7.G3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7.A4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B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G4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7.F7" style:family="table-cell">
      <style:table-cell-properties style:vertical-align=""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G7" style:family="table-cell">
      <style:table-cell-properties style:vertical-align=""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7.A8" style:family="table-cell">
      <style:table-cell-properties fo:background-color="#dddddd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7.13" style:family="table-row">
      <style:table-row-properties style:min-row-height="2.231cm"/>
    </style:style>
    <style:style style:name="Tableau7.16" style:family="table-row">
      <style:table-row-properties style:min-row-height="1.011cm" style:use-optimal-row-height="false"/>
    </style:style>
    <style:style style:name="Tableau7.G16" style:family="table-cell">
      <style:table-cell-properties style:vertical-align=""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7.17" style:family="table-row">
      <style:table-row-properties style:min-row-height="1.005cm" style:use-optimal-row-height="false"/>
    </style:style>
    <style:style style:name="Tableau7.18" style:family="table-row">
      <style:table-row-properties style:min-row-height="0.427cm"/>
    </style:style>
    <style:style style:name="Tableau7.F18" style:family="table-cell">
      <style:table-cell-properties style:vertical-align=""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7.20" style:family="table-row">
      <style:table-row-properties style:min-row-height="0.854cm"/>
    </style:style>
    <style:style style:name="Tableau7.D21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7.F21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7.G21" style:family="table-cell">
      <style:table-cell-properties style:vertical-align="" fo:background-color="transparent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7.D22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F22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D23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7.F23" style:family="table-cell">
      <style:table-cell-properties fo:background-color="transparent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" style:family="table">
      <style:table-properties style:width="27.012cm" fo:margin-left="-0.545cm" table:align="left"/>
    </style:style>
    <style:style style:name="Tableau10.A" style:family="table-column">
      <style:table-column-properties style:column-width="2.646cm"/>
    </style:style>
    <style:style style:name="Tableau10.B" style:family="table-column">
      <style:table-column-properties style:column-width="4.789cm"/>
    </style:style>
    <style:style style:name="Tableau10.C" style:family="table-column">
      <style:table-column-properties style:column-width="5.001cm"/>
    </style:style>
    <style:style style:name="Tableau10.D" style:family="table-column">
      <style:table-column-properties style:column-width="0.053cm"/>
    </style:style>
    <style:style style:name="Tableau10.E" style:family="table-column">
      <style:table-column-properties style:column-width="5.054cm"/>
    </style:style>
    <style:style style:name="Tableau10.G" style:family="table-column">
      <style:table-column-properties style:column-width="4.47cm"/>
    </style:style>
    <style:style style:name="Tableau10.A1" style:family="table-cell">
      <style:table-cell-properties fo:background-color="#dddddd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10.2" style:family="table-row">
      <style:table-row-properties style:min-row-height="2.598cm"/>
    </style:style>
    <style:style style:name="Tableau10.A2" style:family="table-cell">
      <style:table-cell-properties style:vertical-align=""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B2" style:family="table-cell">
      <style:table-cell-properties style:vertical-align=""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G2" style:family="table-cell">
      <style:table-cell-properties style:vertical-align=""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10.3" style:family="table-row">
      <style:table-row-properties style:min-row-height="2.302cm" style:use-optimal-row-height="false"/>
    </style:style>
    <style:style style:name="Tableau10.A3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B3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C3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D3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F3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G3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10.4" style:family="table-row">
      <style:table-row-properties style:min-row-height="1.693cm"/>
    </style:style>
    <style:style style:name="Tableau10.A4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B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C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D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F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G4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10.A5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B5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C5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D5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F5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0.G5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10.A6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B6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C6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E6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F6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10.G6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4" style:family="table">
      <style:table-properties style:width="27.012cm" fo:margin-left="-0.545cm" table:align="left"/>
    </style:style>
    <style:style style:name="Tableau4.A" style:family="table-column">
      <style:table-column-properties style:column-width="2.725cm"/>
    </style:style>
    <style:style style:name="Tableau4.B" style:family="table-column">
      <style:table-column-properties style:column-width="4.683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5.212cm"/>
    </style:style>
    <style:style style:name="Tableau4.F" style:family="table-column">
      <style:table-column-properties style:column-width="4.39cm"/>
    </style:style>
    <style:style style:name="Tableau4.A1" style:family="table-cell">
      <style:table-cell-properties fo:background-color="#dddddd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4.2" style:family="table-row">
      <style:table-row-properties style:min-row-height="2.133cm" style:use-optimal-row-height="false"/>
    </style:style>
    <style:style style:name="Tableau4.A2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4.B2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4.F2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4.E3" style:family="table-cell">
      <style:table-cell-properties style:vertical-align=""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4.F3" style:family="table-cell">
      <style:table-cell-properties style:vertical-align=""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5" style:family="table">
      <style:table-properties style:width="26.959cm" fo:margin-left="-0.492cm" table:align="left"/>
    </style:style>
    <style:style style:name="Tableau5.A" style:family="table-column">
      <style:table-column-properties style:column-width="2.672cm"/>
    </style:style>
    <style:style style:name="Tableau5.B" style:family="table-column">
      <style:table-column-properties style:column-width="4.71cm"/>
    </style:style>
    <style:style style:name="Tableau5.C" style:family="table-column">
      <style:table-column-properties style:column-width="4.895cm"/>
    </style:style>
    <style:style style:name="Tableau5.D" style:family="table-column">
      <style:table-column-properties style:column-width="5.318cm"/>
    </style:style>
    <style:style style:name="Tableau5.E" style:family="table-column">
      <style:table-column-properties style:column-width="5.001cm"/>
    </style:style>
    <style:style style:name="Tableau5.F" style:family="table-column">
      <style:table-column-properties style:column-width="4.364cm"/>
    </style:style>
    <style:style style:name="Tableau5.A1" style:family="table-cell">
      <style:table-cell-properties fo:background-color="#dddddd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5.A2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5.B2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5.F2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5.A3" style:family="table-cell">
      <style:table-cell-properties fo:background-color="transparent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5.B4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5.F4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5.A5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5.E6" style:family="table-cell">
      <style:table-cell-properties style:vertical-align=""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5.F6" style:family="table-cell">
      <style:table-cell-properties style:vertical-align=""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2" style:family="table">
      <style:table-properties style:width="26.968cm" fo:margin-left="-0.501cm" table:align="left"/>
    </style:style>
    <style:style style:name="Tableau2.A" style:family="table-column">
      <style:table-column-properties style:column-width="2.69cm"/>
    </style:style>
    <style:style style:name="Tableau2.B" style:family="table-column">
      <style:table-column-properties style:column-width="4.796cm"/>
    </style:style>
    <style:style style:name="Tableau2.D" style:family="table-column">
      <style:table-column-properties style:column-width="5.336cm"/>
    </style:style>
    <style:style style:name="Tableau2.E" style:family="table-column">
      <style:table-column-properties style:column-width="4.983cm"/>
    </style:style>
    <style:style style:name="Tableau2.F" style:family="table-column">
      <style:table-column-properties style:column-width="4.367cm"/>
    </style:style>
    <style:style style:name="Tableau2.A1" style:family="table-cell">
      <style:table-cell-properties fo:background-color="#dddddd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2.A2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2.B2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2.D2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2.F2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2.A4" style:family="table-cell">
      <style:table-cell-properties fo:background-color="#dddddd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2.F4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leau3" style:family="table">
      <style:table-properties style:width="26.989cm" fo:margin-left="-0.522cm" table:align="left"/>
    </style:style>
    <style:style style:name="Tableau3.A" style:family="table-column">
      <style:table-column-properties style:column-width="2.713cm"/>
    </style:style>
    <style:style style:name="Tableau3.B" style:family="table-column">
      <style:table-column-properties style:column-width="3.02cm"/>
    </style:style>
    <style:style style:name="Tableau3.C" style:family="table-column">
      <style:table-column-properties style:column-width="4.939cm"/>
    </style:style>
    <style:style style:name="Tableau3.E" style:family="table-column">
      <style:table-column-properties style:column-width="5.226cm"/>
    </style:style>
    <style:style style:name="Tableau3.F" style:family="table-column">
      <style:table-column-properties style:column-width="6.152cm"/>
    </style:style>
    <style:style style:name="Tableau3.A1" style:family="table-cell">
      <style:table-cell-properties fo:background-color="#dddddd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3.B1" style:family="table-cell">
      <style:table-cell-properties fo:background-color="#ffffff" fo:padding-left="0.092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leau3.F1" style:family="table-cell">
      <style:table-cell-properties fo:background-color="#ffffff" fo:padding-left="0.092cm" fo:padding-right="0.097cm" fo:padding-top="0.097cm" fo:padding-bottom="0.097cm" fo:border="0.05pt solid #000001" style:writing-mode="lr-tb">
        <style:background-image/>
      </style:table-cell-properties>
    </style:style>
    <style:style style:name="Tableau3.B2" style:family="table-cell">
      <style:table-cell-properties fo:background-color="#ffffff" fo:padding-left="0.092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3.F2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fo:font-weight="bold" officeooo:rsid="006f57ba" officeooo:paragraph-rsid="006f57ba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size="10.5pt" fo:font-weight="bold" officeooo:rsid="006f57ba" officeooo:paragraph-rsid="006f57ba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text-transform="uppercase" fo:color="#990000" fo:font-size="10pt" fo:font-weight="bold" officeooo:paragraph-rsid="001144e4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text-transform="uppercase" fo:color="#990000" fo:font-size="10pt" fo:font-weight="bold" officeooo:rsid="001341f2" officeooo:paragraph-rsid="001144e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text-transform="uppercase" fo:color="#6666ff" fo:font-size="10pt" fo:font-weight="bold" officeooo:paragraph-rsid="001144e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8pt" fo:font-weight="bold" officeooo:paragraph-rsid="001144e4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8pt" fo:font-weight="bold" officeooo:paragraph-rsid="001144e4" style:font-size-asian="8pt" style:font-weight-asian="bold" style:font-name-complex="Arial1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8pt" fo:font-weight="normal" officeooo:paragraph-rsid="001d36de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normal" officeooo:paragraph-rsid="001d7645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8pt" fo:font-weight="normal" officeooo:paragraph-rsid="00207848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8pt" fo:font-weight="normal" officeooo:paragraph-rsid="00c0dc5b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8pt" fo:font-weight="normal" officeooo:rsid="001f0f4c" officeooo:paragraph-rsid="001f0f4c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normal" officeooo:rsid="00207848" officeooo:paragraph-rsid="00207848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paragraph-rsid="009d656f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paragraph-rsid="00adb6a8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paragraph-rsid="00d6c7a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paragraph-rsid="00fc85cb" style:font-size-asian="8pt" style:font-size-complex="8pt"/>
    </style:style>
    <style:style style:name="P24" style:family="paragraph" style:parent-style-name="Table_20_Contents">
      <style:text-properties fo:font-size="8pt" officeooo:paragraph-rsid="001144e4" style:font-size-asian="8pt" style:font-size-complex="8pt"/>
    </style:style>
    <style:style style:name="P25" style:family="paragraph" style:parent-style-name="Table_20_Contents">
      <style:text-properties fo:font-size="8pt" officeooo:rsid="00247eb8" officeooo:paragraph-rsid="00247eb8" style:font-size-asian="8pt" style:font-size-complex="8pt"/>
    </style:style>
    <style:style style:name="P26" style:family="paragraph" style:parent-style-name="Table_20_Contents">
      <style:text-properties fo:font-size="8pt" officeooo:paragraph-rsid="004e9804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633d57" officeooo:paragraph-rsid="00633d57" style:font-size-asian="8pt" style:font-size-complex="8pt"/>
    </style:style>
    <style:style style:name="P28" style:family="paragraph" style:parent-style-name="Table_20_Contents">
      <style:text-properties fo:font-size="8pt" officeooo:rsid="006531df" officeooo:paragraph-rsid="006531df" style:font-size-asian="8pt" style:font-size-complex="8pt"/>
    </style:style>
    <style:style style:name="P29" style:family="paragraph" style:parent-style-name="Table_20_Contents">
      <style:text-properties fo:font-size="8pt" officeooo:rsid="00663d5f" officeooo:paragraph-rsid="00663d5f" style:font-size-asian="8pt" style:font-size-complex="8pt"/>
    </style:style>
    <style:style style:name="P30" style:family="paragraph" style:parent-style-name="Table_20_Contents">
      <style:text-properties fo:font-size="8pt" officeooo:paragraph-rsid="0084d97a" style:font-size-asian="8pt" style:font-size-complex="8pt"/>
    </style:style>
    <style:style style:name="P31" style:family="paragraph" style:parent-style-name="Table_20_Contents">
      <style:text-properties fo:font-size="8pt" officeooo:rsid="008c985c" officeooo:paragraph-rsid="008c985c" style:font-size-asian="8pt" style:font-size-complex="8pt"/>
    </style:style>
    <style:style style:name="P32" style:family="paragraph" style:parent-style-name="Table_20_Contents">
      <style:text-properties fo:font-size="8pt" officeooo:rsid="00911f8e" officeooo:paragraph-rsid="00911f8e" style:font-size-asian="8pt" style:font-size-complex="8pt"/>
    </style:style>
    <style:style style:name="P33" style:family="paragraph" style:parent-style-name="Table_20_Contents">
      <style:text-properties fo:font-size="8pt" officeooo:rsid="00a75769" officeooo:paragraph-rsid="00a75769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a9b38a" officeooo:paragraph-rsid="00a9b38a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ac040d" officeooo:paragraph-rsid="00ac040d" style:font-size-asian="8pt" style:font-size-complex="8pt"/>
    </style:style>
    <style:style style:name="P36" style:family="paragraph" style:parent-style-name="Table_20_Contents">
      <style:text-properties fo:font-size="8pt" officeooo:rsid="00b2b439" officeooo:paragraph-rsid="00b2b439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fo:font-size="8pt" officeooo:rsid="00bfb10d" officeooo:paragraph-rsid="00bfb10d" style:font-size-asian="8pt" style:font-size-complex="8pt"/>
    </style:style>
    <style:style style:name="P38" style:family="paragraph" style:parent-style-name="Table_20_Contents">
      <style:text-properties fo:font-size="8pt" officeooo:rsid="00c5dc9d" officeooo:paragraph-rsid="00c5dc9d" style:font-size-asian="8pt" style:font-size-complex="8pt"/>
    </style:style>
    <style:style style:name="P39" style:family="paragraph" style:parent-style-name="Table_20_Contents">
      <style:text-properties fo:font-size="8pt" officeooo:paragraph-rsid="00cc113d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fo:font-size="8pt" officeooo:rsid="00d6c7ab" officeooo:paragraph-rsid="00d6c7ab" style:font-size-asian="8pt" style:font-size-complex="8pt"/>
    </style:style>
    <style:style style:name="P41" style:family="paragraph" style:parent-style-name="Table_20_Contents">
      <style:text-properties fo:font-size="8pt" officeooo:paragraph-rsid="00d9bfa5" style:font-size-asian="8pt" style:font-size-complex="8pt"/>
    </style:style>
    <style:style style:name="P42" style:family="paragraph" style:parent-style-name="Table_20_Contents">
      <style:text-properties fo:font-size="8pt" officeooo:paragraph-rsid="00daf1fa" style:font-size-asian="8pt" style:font-size-complex="8pt"/>
    </style:style>
    <style:style style:name="P43" style:family="paragraph" style:parent-style-name="Table_20_Contents">
      <style:text-properties fo:font-size="8pt" officeooo:rsid="00daf1fa" officeooo:paragraph-rsid="00daf1fa" style:font-size-asian="8pt" style:font-size-complex="8pt"/>
    </style:style>
    <style:style style:name="P44" style:family="paragraph" style:parent-style-name="Table_20_Contents">
      <style:text-properties fo:font-size="8pt" officeooo:paragraph-rsid="00fc85cb" style:font-size-asian="8pt" style:font-size-complex="8pt"/>
    </style:style>
    <style:style style:name="P45" style:family="paragraph" style:parent-style-name="Table_20_Contents">
      <style:text-properties fo:font-size="8pt" officeooo:rsid="00fc85cb" officeooo:paragraph-rsid="00fc85cb" style:font-size-asian="8pt" style:font-size-complex="8pt"/>
    </style:style>
    <style:style style:name="P46" style:family="paragraph" style:parent-style-name="Table_20_Contents">
      <style:text-properties fo:font-size="8pt" fo:letter-spacing="-0.009cm" fo:font-weight="bold" officeooo:paragraph-rsid="001144e4" style:font-size-asian="8pt" style:font-weight-asian="bold" style:font-name-complex="Calibri" style:font-size-complex="8pt"/>
    </style:style>
    <style:style style:name="P47" style:family="paragraph" style:parent-style-name="Table_20_Contents">
      <style:text-properties fo:font-size="8pt" fo:letter-spacing="-0.009cm" fo:font-weight="bold" officeooo:paragraph-rsid="00f09648" style:font-size-asian="8pt" style:font-weight-asian="bold" style:font-name-complex="Calibri" style:font-size-complex="8pt"/>
    </style:style>
    <style:style style:name="P48" style:family="paragraph" style:parent-style-name="Table_20_Contents">
      <style:text-properties fo:font-size="8pt" officeooo:rsid="0031d657" officeooo:paragraph-rsid="0031d657" fo:background-color="transparent" style:font-size-asian="8pt" style:font-size-complex="8pt"/>
    </style:style>
    <style:style style:name="P49" style:family="paragraph" style:parent-style-name="Table_20_Contents">
      <style:text-properties fo:font-size="8pt" officeooo:rsid="0037adf8" officeooo:paragraph-rsid="0037adf8" fo:background-color="transparent" style:font-size-asian="8pt" style:font-size-complex="8pt"/>
    </style:style>
    <style:style style:name="P50" style:family="paragraph" style:parent-style-name="Table_20_Contents">
      <style:paragraph-properties fo:text-align="end" style:justify-single-word="false"/>
      <style:text-properties fo:color="#009933" fo:font-size="8pt" officeooo:paragraph-rsid="001144e4" style:font-size-asian="8pt" style:font-size-complex="8pt"/>
    </style:style>
    <style:style style:name="P51" style:family="paragraph" style:parent-style-name="Table_20_Contents">
      <style:paragraph-properties fo:text-align="end" style:justify-single-word="false"/>
      <style:text-properties fo:color="#009933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officeooo:paragraph-rsid="001144e4"/>
    </style:style>
    <style:style style:name="P54" style:family="paragraph" style:parent-style-name="Table_20_Contents">
      <style:paragraph-properties fo:text-align="start" style:justify-single-word="false"/>
      <style:text-properties officeooo:paragraph-rsid="001d36de"/>
    </style:style>
    <style:style style:name="P55" style:family="paragraph" style:parent-style-name="Table_20_Contents">
      <style:paragraph-properties fo:text-align="start" style:justify-single-word="false"/>
      <style:text-properties officeooo:paragraph-rsid="00d6c7ab"/>
    </style:style>
    <style:style style:name="P56" style:family="paragraph" style:parent-style-name="Table_20_Contents">
      <style:text-properties fo:color="#000000" fo:font-size="8pt" fo:font-weight="bold" style:font-size-asian="8pt" style:font-weight-asian="bold" style:font-size-complex="8pt" style:font-weight-complex="bold"/>
    </style:style>
    <style:style style:name="P57" style:family="paragraph" style:parent-style-name="Table_20_Contents">
      <style:text-properties fo:color="#000000" fo:font-size="8pt" fo:font-weight="bold" officeooo:paragraph-rsid="001144e4" style:font-size-asian="8pt" style:font-weight-asian="bold" style:font-size-complex="8pt" style:font-weight-complex="bold"/>
    </style:style>
    <style:style style:name="P58" style:family="paragraph" style:parent-style-name="Table_20_Contents">
      <style:text-properties fo:color="#000000" fo:font-size="8pt" style:font-size-asian="8pt" style:font-size-complex="8pt"/>
    </style:style>
    <style:style style:name="P59" style:family="paragraph" style:parent-style-name="Table_20_Contents">
      <style:paragraph-properties fo:text-align="end" style:justify-single-word="false"/>
      <style:text-properties fo:color="#000000" fo:font-size="8pt" officeooo:paragraph-rsid="001144e4" style:font-size-asian="8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fo:color="#000000" fo:font-size="8pt" officeooo:paragraph-rsid="001144e4" style:font-size-asian="8pt" style:font-size-complex="8pt"/>
    </style:style>
    <style:style style:name="P61" style:family="paragraph" style:parent-style-name="Table_20_Contents">
      <style:text-properties fo:color="#000000" fo:font-size="8pt" officeooo:paragraph-rsid="001144e4" style:font-size-asian="8pt" style:font-size-complex="8pt"/>
    </style:style>
    <style:style style:name="P62" style:family="paragraph" style:parent-style-name="Table_20_Contents">
      <style:text-properties fo:color="#000000" fo:font-size="8pt" officeooo:rsid="0095c045" officeooo:paragraph-rsid="0095c045" style:font-size-asian="8pt" style:font-size-complex="8pt"/>
    </style:style>
    <style:style style:name="P63" style:family="paragraph" style:parent-style-name="Table_20_Contents">
      <style:text-properties fo:color="#000000" fo:font-size="8pt" officeooo:paragraph-rsid="00b747a4" style:font-size-asian="8pt" style:font-size-complex="8pt"/>
    </style:style>
    <style:style style:name="P64" style:family="paragraph" style:parent-style-name="Table_20_Contents">
      <style:text-properties fo:color="#000000" fo:font-size="8pt" officeooo:rsid="00b92a2c" officeooo:paragraph-rsid="00b92a2c" style:font-size-asian="8pt" style:font-size-complex="8pt"/>
    </style:style>
    <style:style style:name="P65" style:family="paragraph" style:parent-style-name="Table_20_Contents">
      <style:paragraph-properties fo:text-align="start" style:justify-single-word="false"/>
      <style:text-properties fo:color="#000000" fo:font-size="8pt" officeooo:paragraph-rsid="00d062d7" style:font-size-asian="8pt" style:font-size-complex="8pt"/>
    </style:style>
    <style:style style:name="P66" style:family="paragraph" style:parent-style-name="Table_20_Contents">
      <style:paragraph-properties fo:text-align="start" style:justify-single-word="false"/>
      <style:text-properties fo:color="#000000" fo:font-size="8pt" officeooo:rsid="009d656f" officeooo:paragraph-rsid="00d062d7" style:font-size-asian="8pt" style:font-size-complex="8pt"/>
    </style:style>
    <style:style style:name="P67" style:family="paragraph" style:parent-style-name="Table_20_Contents">
      <style:paragraph-properties fo:text-align="start" style:justify-single-word="false"/>
      <style:text-properties fo:color="#000000" fo:font-size="8pt" officeooo:rsid="00bfb10d" officeooo:paragraph-rsid="00d062d7" style:font-size-asian="8pt" style:font-size-complex="8pt"/>
    </style:style>
    <style:style style:name="P68" style:family="paragraph" style:parent-style-name="Table_20_Contents">
      <style:text-properties fo:color="#000000" fo:font-size="8pt" officeooo:rsid="00daf1fa" officeooo:paragraph-rsid="00daf1fa" style:font-size-asian="8pt" style:font-size-complex="8pt"/>
    </style:style>
    <style:style style:name="P69" style:family="paragraph" style:parent-style-name="Table_20_Contents">
      <style:text-properties fo:color="#000000" fo:font-size="8pt" officeooo:paragraph-rsid="00daf1fa" style:font-size-asian="8pt" style:font-size-complex="8pt"/>
    </style:style>
    <style:style style:name="P70" style:family="paragraph" style:parent-style-name="Table_20_Contents">
      <style:text-properties fo:color="#000000" fo:font-size="8pt" officeooo:paragraph-rsid="001144e4" style:font-size-asian="8pt" style:font-name-complex="Times New Roman" style:font-size-complex="8pt"/>
    </style:style>
    <style:style style:name="P71" style:family="paragraph" style:parent-style-name="Table_20_Contents">
      <style:text-properties fo:color="#000000" fo:font-size="8pt" officeooo:paragraph-rsid="00bb296f" style:font-size-asian="8pt" style:font-name-complex="Arial1" style:font-size-complex="8pt"/>
    </style:style>
    <style:style style:name="P72" style:family="paragraph" style:parent-style-name="Table_20_Contents">
      <style:text-properties fo:color="#000000" fo:font-size="8pt" fo:font-weight="normal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fo:font-size="8pt" fo:font-weight="normal" officeooo:paragraph-rsid="00c0dc5b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fo:font-size="8pt" fo:font-weight="normal" officeooo:paragraph-rsid="00c27ebf" style:font-size-asian="8pt" style:font-weight-asian="normal" style:font-size-complex="8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fo:font-size="8pt" fo:font-weight="normal" officeooo:rsid="002032a1" officeooo:paragraph-rsid="002032a1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fo:font-size="8pt" fo:font-weight="normal" officeooo:rsid="002032a1" officeooo:paragraph-rsid="00c46cb2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fo:font-size="8pt" fo:font-weight="normal" officeooo:rsid="00a9b38a" officeooo:paragraph-rsid="00a9b38a" style:font-size-asian="8pt" style:font-weight-asian="normal" style:font-size-complex="8pt" style:font-weight-complex="normal"/>
    </style:style>
    <style:style style:name="P79" style:family="paragraph" style:parent-style-name="Table_20_Contents">
      <style:text-properties fo:color="#000000" fo:font-size="8pt" officeooo:paragraph-rsid="001144e4" fo:background-color="transparent" style:font-size-asian="8pt" style:font-name-complex="Arial1" style:font-size-complex="8pt"/>
    </style:style>
    <style:style style:name="P80" style:family="paragraph" style:parent-style-name="Table_20_Contents">
      <style:text-properties fo:color="#000000" fo:font-size="8pt" officeooo:rsid="009b6b0e" officeooo:paragraph-rsid="009b6b0e" fo:background-color="transparent" style:font-size-asian="8pt" style:font-name-complex="Arial1" style:font-size-complex="8pt"/>
    </style:style>
    <style:style style:name="P81" style:family="paragraph" style:parent-style-name="Table_20_Contents">
      <style:text-properties fo:color="#000000" fo:font-size="8pt" officeooo:paragraph-rsid="00d58776" fo:background-color="transparent" style:font-size-asian="8pt" style:font-name-complex="Arial1" style:font-size-complex="8pt"/>
    </style:style>
    <style:style style:name="P82" style:family="paragraph" style:parent-style-name="Table_20_Contents">
      <style:text-properties fo:color="#000000" fo:font-size="8pt" fo:background-color="transparent" style:font-size-asian="8pt" style:font-size-complex="8pt"/>
    </style:style>
    <style:style style:name="P83" style:family="paragraph" style:parent-style-name="Table_20_Contents">
      <style:paragraph-properties fo:text-align="justify" style:justify-single-word="false"/>
      <style:text-properties fo:color="#000000" fo:font-size="8pt" officeooo:paragraph-rsid="001144e4" fo:background-color="transparent" style:font-size-asian="8pt" style:font-size-complex="8pt"/>
    </style:style>
    <style:style style:name="P84" style:family="paragraph" style:parent-style-name="Table_20_Contents">
      <style:paragraph-properties fo:text-align="justify" style:justify-single-word="false"/>
      <style:text-properties fo:color="#000000" fo:font-size="8pt" officeooo:rsid="00a66222" officeooo:paragraph-rsid="00a66222" fo:background-color="transparent" style:font-size-asian="8pt" style:font-size-complex="8pt"/>
    </style:style>
    <style:style style:name="P85" style:family="paragraph" style:parent-style-name="Table_20_Contents">
      <style:paragraph-properties fo:text-align="justify" style:justify-single-word="false"/>
      <style:text-properties fo:color="#000000" fo:font-size="8pt" officeooo:paragraph-rsid="001144e4" fo:background-color="transparent" style:font-size-asian="8pt" style:language-asian="fr" style:country-asian="FR" style:font-name-complex="Arial1" style:font-size-complex="8pt"/>
    </style:style>
    <style:style style:name="P86" style:family="paragraph" style:parent-style-name="Table_20_Contents">
      <style:paragraph-properties fo:text-align="justify" style:justify-single-word="false"/>
      <style:text-properties fo:color="#000000" fo:font-size="8pt" officeooo:rsid="008fca49" officeooo:paragraph-rsid="008fca49" fo:background-color="transparent" style:font-size-asian="8pt" style:language-asian="fr" style:country-asian="FR" style:font-name-complex="Arial1" style:font-size-complex="8pt"/>
    </style:style>
    <style:style style:name="P87" style:family="paragraph" style:parent-style-name="Table_20_Contents">
      <style:text-properties fo:color="#000000" fo:font-size="8pt" fo:letter-spacing="-0.011cm" officeooo:paragraph-rsid="001144e4" style:font-size-asian="8pt" style:font-name-complex="Arial1" style:font-size-complex="8pt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9" style:family="paragraph" style:parent-style-name="Table_20_Contents">
      <style:text-properties fo:color="#000000" style:font-name="Liberation Serif" fo:font-size="8pt" officeooo:rsid="008af6db" officeooo:paragraph-rsid="008af6db" style:font-size-asian="8pt" style:font-size-complex="8pt"/>
    </style:style>
    <style:style style:name="P90" style:family="paragraph" style:parent-style-name="Table_20_Contents">
      <style:text-properties fo:color="#000000" style:font-name="Liberation Serif" fo:font-size="8pt" officeooo:rsid="0087bd1e" officeooo:paragraph-rsid="0087bd1e" style:font-size-asian="8pt" style:font-size-complex="8pt"/>
    </style:style>
    <style:style style:name="P91" style:family="paragraph" style:parent-style-name="Table_20_Contents">
      <style:text-properties fo:color="#000000" style:font-name="Liberation Serif" fo:font-size="8pt" officeooo:rsid="0087bd1e" officeooo:paragraph-rsid="00de38f6" style:font-size-asian="8pt" style:font-size-complex="8pt"/>
    </style:style>
    <style:style style:name="P92" style:family="paragraph" style:parent-style-name="Table_20_Contents">
      <style:text-properties fo:color="#000000" style:font-name="Liberation Serif" fo:font-size="8pt" officeooo:rsid="0087bd1e" officeooo:paragraph-rsid="00e19381" style:font-size-asian="8pt" style:font-size-complex="8pt"/>
    </style:style>
    <style:style style:name="P93" style:family="paragraph" style:parent-style-name="Table_20_Contents">
      <style:text-properties fo:color="#000000" style:font-name="Liberation Serif" fo:font-size="8pt" officeooo:rsid="0087bd1e" officeooo:paragraph-rsid="00e296e2" style:font-size-asian="8pt" style:font-size-complex="8pt"/>
    </style:style>
    <style:style style:name="P94" style:family="paragraph" style:parent-style-name="Table_20_Contents">
      <style:text-properties fo:color="#000000" style:font-name="Liberation Serif" fo:font-size="8pt" officeooo:rsid="0088e697" officeooo:paragraph-rsid="0088e697" style:font-size-asian="8pt" style:font-size-complex="8pt"/>
    </style:style>
    <style:style style:name="P95" style:family="paragraph" style:parent-style-name="Table_20_Contents">
      <style:paragraph-properties fo:text-align="center" style:justify-single-word="false"/>
    </style:style>
    <style:style style:name="P96" style:family="paragraph" style:parent-style-name="Table_20_Contents">
      <style:paragraph-properties fo:text-align="center" style:justify-single-word="false"/>
      <style:text-properties officeooo:paragraph-rsid="0069ce65"/>
    </style:style>
    <style:style style:name="P97" style:family="paragraph" style:parent-style-name="Table_20_Contents">
      <style:paragraph-properties fo:text-align="center" style:justify-single-word="false"/>
      <style:text-properties fo:color="#6666ff" fo:font-size="10pt" fo:font-weight="bold" officeooo:paragraph-rsid="001144e4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officeooo:paragraph-rsid="001144e4"/>
    </style:style>
    <style:style style:name="P99" style:family="paragraph" style:parent-style-name="Table_20_Contents">
      <style:paragraph-properties fo:text-align="justify" style:justify-single-word="false"/>
      <style:text-properties officeooo:paragraph-rsid="00302d30"/>
    </style:style>
    <style:style style:name="P100" style:family="paragraph" style:parent-style-name="Table_20_Contents">
      <style:text-properties officeooo:paragraph-rsid="001144e4"/>
    </style:style>
    <style:style style:name="P101" style:family="paragraph" style:parent-style-name="Table_20_Contents">
      <style:text-properties style:font-name="Liberation Serif" fo:font-size="8pt" officeooo:rsid="009f1b90" officeooo:paragraph-rsid="00ee0bf7" style:font-size-asian="8pt" style:font-size-complex="8pt"/>
    </style:style>
    <style:style style:name="P102" style:family="paragraph" style:parent-style-name="Table_20_Contents">
      <style:text-properties style:font-name="Liberation Serif" fo:font-size="8pt" officeooo:rsid="000603a8" officeooo:paragraph-rsid="00de38f6" style:font-size-asian="8pt" style:font-size-complex="8pt"/>
    </style:style>
    <style:style style:name="P103" style:family="paragraph" style:parent-style-name="Table_20_Contents">
      <style:text-properties style:font-name="Liberation Serif" fo:font-size="8pt" officeooo:rsid="000603a8" officeooo:paragraph-rsid="0088e697" style:font-size-asian="8pt" style:font-size-complex="8pt"/>
    </style:style>
    <style:style style:name="P104" style:family="paragraph" style:parent-style-name="Table_20_Contents">
      <style:text-properties style:font-name="Liberation Serif" fo:font-size="8pt" officeooo:rsid="0087bd1e" officeooo:paragraph-rsid="00e296e2" style:font-size-asian="8pt" style:font-size-complex="8pt"/>
    </style:style>
    <style:style style:name="P105" style:family="paragraph" style:parent-style-name="Table_20_Contents">
      <style:text-properties style:font-name="Liberation Serif" fo:font-size="8pt" officeooo:rsid="00e53f9d" officeooo:paragraph-rsid="00e53f9d" style:font-size-asian="8pt" style:font-size-complex="8pt"/>
    </style:style>
    <style:style style:name="P106" style:family="paragraph" style:parent-style-name="Table_20_Contents">
      <style:text-properties style:font-name="Liberation Serif" fo:font-size="8pt" officeooo:rsid="00ee0bf7" officeooo:paragraph-rsid="00ee0bf7" style:font-size-asian="8pt" style:font-size-complex="8pt"/>
    </style:style>
    <style:style style:name="P107" style:family="paragraph" style:parent-style-name="Table_20_Contents">
      <style:paragraph-properties fo:text-align="start" style:justify-single-word="false"/>
      <style:text-properties style:font-name="Liberation Serif" fo:font-size="8pt" officeooo:rsid="00625dff" officeooo:paragraph-rsid="00fc85cb" style:font-size-asian="8pt" style:font-size-complex="8pt"/>
    </style:style>
    <style:style style:name="P108" style:family="paragraph" style:parent-style-name="Table_20_Contents">
      <style:text-properties style:font-name="Liberation Serif" fo:font-size="8pt" style:text-underline-style="solid" style:text-underline-width="auto" style:text-underline-color="font-color" officeooo:rsid="001011ce" officeooo:paragraph-rsid="00bce348" style:font-size-asian="8pt" style:font-size-complex="8pt"/>
    </style:style>
    <style:style style:name="P109" style:family="paragraph" style:parent-style-name="Table_20_Contents">
      <style:text-properties style:font-name="Liberation Serif" fo:font-size="8pt" fo:font-weight="bold" officeooo:rsid="00bce348" officeooo:paragraph-rsid="00bce348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6666" fo:font-size="10pt" fo:font-weight="bold" officeooo:rsid="0069ce65" officeooo:paragraph-rsid="0069ce65" style:font-size-asian="8.75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6666" fo:font-size="10pt" fo:font-weight="bold" officeooo:rsid="0069ce65" officeooo:paragraph-rsid="0069ce65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6666" fo:font-size="10pt" fo:font-weight="bold" officeooo:rsid="006ad8d6" officeooo:paragraph-rsid="006ad8d6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6666" fo:font-size="10pt" fo:font-weight="bold" officeooo:rsid="006c8978" officeooo:paragraph-rsid="006c8978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6666" fo:font-size="10pt" fo:font-weight="bold" officeooo:rsid="006bcae1" officeooo:paragraph-rsid="006bcae1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006666" fo:font-size="10pt" fo:font-weight="bold" officeooo:rsid="006c8c00" officeooo:paragraph-rsid="006c8c00" style:font-size-asian="10pt" style:font-weight-asian="bold" style:font-name-complex="Arial1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color="#006666" fo:font-size="10pt" fo:letter-spacing="-0.009cm" fo:font-weight="bold" officeooo:rsid="006c8c00" officeooo:paragraph-rsid="006c8c00" style:font-size-asian="10pt" style:font-weight-asian="bold" style:font-name-complex="Calibri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color="#006666" fo:font-size="10pt" fo:letter-spacing="-0.009cm" fo:font-weight="bold" officeooo:rsid="006c8c00" officeooo:paragraph-rsid="00f09648" style:font-size-asian="10pt" style:font-weight-asian="bold" style:font-name-complex="Calibri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color="#006666" fo:font-size="10pt" fo:letter-spacing="-0.009cm" fo:font-weight="bold" officeooo:rsid="006c8c00" officeooo:paragraph-rsid="006c8c00" style:font-size-asian="10pt" style:font-weight-asian="bold" style:font-name-complex="Calibri" style:font-size-complex="10pt" style:font-weight-complex="bold"/>
    </style:style>
    <style:style style:name="P119" style:family="paragraph" style:parent-style-name="Table_20_Contents">
      <style:text-properties officeooo:paragraph-rsid="0029ca9b"/>
    </style:style>
    <style:style style:name="P120" style:family="paragraph" style:parent-style-name="Table_20_Contents">
      <style:text-properties officeooo:paragraph-rsid="00247eb8"/>
    </style:style>
    <style:style style:name="P121" style:family="paragraph" style:parent-style-name="Table_20_Contents">
      <style:text-properties officeooo:paragraph-rsid="00b486d5"/>
    </style:style>
    <style:style style:name="P122" style:family="paragraph" style:parent-style-name="Table_20_Contents">
      <style:text-properties style:font-name="Times New Roman" fo:font-size="8pt" officeooo:rsid="00dd1733" officeooo:paragraph-rsid="00dd1733" style:font-size-asian="8pt" style:font-size-complex="8pt"/>
    </style:style>
    <style:style style:name="P123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24" style:family="paragraph" style:parent-style-name="Standard">
      <style:text-properties fo:font-size="8pt" style:text-underline-style="none" officeooo:paragraph-rsid="001144e4" style:font-size-asian="8pt" style:font-size-complex="8pt"/>
    </style:style>
    <style:style style:name="P125" style:family="paragraph" style:parent-style-name="Standard">
      <style:text-properties fo:font-size="8pt" style:text-underline-style="none" officeooo:paragraph-rsid="0074b488" style:font-size-asian="8pt" style:font-size-complex="8pt"/>
    </style:style>
    <style:style style:name="P12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7" style:family="paragraph" style:parent-style-name="Standard">
      <style:paragraph-properties fo:text-align="start" style:justify-single-word="false"/>
      <style:text-properties fo:font-size="8pt" fo:font-weight="normal" officeooo:paragraph-rsid="002285c9" style:font-size-asian="8pt" style:font-weight-asian="normal" style:font-size-complex="8pt" style:font-weight-complex="normal"/>
    </style:style>
    <style:style style:name="P128" style:family="paragraph" style:parent-style-name="Standard">
      <style:paragraph-properties fo:text-align="start" style:justify-single-word="false"/>
      <style:text-properties fo:font-size="8pt" fo:font-weight="normal" officeooo:paragraph-rsid="002a60a3" style:font-size-asian="8pt" style:font-weight-asian="normal" style:font-size-complex="8pt" style:font-weight-complex="normal"/>
    </style:style>
    <style:style style:name="P129" style:family="paragraph" style:parent-style-name="Standard">
      <style:text-properties fo:font-size="8pt" officeooo:paragraph-rsid="001144e4" style:font-size-asian="8pt" style:font-size-complex="8pt"/>
    </style:style>
    <style:style style:name="P130" style:family="paragraph" style:parent-style-name="Standard">
      <style:text-properties fo:font-size="8pt" officeooo:rsid="00459b87" officeooo:paragraph-rsid="00459b87" style:font-size-asian="8pt" style:font-size-complex="8pt"/>
    </style:style>
    <style:style style:name="P131" style:family="paragraph" style:parent-style-name="Standard">
      <style:text-properties fo:font-size="8pt" officeooo:rsid="00459b87" officeooo:paragraph-rsid="004b5691" style:font-size-asian="8pt" style:font-size-complex="8pt"/>
    </style:style>
    <style:style style:name="P132" style:family="paragraph" style:parent-style-name="Standard">
      <style:text-properties fo:font-size="8pt" officeooo:rsid="00ac3ee6" officeooo:paragraph-rsid="00ac3ee6" style:font-size-asian="8pt" style:font-size-complex="8pt"/>
    </style:style>
    <style:style style:name="P133" style:family="paragraph" style:parent-style-name="Standard">
      <style:paragraph-properties fo:text-align="start" style:justify-single-word="false"/>
      <style:text-properties fo:font-size="8pt" officeooo:paragraph-rsid="001144e4" style:font-size-asian="8pt" style:font-size-complex="8pt"/>
    </style:style>
    <style:style style:name="P134" style:family="paragraph" style:parent-style-name="Standard">
      <style:text-properties fo:font-size="8pt" fo:font-weight="bold" officeooo:rsid="00e53f9d" officeooo:paragraph-rsid="00e53f9d" style:font-size-asian="8pt" style:font-weight-asian="bold" style:font-size-complex="8pt" style:font-weight-complex="bold"/>
    </style:style>
    <style:style style:name="P135" style:family="paragraph" style:parent-style-name="Standard">
      <style:text-properties officeooo:paragraph-rsid="001144e4"/>
    </style:style>
    <style:style style:name="P136" style:family="paragraph" style:parent-style-name="Standard">
      <style:text-properties fo:color="#000000" fo:font-size="8pt" officeooo:paragraph-rsid="001144e4" style:font-size-asian="8pt" style:font-size-complex="8pt"/>
    </style:style>
    <style:style style:name="P137" style:family="paragraph" style:parent-style-name="Standard">
      <style:text-properties style:font-name="Liberation Serif" fo:font-size="8pt" officeooo:paragraph-rsid="001144e4" fo:background-color="transparent" style:font-size-asian="8pt" style:font-size-complex="8pt"/>
    </style:style>
    <style:style style:name="P138" style:family="paragraph" style:parent-style-name="Standard">
      <style:paragraph-properties fo:text-align="start" style:justify-single-word="false"/>
      <style:text-properties style:font-name="Liberation Serif" fo:font-size="8pt" fo:font-weight="normal" officeooo:paragraph-rsid="00bce348" style:font-size-asian="8pt" style:font-weight-asian="normal" style:font-name-complex="Arial" style:font-size-complex="8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Liberation Serif" fo:font-size="8pt" fo:font-weight="bold" officeooo:rsid="00bce348" officeooo:paragraph-rsid="00bce348" style:font-size-asian="8pt" style:font-weight-asian="bold" style:font-name-complex="Arial" style:font-size-complex="8pt" style:font-weight-complex="bold"/>
    </style:style>
    <style:style style:name="P140" style:family="paragraph" style:parent-style-name="Standard">
      <style:text-properties officeooo:paragraph-rsid="004764fe"/>
    </style:style>
    <style:style style:name="P141" style:family="paragraph" style:parent-style-name="Standard">
      <style:text-properties officeooo:paragraph-rsid="00b61be6"/>
    </style:style>
    <style:style style:name="P142" style:family="paragraph" style:parent-style-name="Standard">
      <style:text-properties officeooo:paragraph-rsid="00bce348"/>
    </style:style>
    <style:style style:name="P143" style:family="paragraph" style:parent-style-name="Normal1">
      <style:paragraph-properties fo:margin-top="0cm" fo:margin-bottom="0cm" loext:contextual-spacing="false" fo:line-height="100%"/>
      <style:text-properties fo:color="#00000a" style:font-name="Times New Roman" fo:font-size="8pt" officeooo:paragraph-rsid="001144e4" style:font-size-asian="8pt" style:font-name-complex="Arial1" style:font-size-complex="8pt"/>
    </style:style>
    <style:style style:name="P144" style:family="paragraph" style:parent-style-name="Standard">
      <style:paragraph-properties fo:margin-top="0cm" fo:margin-bottom="0cm" loext:contextual-spacing="false"/>
      <style:text-properties fo:color="#000000" style:font-name="Times New Roman" fo:font-size="8pt" officeooo:paragraph-rsid="001144e4" style:font-size-asian="8pt" style:font-size-complex="8pt"/>
    </style:style>
    <style:style style:name="P145" style:family="paragraph" style:parent-style-name="Standard">
      <style:paragraph-properties fo:margin-top="0cm" fo:margin-bottom="0cm" loext:contextual-spacing="false"/>
      <style:text-properties officeooo:paragraph-rsid="001144e4"/>
    </style:style>
    <style:style style:name="P146" style:family="paragraph" style:parent-style-name="Standard">
      <style:paragraph-properties fo:margin-top="0cm" fo:margin-bottom="0cm" loext:contextual-spacing="false"/>
      <style:text-properties fo:font-size="8pt" officeooo:rsid="0094a08f" officeooo:paragraph-rsid="0094a08f" style:font-size-asian="8pt" style:font-size-complex="8pt"/>
    </style:style>
    <style:style style:name="P147" style:family="paragraph" style:parent-style-name="Standard">
      <style:paragraph-properties fo:margin-top="0cm" fo:margin-bottom="0cm" loext:contextual-spacing="false"/>
      <style:text-properties fo:font-size="8pt" officeooo:paragraph-rsid="001144e4" style:font-size-asian="8pt" style:font-size-complex="8pt"/>
    </style:style>
    <style:style style:name="P148" style:family="paragraph" style:parent-style-name="Standard">
      <style:paragraph-properties fo:margin-top="0cm" fo:margin-bottom="0cm" loext:contextual-spacing="false"/>
      <style:text-properties fo:font-size="8pt" officeooo:paragraph-rsid="00b486d5" style:font-size-asian="8pt" style:font-size-complex="8pt"/>
    </style:style>
    <style:style style:name="P149" style:family="paragraph" style:parent-style-name="Standard">
      <style:paragraph-properties fo:margin-top="0cm" fo:margin-bottom="0cm" loext:contextual-spacing="false"/>
      <style:text-properties fo:font-size="8pt" officeooo:paragraph-rsid="00bb296f" style:font-size-asian="8pt" style:font-size-complex="8pt"/>
    </style:style>
    <style:style style:name="P150" style:family="paragraph" style:parent-style-name="Standard">
      <style:paragraph-properties fo:margin-top="0cm" fo:margin-bottom="0cm" loext:contextual-spacing="false" fo:line-height="100%" fo:orphans="0" fo:widows="0"/>
      <style:text-properties fo:font-size="8pt" fo:font-weight="bold" officeooo:paragraph-rsid="0005bab9" style:font-size-asian="8pt" style:font-weight-asian="bold" style:font-size-complex="8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 fo:orphans="0" fo:widows="0"/>
      <style:text-properties fo:font-size="8pt" fo:font-weight="bold" officeooo:paragraph-rsid="0005c3e7" style:font-size-asian="8pt" style:font-weight-asian="bold" style:font-size-complex="8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font-weight="bold" officeooo:rsid="00a045e2" officeooo:paragraph-rsid="00bce348" style:font-size-asian="8pt" style:font-weight-asian="bold" style:font-size-complex="8pt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font-weight="bold" officeooo:rsid="009f8a61" officeooo:paragraph-rsid="00bce348" style:font-size-asian="8pt" style:font-weight-asian="bold" style:font-size-complex="8pt" style:font-weight-complex="bold"/>
    </style:style>
    <style:style style:name="P154" style:family="paragraph" style:parent-style-name="Standard">
      <style:paragraph-properties fo:margin-top="0cm" fo:margin-bottom="0cm" loext:contextual-spacing="false" fo:line-height="100%" fo:orphans="0" fo:widows="0"/>
      <style:text-properties fo:font-size="8pt" fo:font-weight="bold" officeooo:rsid="0027ebb0" officeooo:paragraph-rsid="009f8a61" style:font-size-asian="8pt" style:font-weight-asian="bold" style:font-size-complex="8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rsid="009f8a61" officeooo:paragraph-rsid="009f8a61" style:font-size-asian="8pt" style:font-size-complex="8pt"/>
    </style:style>
    <style:style style:name="P156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rsid="00a045e2" officeooo:paragraph-rsid="00a045e2" style:font-size-asian="8pt" style:font-size-complex="8pt"/>
    </style:style>
    <style:style style:name="P157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rsid="00182faa" officeooo:paragraph-rsid="00182faa" style:font-size-asian="8pt" style:font-size-complex="8pt"/>
    </style:style>
    <style:style style:name="P158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rsid="00182faa" officeooo:paragraph-rsid="00dd1733" style:font-size-asian="8pt" style:font-size-complex="8pt"/>
    </style:style>
    <style:style style:name="P159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paragraph-rsid="000603a8" style:font-size-asian="8pt" style:font-size-complex="8pt"/>
    </style:style>
    <style:style style:name="P160" style:family="paragraph" style:parent-style-name="Standard">
      <style:paragraph-properties fo:margin-top="0cm" fo:margin-bottom="0cm" loext:contextual-spacing="false" fo:line-height="100%" fo:orphans="0" fo:widows="0"/>
      <style:text-properties style:font-name="Liberation Serif" fo:font-size="8pt" officeooo:paragraph-rsid="00182faa" style:font-size-asian="8pt" style:font-size-complex="8pt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style:text-underline-style="solid" style:text-underline-width="auto" style:text-underline-color="font-color" officeooo:rsid="005d1a5e" officeooo:paragraph-rsid="00bce348" style:font-size-asian="8pt" style:font-size-complex="8pt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font-weight="bold" officeooo:rsid="00bce348" officeooo:paragraph-rsid="00bce348" style:font-size-asian="8pt" style:font-weight-asian="bold" style:font-size-complex="8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6666" fo:font-size="10pt" fo:font-weight="bold" officeooo:rsid="006c8c00" officeooo:paragraph-rsid="006c8c00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6666" fo:font-size="10pt" fo:font-weight="bold" officeooo:rsid="006c8c00" officeooo:paragraph-rsid="009f8a61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6666" fo:font-size="10pt" fo:font-weight="bold" officeooo:rsid="006c8c00" officeooo:paragraph-rsid="00e73e7f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margin-top="0cm" fo:margin-bottom="0cm" loext:contextual-spacing="false"/>
      <style:text-properties fo:color="#000000" fo:font-size="8pt" officeooo:paragraph-rsid="001144e4" style:font-size-asian="8pt" style:language-asian="fr" style:country-asian="FR" style:font-name-complex="Arial1" style:font-size-complex="8pt"/>
    </style:style>
    <style:style style:name="P167" style:family="paragraph" style:parent-style-name="Table_20_Contents">
      <style:paragraph-properties fo:margin-top="0cm" fo:margin-bottom="0cm" loext:contextual-spacing="false"/>
      <style:text-properties fo:color="#000000" fo:font-size="8pt" officeooo:paragraph-rsid="001144e4" style:font-size-asian="8pt" style:font-name-complex="Times New Roman" style:font-size-complex="8pt"/>
    </style:style>
    <style:style style:name="P168" style:family="paragraph" style:parent-style-name="Table_20_Contents">
      <style:paragraph-properties fo:margin-top="0cm" fo:margin-bottom="0cm" loext:contextual-spacing="false"/>
      <style:text-properties fo:color="#000000" fo:font-size="8pt" officeooo:paragraph-rsid="00cc113d" style:font-size-asian="8pt" style:font-size-complex="8pt"/>
    </style:style>
    <style:style style:name="P169" style:family="paragraph" style:parent-style-name="Table_20_Contents">
      <style:paragraph-properties fo:margin-top="0cm" fo:margin-bottom="0cm" loext:contextual-spacing="false"/>
      <style:text-properties fo:color="#000000" fo:font-size="8pt" officeooo:paragraph-rsid="00d58776" style:font-size-asian="8pt" style:font-name-complex="Arial1" style:font-size-complex="8pt"/>
    </style:style>
    <style:style style:name="P170" style:family="paragraph" style:parent-style-name="Table_20_Contents">
      <style:paragraph-properties fo:margin-top="0cm" fo:margin-bottom="0cm" loext:contextual-spacing="false"/>
      <style:text-properties fo:color="#000000" fo:font-size="8pt" officeooo:paragraph-rsid="001144e4" style:font-size-asian="8pt" style:font-name-complex="Arial1" style:font-size-complex="8pt"/>
    </style:style>
    <style:style style:name="P171" style:family="paragraph" style:parent-style-name="Table_20_Contents">
      <style:paragraph-properties fo:margin-top="0cm" fo:margin-bottom="0cm" loext:contextual-spacing="false"/>
      <style:text-properties fo:color="#000000" fo:font-size="8pt" officeooo:paragraph-rsid="00b486d5" style:font-size-asian="8pt" style:font-name-complex="Arial1" style:font-size-complex="8pt"/>
    </style:style>
    <style:style style:name="P172" style:family="paragraph" style:parent-style-name="Table_20_Contents">
      <style:paragraph-properties fo:margin-top="0cm" fo:margin-bottom="0cm" loext:contextual-spacing="false"/>
      <style:text-properties fo:color="#000000" fo:font-size="8pt" officeooo:paragraph-rsid="00bb296f" style:font-size-asian="8pt" style:font-name-complex="Arial1" style:font-size-complex="8pt"/>
    </style:style>
    <style:style style:name="P173" style:family="paragraph" style:parent-style-name="Table_20_Contents">
      <style:paragraph-properties fo:margin-top="0cm" fo:margin-bottom="0cm" loext:contextual-spacing="false"/>
      <style:text-properties fo:color="#000000" fo:font-size="8pt" fo:background-color="transparent" style:font-size-asian="8pt" style:font-size-complex="8pt"/>
    </style:style>
    <style:style style:name="P174" style:family="paragraph" style:parent-style-name="Table_20_Contents">
      <style:paragraph-properties fo:margin-top="0cm" fo:margin-bottom="0cm" loext:contextual-spacing="false"/>
      <style:text-properties officeooo:paragraph-rsid="001144e4"/>
    </style:style>
    <style:style style:name="P175" style:family="paragraph" style:parent-style-name="Table_20_Contents">
      <style:paragraph-properties fo:margin-top="0cm" fo:margin-bottom="0cm" loext:contextual-spacing="false"/>
      <style:text-properties fo:font-size="8pt" fo:letter-spacing="-0.011cm" officeooo:paragraph-rsid="003c8351" style:font-size-asian="8pt" style:font-name-complex="Arial1" style:font-size-complex="8pt"/>
    </style:style>
    <style:style style:name="P176" style:family="paragraph" style:parent-style-name="Table_20_Contents">
      <style:paragraph-properties fo:margin-top="0cm" fo:margin-bottom="0cm" loext:contextual-spacing="false"/>
      <style:text-properties fo:font-size="8pt" fo:letter-spacing="-0.011cm" officeooo:paragraph-rsid="003e63f8" style:font-size-asian="8pt" style:font-name-complex="Arial1" style:font-size-complex="8pt"/>
    </style:style>
    <style:style style:name="P177" style:family="paragraph" style:parent-style-name="Table_20_Contents">
      <style:paragraph-properties fo:margin-top="0cm" fo:margin-bottom="0cm" loext:contextual-spacing="false"/>
      <style:text-properties fo:font-size="8pt" fo:letter-spacing="-0.011cm" officeooo:rsid="0068334d" officeooo:paragraph-rsid="0068334d" style:font-size-asian="8pt" style:font-name-complex="Arial1" style:font-size-complex="8pt"/>
    </style:style>
    <style:style style:name="P178" style:family="paragraph" style:parent-style-name="Table_20_Contents">
      <style:paragraph-properties fo:margin-top="0cm" fo:margin-bottom="0cm" loext:contextual-spacing="false"/>
      <style:text-properties fo:font-size="8pt" fo:letter-spacing="-0.011cm" officeooo:paragraph-rsid="00ca7a14" style:font-size-asian="8pt" style:font-name-complex="Arial1" style:font-size-complex="8pt"/>
    </style:style>
    <style:style style:name="P179" style:family="paragraph" style:parent-style-name="Table_20_Contents">
      <style:paragraph-properties fo:margin-top="0cm" fo:margin-bottom="0cm" loext:contextual-spacing="false"/>
      <style:text-properties fo:font-size="8pt" fo:letter-spacing="-0.011cm" officeooo:paragraph-rsid="0068334d" style:font-size-asian="8pt" style:font-name-complex="Arial1" style:font-size-complex="8pt"/>
    </style:style>
    <style:style style:name="P18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font-weight="bold" officeooo:paragraph-rsid="0074b488" fo:background-color="transparent" style:font-size-asian="8pt" style:font-weight-asian="bold" style:font-size-complex="8pt" style:font-weight-complex="bold"/>
    </style:style>
    <style:style style:name="P181" style:family="paragraph" style:parent-style-name="Table_20_Contents">
      <style:paragraph-properties fo:margin-top="0cm" fo:margin-bottom="0cm" loext:contextual-spacing="false"/>
      <style:text-properties fo:font-size="8pt" fo:font-weight="bold" officeooo:paragraph-rsid="001144e4" style:font-size-asian="8pt" style:font-weight-asian="bold" style:font-size-complex="8pt" style:font-weight-complex="bold"/>
    </style:style>
    <style:style style:name="P182" style:family="paragraph" style:parent-style-name="Table_20_Contents">
      <style:paragraph-properties fo:margin-top="0cm" fo:margin-bottom="0cm" loext:contextual-spacing="false"/>
      <style:text-properties fo:font-size="8pt" officeooo:paragraph-rsid="004e9804" style:font-size-asian="8pt" style:font-size-complex="8pt"/>
    </style:style>
    <style:style style:name="P183" style:family="paragraph" style:parent-style-name="Table_20_Contents">
      <style:paragraph-properties fo:margin-top="0cm" fo:margin-bottom="0cm" loext:contextual-spacing="false"/>
      <style:text-properties fo:font-size="8pt" officeooo:paragraph-rsid="001144e4" style:font-size-asian="8pt" style:font-size-complex="8pt"/>
    </style:style>
    <style:style style:name="P184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0pt" fo:font-weight="bold" officeooo:paragraph-rsid="0074b488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6666" fo:font-size="10pt" fo:font-weight="bold" officeooo:rsid="006c8978" officeooo:paragraph-rsid="0074b488" fo:background-color="transparent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6666" fo:font-size="10pt" fo:font-weight="bold" officeooo:rsid="006c8978" officeooo:paragraph-rsid="006c8978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6666" fo:font-size="10pt" fo:font-weight="bold" officeooo:rsid="006c8978" officeooo:paragraph-rsid="0074b488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margin-top="0cm" fo:margin-bottom="0cm" loext:contextual-spacing="false"/>
      <style:text-properties officeooo:paragraph-rsid="00adb6a8"/>
    </style:style>
    <style:style style:name="P189" style:family="paragraph" style:parent-style-name="Table_20_Contents">
      <style:paragraph-properties fo:margin-top="0cm" fo:margin-bottom="0cm" loext:contextual-spacing="false"/>
      <style:text-properties officeooo:paragraph-rsid="007f931f"/>
    </style:style>
    <style:style style:name="P190" style:family="paragraph" style:parent-style-name="Corps">
      <style:paragraph-properties fo:margin-top="0cm" fo:margin-bottom="0cm" loext:contextual-spacing="false" fo:line-height="100%"/>
      <style:text-properties style:font-name="Liberation Serif" fo:font-size="8pt" officeooo:rsid="00859328" officeooo:paragraph-rsid="00859328" style:font-size-asian="8pt" style:font-size-complex="8pt"/>
    </style:style>
    <style:style style:name="P191" style:family="paragraph" style:parent-style-name="Standard">
      <style:paragraph-properties fo:margin-top="0.102cm" fo:margin-bottom="0.102cm" loext:contextual-spacing="false"/>
      <style:text-properties fo:font-size="8pt" officeooo:paragraph-rsid="00846d5d" style:font-size-asian="8pt" style:font-size-complex="8pt"/>
    </style:style>
    <style:style style:name="P192" style:family="paragraph" style:parent-style-name="Table_20_Contents">
      <style:paragraph-properties fo:margin-top="0.102cm" fo:margin-bottom="0.102cm" loext:contextual-spacing="false"/>
      <style:text-properties fo:font-size="8pt" officeooo:paragraph-rsid="001144e4" style:font-size-asian="8pt" style:font-name-complex="Arial1" style:font-size-complex="8pt"/>
    </style:style>
    <style:style style:name="P193" style:family="paragraph" style:parent-style-name="Table_20_Contents">
      <style:paragraph-properties fo:margin-top="0.102cm" fo:margin-bottom="0.102cm" loext:contextual-spacing="false"/>
      <style:text-properties officeooo:paragraph-rsid="001144e4"/>
    </style:style>
    <style:style style:name="P194" style:family="paragraph" style:parent-style-name="Table_20_Contents">
      <style:paragraph-properties fo:margin-top="0.102cm" fo:margin-bottom="0.102cm" loext:contextual-spacing="false"/>
      <style:text-properties fo:color="#000000" fo:font-size="8pt" officeooo:paragraph-rsid="00846d5d" style:font-size-asian="8pt" style:font-name-complex="Arial1" style:font-size-complex="8pt"/>
    </style:style>
    <style:style style:name="P195" style:family="paragraph" style:parent-style-name="Table_20_Contents">
      <style:paragraph-properties fo:margin-top="0.102cm" fo:margin-bottom="0.102cm" loext:contextual-spacing="false"/>
      <style:text-properties officeooo:paragraph-rsid="008c5903"/>
    </style:style>
    <style:style style:name="P196" style:family="paragraph" style:parent-style-name="Standard">
      <style:paragraph-properties fo:margin-top="0cm" fo:margin-bottom="0.141cm" loext:contextual-spacing="false"/>
      <style:text-properties officeooo:paragraph-rsid="001144e4"/>
    </style:style>
    <style:style style:name="P197" style:family="paragraph" style:parent-style-name="Table_20_Contents">
      <style:paragraph-properties fo:margin-top="0cm" fo:margin-bottom="0.141cm" loext:contextual-spacing="false"/>
      <style:text-properties fo:font-size="8pt" fo:letter-spacing="-0.011cm" officeooo:paragraph-rsid="001144e4" style:font-size-asian="8pt" style:font-name-complex="Arial1" style:font-size-complex="8pt"/>
    </style:style>
    <style:style style:name="P198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8pt" fo:letter-spacing="-0.011cm" officeooo:paragraph-rsid="001144e4" fo:background-color="transparent" style:font-size-asian="8pt" style:font-name-complex="Arial1" style:font-size-complex="8pt"/>
    </style:style>
    <style:style style:name="P19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8pt" fo:letter-spacing="-0.011cm" officeooo:paragraph-rsid="00a7ade1" fo:background-color="transparent" style:font-size-asian="8pt" style:font-name-complex="Arial1" style:font-size-complex="8pt"/>
    </style:style>
    <style:style style:name="P200" style:family="paragraph" style:parent-style-name="Paragraphe_20_de_20_liste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officeooo:paragraph-rsid="001144e4"/>
    </style:style>
    <style:style style:name="P201" style:family="paragraph" style:parent-style-name="Paragraphe_20_de_20_liste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fo:color="#000000" fo:font-size="8pt" fo:letter-spacing="-0.011cm" officeooo:paragraph-rsid="001144e4" style:font-size-asian="8pt" style:font-name-complex="Times New Roman" style:font-size-complex="8pt"/>
    </style:style>
    <style:style style:name="P202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fo:color="#000000" style:font-name="Liberation Serif" fo:font-size="8pt" officeooo:rsid="0089031c" officeooo:paragraph-rsid="00859328" fo:background-color="transparent" style:font-size-asian="8pt" style:font-size-complex="8pt"/>
    </style:style>
    <style:style style:name="P203" style:family="paragraph" style:parent-style-name="Standard">
      <style:paragraph-properties fo:margin-left="0cm" fo:margin-right="0cm" fo:margin-top="0cm" fo:margin-bottom="0.007cm" loext:contextual-spacing="false" fo:text-indent="0cm" style:auto-text-indent="false">
        <style:tab-stops/>
      </style:paragraph-properties>
      <style:text-properties fo:color="#000000" style:font-name="Liberation Serif" fo:font-size="8pt" officeooo:paragraph-rsid="00bce348" style:font-size-asian="8pt" style:font-size-complex="8pt"/>
    </style:style>
    <style:style style:name="P204" style:family="paragraph" style:parent-style-name="Standard">
      <style:paragraph-properties fo:margin-left="0cm" fo:margin-right="0cm" fo:margin-top="0cm" fo:margin-bottom="0.007cm" loext:contextual-spacing="false" fo:text-indent="0cm" style:auto-text-indent="false">
        <style:tab-stops/>
      </style:paragraph-properties>
      <style:text-properties fo:color="#000000" style:font-name="Liberation Serif" fo:font-size="8pt" fo:font-weight="bold" officeooo:rsid="00bce348" officeooo:paragraph-rsid="00bce348" style:font-size-asian="8pt" style:font-weight-asian="bold" style:font-size-complex="8pt" style:font-weight-complex="bold"/>
    </style:style>
    <style:style style:name="P205" style:family="paragraph" style:parent-style-name="Normal">
      <style:paragraph-properties fo:orphans="2" fo:widows="2" fo:hyphenation-ladder-count="no-limit" style:text-autospace="none" style:vertical-align="auto"/>
      <style:text-properties fo:color="#000000" fo:font-size="8pt" fo:letter-spacing="-0.011cm" officeooo:paragraph-rsid="001144e4" fo:background-color="transparent" style:font-size-asian="8pt" style:font-name-complex="Arial1" style:font-size-complex="8pt" fo:hyphenate="true" fo:hyphenation-remain-char-count="2" fo:hyphenation-push-char-count="2"/>
    </style:style>
    <style:style style:name="P206" style:family="paragraph" style:parent-style-name="Table_20_Contents">
      <style:paragraph-properties fo:margin-top="0cm" fo:margin-bottom="0.212cm" loext:contextual-spacing="false"/>
      <style:text-properties fo:font-size="8pt" fo:letter-spacing="-0.011cm" officeooo:paragraph-rsid="001144e4" style:font-size-asian="8pt" style:font-name-complex="Arial1" style:font-size-complex="8pt"/>
    </style:style>
    <style:style style:name="P207" style:family="paragraph" style:parent-style-name="Table_20_Contents">
      <style:paragraph-properties fo:margin-top="0cm" fo:margin-bottom="0.212cm" loext:contextual-spacing="false"/>
      <style:text-properties fo:font-size="8pt" fo:letter-spacing="-0.011cm" officeooo:paragraph-rsid="003b1a0e" style:font-size-asian="8pt" style:font-name-complex="Arial1" style:font-size-complex="8pt"/>
    </style:style>
    <style:style style:name="P208" style:family="paragraph" style:parent-style-name="Table_20_Contents">
      <style:paragraph-properties fo:margin-top="0cm" fo:margin-bottom="0.212cm" loext:contextual-spacing="false"/>
      <style:text-properties fo:font-size="8pt" fo:letter-spacing="-0.011cm" officeooo:rsid="003c8351" officeooo:paragraph-rsid="003c8351" style:font-size-asian="8pt" style:font-name-complex="Arial1" style:font-size-complex="8pt"/>
    </style:style>
    <style:style style:name="P209" style:family="paragraph" style:parent-style-name="Table_20_Contents">
      <style:paragraph-properties fo:margin-top="0cm" fo:margin-bottom="0.212cm" loext:contextual-spacing="false"/>
      <style:text-properties fo:font-size="8pt" fo:letter-spacing="-0.011cm" officeooo:rsid="003c8351" officeooo:paragraph-rsid="003e63f8" style:font-size-asian="8pt" style:font-name-complex="Arial1" style:font-size-complex="8pt"/>
    </style:style>
    <style:style style:name="P210" style:family="paragraph" style:parent-style-name="Table_20_Contents">
      <style:paragraph-properties fo:margin-top="0cm" fo:margin-bottom="0.212cm" loext:contextual-spacing="false"/>
      <style:text-properties fo:font-size="8pt" fo:letter-spacing="-0.011cm" officeooo:paragraph-rsid="003e63f8" style:font-size-asian="8pt" style:font-name-complex="Arial1" style:font-size-complex="8pt"/>
    </style:style>
    <style:style style:name="P211" style:family="paragraph" style:parent-style-name="Table_20_Contents">
      <style:paragraph-properties fo:margin-top="0cm" fo:margin-bottom="0.212cm" loext:contextual-spacing="false" fo:text-align="start" style:justify-single-word="false"/>
      <style:text-properties fo:font-size="8pt" fo:font-weight="normal" officeooo:paragraph-rsid="00c0dc5b" style:font-size-asian="8pt" style:font-weight-asian="normal" style:font-size-complex="8pt" style:font-weight-complex="normal"/>
    </style:style>
    <style:style style:name="P212" style:family="paragraph" style:parent-style-name="Table_20_Contents">
      <style:paragraph-properties fo:margin-top="0cm" fo:margin-bottom="0.212cm" loext:contextual-spacing="false" fo:text-align="start" style:justify-single-word="false"/>
      <style:text-properties fo:font-size="8pt" fo:font-weight="normal" officeooo:rsid="001afd92" officeooo:paragraph-rsid="00c0dc5b" style:font-size-asian="8pt" style:font-weight-asian="normal" style:font-size-complex="8pt" style:font-weight-complex="normal"/>
    </style:style>
    <style:style style:name="P213" style:family="paragraph" style:parent-style-name="Table_20_Contents">
      <style:paragraph-properties fo:margin-top="0cm" fo:margin-bottom="0.212cm" loext:contextual-spacing="false" fo:text-align="start" style:justify-single-word="false"/>
    </style:style>
    <style:style style:name="P214" style:family="paragraph" style:parent-style-name="Table_20_Contents">
      <style:paragraph-properties fo:margin-top="0cm" fo:margin-bottom="0.212cm" loext:contextual-spacing="false" fo:text-align="start" style:justify-single-word="false"/>
      <style:text-properties officeooo:paragraph-rsid="003a0c08"/>
    </style:style>
    <style:style style:name="P215" style:family="paragraph" style:parent-style-name="Table_20_Contents">
      <style:paragraph-properties fo:margin-top="0cm" fo:margin-bottom="0.212cm" loext:contextual-spacing="false" fo:text-align="start" style:justify-single-word="false"/>
      <style:text-properties officeooo:paragraph-rsid="001144e4"/>
    </style:style>
    <style:style style:name="P216" style:family="paragraph" style:parent-style-name="Table_20_Contents">
      <style:paragraph-properties fo:margin-top="0cm" fo:margin-bottom="0.212cm" loext:contextual-spacing="false"/>
      <style:text-properties officeooo:paragraph-rsid="001144e4"/>
    </style:style>
    <style:style style:name="P217" style:family="paragraph" style:parent-style-name="Table_20_Contents">
      <style:paragraph-properties fo:margin-top="0cm" fo:margin-bottom="0.212cm" loext:contextual-spacing="false" fo:text-align="start" style:justify-single-word="false"/>
      <style:text-properties fo:color="#000000" style:font-name="Times New Roman" fo:font-size="8pt" officeooo:paragraph-rsid="002cfac6" style:font-size-asian="8pt" style:font-size-complex="8pt"/>
    </style:style>
    <style:style style:name="P218" style:family="paragraph" style:parent-style-name="Table_20_Contents">
      <style:paragraph-properties fo:margin-top="0cm" fo:margin-bottom="0.212cm" loext:contextual-spacing="false" fo:text-align="start" style:justify-single-word="false"/>
      <style:text-properties fo:color="#000000" style:font-name="Times New Roman" fo:font-size="8pt" officeooo:paragraph-rsid="00c56ff5" style:font-size-asian="8pt" style:font-size-complex="8pt"/>
    </style:style>
    <style:style style:name="P219" style:family="paragraph" style:parent-style-name="Table_20_Contents">
      <style:paragraph-properties fo:margin-top="0cm" fo:margin-bottom="0.148cm" loext:contextual-spacing="false"/>
      <style:text-properties officeooo:paragraph-rsid="001144e4"/>
    </style:style>
    <style:style style:name="P220" style:family="paragraph" style:parent-style-name="Table_20_Contents">
      <style:paragraph-properties fo:margin-top="0cm" fo:margin-bottom="0.148cm" loext:contextual-spacing="false" fo:text-align="justify" style:justify-single-word="false"/>
      <style:text-properties officeooo:paragraph-rsid="002f5e5b"/>
    </style:style>
    <style:style style:name="P221" style:family="paragraph" style:parent-style-name="Table_20_Contents">
      <style:paragraph-properties fo:margin-top="0cm" fo:margin-bottom="0.499cm" loext:contextual-spacing="false"/>
      <style:text-properties fo:font-size="8pt" officeooo:paragraph-rsid="001144e4" style:font-size-asian="8pt" style:font-size-complex="8pt"/>
    </style:style>
    <style:style style:name="P222" style:family="paragraph" style:parent-style-name="Table_20_Contents">
      <style:paragraph-properties fo:margin-top="0cm" fo:margin-bottom="0.499cm" loext:contextual-spacing="false"/>
      <style:text-properties officeooo:paragraph-rsid="001144e4"/>
    </style:style>
    <style:style style:name="P223" style:family="paragraph" style:parent-style-name="Table_20_Contents">
      <style:paragraph-properties fo:margin-top="0cm" fo:margin-bottom="0.397cm" loext:contextual-spacing="false"/>
      <style:text-properties fo:font-size="8pt" officeooo:paragraph-rsid="001144e4" fo:background-color="transparent" style:font-size-asian="8pt" style:font-size-complex="8pt"/>
    </style:style>
    <style:style style:name="P224" style:family="paragraph" style:parent-style-name="Table_20_Contents">
      <style:paragraph-properties fo:margin-top="0cm" fo:margin-bottom="0.397cm" loext:contextual-spacing="false"/>
      <style:text-properties fo:color="#000000" style:font-name="Liberation Serif" fo:font-size="8pt" officeooo:paragraph-rsid="0047de1a" fo:background-color="transparent" style:font-size-asian="8pt" style:font-size-complex="8pt"/>
    </style:style>
    <style:style style:name="P225" style:family="paragraph" style:parent-style-name="Table_20_Contents">
      <style:paragraph-properties fo:margin-top="0cm" fo:margin-bottom="0.101cm" loext:contextual-spacing="false"/>
      <style:text-properties officeooo:paragraph-rsid="007f931f"/>
    </style:style>
    <style:style style:name="P226" style:family="paragraph" style:parent-style-name="Table_20_Contents">
      <style:paragraph-properties fo:margin-top="0cm" fo:margin-bottom="0.101cm" loext:contextual-spacing="false"/>
      <style:text-properties officeooo:paragraph-rsid="001144e4"/>
    </style:style>
    <style:style style:name="P227" style:family="paragraph" style:parent-style-name="Table_20_Contents">
      <style:paragraph-properties fo:margin-top="0cm" fo:margin-bottom="0.101cm" loext:contextual-spacing="false"/>
      <style:text-properties fo:color="#000000" fo:font-size="8pt" fo:background-color="transparent" style:font-size-asian="8pt" style:font-size-complex="8pt"/>
    </style:style>
    <style:style style:name="P228" style:family="paragraph" style:parent-style-name="Table_20_Contents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Liberation Serif" fo:font-size="8pt" officeooo:rsid="001011ce" officeooo:paragraph-rsid="00bce348" style:font-size-asian="8pt" style:font-size-complex="8pt" fo:hyphenate="false" fo:hyphenation-remain-char-count="2" fo:hyphenation-push-char-count="2"/>
    </style:style>
    <style:style style:name="P229" style:family="paragraph" style:parent-style-name="Table_20_Contents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Liberation Serif" fo:font-size="8pt" style:text-underline-style="solid" style:text-underline-width="auto" style:text-underline-color="font-color" officeooo:rsid="001011ce" officeooo:paragraph-rsid="00bce348" style:font-size-asian="8pt" style:font-size-complex="8pt" fo:hyphenate="false" fo:hyphenation-remain-char-count="2" fo:hyphenation-push-char-count="2"/>
    </style:style>
    <style:style style:name="P230" style:family="paragraph" style:parent-style-name="Table_20_Contents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fo:font-size="8pt" officeooo:paragraph-rsid="00d9bfa5" style:font-size-asian="8pt" style:font-size-complex="8pt" fo:hyphenate="false" fo:hyphenation-remain-char-count="2" fo:hyphenation-push-char-count="2"/>
    </style:style>
    <style:style style:name="P231" style:family="paragraph" style:parent-style-name="Table_20_Contents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fo:font-size="8pt" officeooo:rsid="00d9bfa5" officeooo:paragraph-rsid="00d9bfa5" style:font-size-asian="8pt" style:font-size-complex="8pt" fo:hyphenate="false" fo:hyphenation-remain-char-count="2" fo:hyphenation-push-char-count="2"/>
    </style:style>
    <style:style style:name="P232" style:family="paragraph" style:parent-style-name="Table_20_Contents">
      <loext:graphic-properties draw:fill="none"/>
      <style:paragraph-properties fo:margin-left="0.3cm" fo:margin-right="0cm" fo:margin-top="0.102cm" fo:margin-bottom="0.102cm" loext:contextual-spacing="false" fo:hyphenation-ladder-count="no-limit" fo:text-indent="0cm" style:auto-text-indent="false" fo:background-color="transparent"/>
      <style:text-properties officeooo:paragraph-rsid="008c5903" fo:hyphenate="false" fo:hyphenation-remain-char-count="2" fo:hyphenation-push-char-count="2"/>
    </style:style>
    <style:style style:name="P233" style:family="paragraph" style:parent-style-name="Table_20_Contents">
      <loext:graphic-properties draw:fill="none"/>
      <style:paragraph-properties fo:margin-left="0.3cm" fo:margin-right="0cm" fo:margin-top="0.102cm" fo:margin-bottom="0.102cm" loext:contextual-spacing="false" fo:hyphenation-ladder-count="no-limit" fo:text-indent="0cm" style:auto-text-indent="false" fo:background-color="transparent"/>
      <style:text-properties fo:font-size="8pt" officeooo:paragraph-rsid="008c5903" style:font-size-asian="8pt" style:font-size-complex="8pt" fo:hyphenate="false" fo:hyphenation-remain-char-count="2" fo:hyphenation-push-char-count="2"/>
    </style:style>
    <style:style style:name="P234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/>
      <style:text-properties style:font-name="Liberation Serif" fo:font-size="8pt" officeooo:paragraph-rsid="00bce348" style:font-size-asian="8pt" style:font-size-complex="8pt"/>
    </style:style>
    <style:style style:name="P235" style:family="paragraph" style:parent-style-name="Table_20_Contents">
      <style:paragraph-properties fo:margin-top="0.004cm" fo:margin-bottom="0.25cm" loext:contextual-spacing="false"/>
      <style:text-properties fo:font-size="8pt" officeooo:paragraph-rsid="00adb6a8" style:font-size-asian="8pt" style:font-name-complex="Times New Roman" style:font-size-complex="8pt"/>
    </style:style>
    <style:style style:name="P236" style:family="paragraph" style:parent-style-name="Table_20_Contents">
      <loext:graphic-properties draw:fill="none"/>
      <style:paragraph-properties fo:margin-left="0cm" fo:margin-right="0.499cm" fo:text-align="start" style:justify-single-word="false" fo:hyphenation-ladder-count="no-limit" fo:text-indent="0cm" style:auto-text-indent="false" fo:background-color="transparent"/>
      <style:text-properties fo:color="#000000" fo:font-size="10pt" fo:letter-spacing="-0.009cm" fo:font-weight="bold" officeooo:rsid="006c8c00" officeooo:paragraph-rsid="006c8c00" style:font-size-asian="10pt" style:font-weight-asian="bold" style:font-name-complex="Calibri" style:font-size-complex="10pt" fo:hyphenate="false" fo:hyphenation-remain-char-count="2" fo:hyphenation-push-char-count="2"/>
    </style:style>
    <style:style style:name="P237" style:family="paragraph" style:parent-style-name="Standard">
      <style:text-properties fo:font-size="8pt" officeooo:rsid="00fdfb7a" officeooo:paragraph-rsid="00fdfb7a" style:font-size-asian="8pt" style:font-size-complex="8pt"/>
    </style:style>
    <style:style style:name="P238" style:family="paragraph" style:parent-style-name="Table_20_Contents">
      <style:paragraph-properties fo:text-align="start" style:justify-single-word="false"/>
      <style:text-properties style:font-name="Liberation Serif" fo:font-size="8pt" fo:font-weight="normal" officeooo:rsid="00fdfb7a" officeooo:paragraph-rsid="00fdfb7a" style:font-size-asian="8pt" style:font-weight-asian="normal" style:font-size-complex="8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fo:font-size="8pt" officeooo:paragraph-rsid="00fc85cb" style:font-size-asian="8pt" style:font-size-complex="8pt"/>
    </style:style>
    <style:style style:name="T1" style:family="text">
      <style:text-properties officeooo:rsid="00920ab3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f2bf9e" style:font-size-asian="8pt" style:font-weight-asian="normal" style:font-size-complex="8pt" style:font-weight-complex="normal"/>
    </style:style>
    <style:style style:name="T4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5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6" style:family="text">
      <style:text-properties fo:font-size="8pt" fo:font-weight="normal" officeooo:rsid="002285c9" style:font-size-asian="8pt" style:font-weight-asian="normal" style:font-name-complex="Times New Roman" style:font-size-complex="8pt" style:font-weight-complex="normal"/>
    </style:style>
    <style:style style:name="T7" style:family="text">
      <style:text-properties fo:font-size="8pt" fo:font-weight="normal" fo:background-color="#ffff00" loext:char-shading-value="0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1d36de" fo:background-color="transparent" loext:char-shading-value="0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1492fe" fo:background-color="transparent" loext:char-shading-value="0" style:font-size-asian="8pt" style:font-weight-asian="normal" style:font-size-complex="8pt" style:font-weight-complex="normal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name-complex="Arial1" style:font-size-complex="8pt"/>
    </style:style>
    <style:style style:name="T1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3" style:family="text">
      <style:text-properties fo:font-size="8pt" style:text-underline-style="none" fo:font-weight="normal" style:font-size-asian="8pt" style:font-weight-asian="normal" style:font-name-complex="Arial1" style:font-size-complex="8pt" style:font-weight-complex="normal"/>
    </style:style>
    <style:style style:name="T14" style:family="text">
      <style:text-properties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15" style:family="text">
      <style:text-properties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1" style:font-size-complex="8pt" style:font-weight-complex="normal"/>
    </style:style>
    <style:style style:name="T16" style:family="text">
      <style:text-properties fo:font-size="8pt" style:text-underline-style="none" style:text-underline-mode="continuous" style:text-overline-mode="continuous" style:text-line-through-mode="continuous" style:font-size-asian="8pt" style:font-size-complex="8pt"/>
    </style:style>
    <style:style style:name="T17" style:family="text">
      <style:text-properties fo:font-size="8pt" style:text-underline-style="none" officeooo:rsid="004764fe" style:text-underline-mode="continuous" style:text-overline-mode="continuous" style:text-line-through-mode="continuous" style:font-size-asian="8pt" style:font-size-complex="8pt"/>
    </style:style>
    <style:style style:name="T18" style:family="text">
      <style:text-properties fo:font-size="8pt" style:text-underline-style="none" style:font-size-asian="8pt" style:font-size-complex="8pt"/>
    </style:style>
    <style:style style:name="T19" style:family="text">
      <style:text-properties fo:font-size="8pt" style:text-underline-style="none" officeooo:rsid="004764fe" style:font-size-asian="8pt" style:font-size-complex="8pt"/>
    </style:style>
    <style:style style:name="T20" style:family="text">
      <style:text-properties fo:font-size="8pt" style:text-underline-style="none" officeooo:rsid="00b61be6" style:font-size-asian="8pt" style:font-size-complex="8pt"/>
    </style:style>
    <style:style style:name="T21" style:family="text">
      <style:text-properties fo:font-size="8pt" style:text-underline-style="none" officeooo:rsid="00247eb8" style:font-size-asian="8pt" style:language-asian="fr" style:country-asian="FR" style:font-name-complex="Arial1" style:font-size-complex="8pt"/>
    </style:style>
    <style:style style:name="T22" style:family="text">
      <style:text-properties fo:font-size="8pt" fo:letter-spacing="-0.011cm" style:font-size-asian="8pt" style:font-name-complex="Arial1" style:font-size-complex="8pt"/>
    </style:style>
    <style:style style:name="T23" style:family="text">
      <style:text-properties fo:font-size="8pt" fo:letter-spacing="-0.011cm" style:font-size-asian="8pt" style:language-asian="fr" style:country-asian="FR" style:font-name-complex="Arial1" style:font-size-complex="8pt"/>
    </style:style>
    <style:style style:name="T24" style:family="text">
      <style:text-properties fo:font-size="8pt" fo:letter-spacing="-0.011cm" style:text-underline-style="none" style:text-underline-mode="continuous" style:text-overline-mode="continuous" style:text-line-through-mode="continuous" style:font-size-asian="8pt" style:font-name-complex="Arial1" style:font-size-complex="8pt"/>
    </style:style>
    <style:style style:name="T25" style:family="text">
      <style:text-properties fo:font-size="8pt" fo:letter-spacing="-0.011cm" style:text-underline-style="none" style:font-size-asian="8pt" style:font-name-complex="Arial1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29ca9b" style:font-size-asian="8pt" style:font-size-complex="8pt"/>
    </style:style>
    <style:style style:name="T28" style:family="text">
      <style:text-properties fo:font-size="8pt" officeooo:rsid="007ce268" style:font-size-asian="8pt" style:font-size-complex="8pt"/>
    </style:style>
    <style:style style:name="T29" style:family="text">
      <style:text-properties fo:font-size="8pt" officeooo:rsid="008b9747" style:font-size-asian="8pt" style:font-size-complex="8pt"/>
    </style:style>
    <style:style style:name="T30" style:family="text">
      <style:text-properties fo:font-size="8pt" style:font-size-asian="8pt" style:font-size-complex="8pt" style:font-weight-complex="bold"/>
    </style:style>
    <style:style style:name="T31" style:family="text">
      <style:text-properties fo:font-size="8pt" officeooo:rsid="00f2bf9e" style:font-size-asian="8pt" style:font-size-complex="8pt" style:font-weight-complex="bold"/>
    </style:style>
    <style:style style:name="T32" style:family="text">
      <style:text-properties fo:font-size="8pt" style:font-size-asian="8pt" style:font-name-complex="Times New Roman" style:font-size-complex="8pt"/>
    </style:style>
    <style:style style:name="T33" style:family="text">
      <style:text-properties fo:font-size="8pt" style:font-size-asian="8pt" style:language-asian="fr" style:country-asian="FR" style:font-name-complex="Arial1" style:font-size-complex="8pt"/>
    </style:style>
    <style:style style:name="T34" style:family="text">
      <style:text-properties fo:font-size="8pt" officeooo:rsid="00247eb8" style:font-size-asian="8pt" style:language-asian="fr" style:country-asian="FR" style:font-name-complex="Arial1" style:font-size-complex="8pt"/>
    </style:style>
    <style:style style:name="T35" style:family="text">
      <style:text-properties fo:font-size="8pt" style:font-size-asian="8pt" style:language-asian="fr" style:country-asian="FR" style:font-name-complex="Times New Roman" style:font-size-complex="8pt"/>
    </style:style>
    <style:style style:name="T36" style:family="text">
      <style:text-properties fo:font-size="8pt" officeooo:rsid="00302d30" style:font-size-asian="8pt" style:language-asian="fr" style:country-asian="FR" style:font-name-complex="Times New Roman" style:font-size-complex="8pt"/>
    </style:style>
    <style:style style:name="T37" style:family="text">
      <style:text-properties fo:font-size="8pt" style:font-size-asian="8pt" style:font-name-complex="Arial1" style:font-size-complex="8pt"/>
    </style:style>
    <style:style style:name="T38" style:family="text">
      <style:text-properties fo:font-size="8pt" officeooo:rsid="008b9747" style:font-size-asian="8pt" style:font-name-complex="Arial1" style:font-size-complex="8pt"/>
    </style:style>
    <style:style style:name="T39" style:family="text">
      <style:text-properties fo:font-size="8pt" style:font-size-asian="8pt" style:font-name-complex="Calibri" style:font-size-complex="8pt"/>
    </style:style>
    <style:style style:name="T4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1" style:family="text">
      <style:text-properties fo:font-size="8pt" style:text-underline-style="solid" style:text-underline-width="auto" style:text-underline-color="font-color" officeooo:rsid="00d6c7ab" style:text-underline-mode="continuous" style:text-overline-mode="continuous" style:text-line-through-mode="continuous" style:font-size-asian="8pt" style:font-size-complex="8pt"/>
    </style:style>
    <style:style style:name="T4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4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fr" style:country-asian="FR" style:font-name-complex="Times New Roman" style:font-size-complex="8pt"/>
    </style:style>
    <style:style style:name="T44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1" style:font-size-complex="8pt"/>
    </style:style>
    <style:style style:name="T45" style:family="text">
      <style:text-properties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46" style:family="text">
      <style:text-properties fo:font-size="8pt" style:text-underline-style="solid" style:text-underline-width="auto" style:text-underline-color="font-color" style:font-size-asian="8pt" style:font-name-complex="Calibri" style:font-size-complex="8pt"/>
    </style:style>
    <style:style style:name="T47" style:family="text">
      <style:text-properties fo:font-size="8pt" style:text-underline-style="solid" style:text-underline-width="auto" style:text-underline-color="font-color" officeooo:rsid="00247eb8" style:font-size-asian="8pt" style:language-asian="fr" style:country-asian="FR" style:font-name-complex="Arial1" style:font-size-complex="8pt"/>
    </style:style>
    <style:style style:name="T48" style:family="text">
      <style:text-properties fo:font-size="8pt" style:text-underline-style="solid" style:text-underline-width="auto" style:text-underline-color="font-color" officeooo:rsid="0029ca9b" style:font-size-asian="8pt" style:font-size-complex="8pt"/>
    </style:style>
    <style:style style:name="T49" style:family="text">
      <style:text-properties fo:font-size="8pt" style:text-underline-style="solid" style:text-underline-width="auto" style:text-underline-color="font-color" officeooo:rsid="008b9747" style:font-size-asian="8pt" style:font-size-complex="8pt"/>
    </style:style>
    <style:style style:name="T50" style:family="text">
      <style:text-properties fo:font-size="8pt" style:text-underline-style="solid" style:text-underline-width="auto" style:text-underline-color="font-color" fo:font-weight="normal" style:font-size-asian="8pt" style:font-weight-asian="normal" style:font-name-complex="Times New Roman" style:font-size-complex="8pt" style:font-weight-complex="normal"/>
    </style:style>
    <style:style style:name="T51" style:family="text">
      <style:text-properties fo:color="#6666ff" fo:font-size="10pt" fo:font-weight="bold" style:font-size-asian="10pt" style:font-weight-asian="bold" style:font-size-complex="10pt" style:font-weight-complex="bold"/>
    </style:style>
    <style:style style:name="T52" style:family="text">
      <style:text-properties fo:text-transform="uppercase" fo:color="#6666ff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8pt" style:font-size-asian="8pt" style:font-size-complex="8pt"/>
    </style:style>
    <style:style style:name="T55" style:family="text">
      <style:text-properties fo:color="#000000" fo:font-size="8pt" officeooo:rsid="003a0c08" style:font-size-asian="8pt" style:font-size-complex="8pt"/>
    </style:style>
    <style:style style:name="T56" style:family="text">
      <style:text-properties fo:color="#000000" fo:font-size="8pt" officeooo:rsid="00c46cb2" style:font-size-asian="8pt" style:font-size-complex="8pt"/>
    </style:style>
    <style:style style:name="T57" style:family="text">
      <style:text-properties fo:color="#000000" fo:font-size="8pt" officeooo:rsid="00c56ff5" style:font-size-asian="8pt" style:font-size-complex="8pt"/>
    </style:style>
    <style:style style:name="T58" style:family="text">
      <style:text-properties fo:color="#000000" fo:font-size="8pt" style:font-size-asian="8pt" style:font-name-complex="Times New Roman" style:font-size-complex="8pt"/>
    </style:style>
    <style:style style:name="T59" style:family="text">
      <style:text-properties fo:color="#000000" fo:font-size="8pt" style:font-size-asian="8pt" style:language-asian="fr" style:country-asian="FR" style:font-name-complex="Times New Roman" style:font-size-complex="8pt"/>
    </style:style>
    <style:style style:name="T60" style:family="text">
      <style:text-properties fo:color="#000000" fo:font-size="8pt" style:font-size-asian="8pt" style:font-name-complex="Arial1" style:font-size-complex="8pt"/>
    </style:style>
    <style:style style:name="T61" style:family="text">
      <style:text-properties fo:color="#000000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2" style:family="text">
      <style:text-properties fo:color="#000000" fo:font-size="8pt" style:text-underline-style="solid" style:text-underline-width="auto" style:text-underline-color="font-color" style:font-size-asian="8pt" style:language-asian="fr" style:country-asian="FR" style:font-name-complex="Times New Roman" style:font-size-complex="8pt"/>
    </style:style>
    <style:style style:name="T63" style:family="text">
      <style:text-properties fo:color="#000000" fo:font-size="8pt" style:text-underline-style="solid" style:text-underline-width="auto" style:text-underline-color="font-color" style:font-size-asian="8pt" style:font-name-complex="Arial1" style:font-size-complex="8pt"/>
    </style:style>
    <style:style style:name="T64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65" style:family="text">
      <style:text-properties fo:color="#000000" fo:font-size="8pt" style:text-underline-style="solid" style:text-underline-width="auto" style:text-underline-color="font-color" officeooo:rsid="00b486d5" style:text-underline-mode="continuous" style:text-overline-mode="continuous" style:text-line-through-mode="continuous" style:font-size-asian="8pt" style:font-size-complex="8pt"/>
    </style:style>
    <style:style style:name="T66" style:family="text">
      <style:text-properties fo:color="#000000" fo:font-size="8pt" style:text-underline-style="solid" style:text-underline-width="auto" style:text-underline-color="font-color" officeooo:rsid="00d58776" style:text-underline-mode="continuous" style:text-overline-mode="continuous" style:text-line-through-mode="continuous" style:font-size-asian="8pt" style:font-size-complex="8pt"/>
    </style:style>
    <style:style style:name="T67" style:family="text">
      <style:text-properties fo:color="#000000" fo:font-size="8pt" style:text-underline-style="solid" style:text-underline-width="auto" style:text-underline-color="font-color" officeooo:rsid="00daf1fa" style:text-underline-mode="continuous" style:text-overline-mode="continuous" style:text-line-through-mode="continuous" style:font-size-asian="8pt" style:font-size-complex="8pt"/>
    </style:style>
    <style:style style:name="T68" style:family="text">
      <style:text-properties fo:color="#000000" fo:font-size="8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69" style:family="text">
      <style:text-properties fo:color="#000000" fo:font-size="8pt" fo:letter-spacing="-0.011cm" style:font-size-asian="8pt" style:font-name-complex="Times New Roman" style:font-size-complex="8pt"/>
    </style:style>
    <style:style style:name="T70" style:family="text">
      <style:text-properties fo:color="#000000" fo:font-size="8pt" style:text-underline-style="none" style:font-size-asian="8pt" style:font-name-complex="Times New Roman" style:font-size-complex="8pt"/>
    </style:style>
    <style:style style:name="T71" style:family="text">
      <style:text-properties fo:color="#000000" fo:font-size="8pt" style:text-underline-style="none" officeooo:rsid="002cfac6" style:font-size-asian="8pt" style:font-name-complex="Times New Roman" style:font-size-complex="8pt"/>
    </style:style>
    <style:style style:name="T72" style:family="text">
      <style:text-properties fo:color="#000000" officeooo:rsid="002032a1"/>
    </style:style>
    <style:style style:name="T73" style:family="text">
      <style:text-properties fo:color="#000000" officeooo:rsid="00207848"/>
    </style:style>
    <style:style style:name="T74" style:family="text">
      <style:text-properties fo:color="#000000" style:font-name="Times New Roman" fo:font-size="8pt" officeooo:rsid="002ec44b" style:font-size-asian="8pt" style:font-size-complex="8pt"/>
    </style:style>
    <style:style style:name="T75" style:family="text">
      <style:text-properties fo:color="#000000" style:font-name="Times New Roman" fo:font-size="8pt" officeooo:rsid="0020f6b5" style:font-size-asian="8pt" style:font-size-complex="8pt"/>
    </style:style>
    <style:style style:name="T76" style:family="text">
      <style:text-properties fo:color="#000000" style:font-name-complex="Arial1"/>
    </style:style>
    <style:style style:name="T77" style:family="text">
      <style:text-properties fo:color="#000000" officeooo:rsid="001d36de"/>
    </style:style>
    <style:style style:name="T7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officeooo:rsid="0087bd1e"/>
    </style:style>
    <style:style style:name="T81" style:family="text">
      <style:text-properties style:font-name-complex="Calibri"/>
    </style:style>
    <style:style style:name="T82" style:family="text">
      <style:text-properties style:font-name-complex="Times New Roman"/>
    </style:style>
    <style:style style:name="T83" style:family="text">
      <style:text-properties officeooo:rsid="002285c9" style:font-name-complex="Times New Roman"/>
    </style:style>
    <style:style style:name="T84" style:family="text">
      <style:text-properties officeooo:rsid="003aff9f" style:font-name-complex="Times New Roman"/>
    </style:style>
    <style:style style:name="T85" style:family="text">
      <style:text-properties style:language-asian="fr" style:country-asian="FR"/>
    </style:style>
    <style:style style:name="T86" style:family="text">
      <style:text-properties style:language-asian="fr" style:country-asian="FR" style:font-name-complex="Arial1"/>
    </style:style>
    <style:style style:name="T87" style:family="text">
      <style:text-properties style:language-asian="fr" style:country-asian="FR" style:font-name-complex="Times New Roman"/>
    </style:style>
    <style:style style:name="T88" style:family="text">
      <style:text-properties officeooo:rsid="003a0c08" style:language-asian="fr" style:country-asian="FR" style:font-name-complex="Times New Roman"/>
    </style:style>
    <style:style style:name="T89" style:family="text">
      <style:text-properties officeooo:rsid="00c56ff5" style:language-asian="fr" style:country-asian="FR" style:font-name-complex="Times New Roman"/>
    </style:style>
    <style:style style:name="T90" style:family="text">
      <style:text-properties officeooo:rsid="003b1a0e" style:language-asian="fr" style:country-asian="FR"/>
    </style:style>
    <style:style style:name="T91" style:family="text">
      <style:text-properties officeooo:rsid="003c8351" style:language-asian="fr" style:country-asian="FR"/>
    </style:style>
    <style:style style:name="T92" style:family="text">
      <style:text-properties officeooo:rsid="003e63f8" style:language-asian="fr" style:country-asian="FR"/>
    </style:style>
    <style:style style:name="T93" style:family="text">
      <style:text-properties officeooo:rsid="000603a8"/>
    </style:style>
    <style:style style:name="T94" style:family="text">
      <style:text-properties officeooo:rsid="00165028"/>
    </style:style>
    <style:style style:name="T95" style:family="text">
      <style:text-properties officeooo:rsid="00182faa"/>
    </style:style>
    <style:style style:name="T96" style:family="text">
      <style:text-properties officeooo:rsid="001afd92"/>
    </style:style>
    <style:style style:name="T97" style:family="text">
      <style:text-properties style:font-name-complex="Arial1"/>
    </style:style>
    <style:style style:name="T98" style:family="text">
      <style:text-properties officeooo:rsid="008c5903" style:font-name-complex="Arial1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officeooo:rsid="001d36de"/>
    </style:style>
    <style:style style:name="T101" style:family="text">
      <style:text-properties officeooo:rsid="001f0f4c"/>
    </style:style>
    <style:style style:name="T102" style:family="text">
      <style:text-properties officeooo:rsid="0020f6b5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style:font-name-complex="Times New Roman"/>
    </style:style>
    <style:style style:name="T105" style:family="text">
      <style:text-properties style:text-underline-style="solid" style:text-underline-width="auto" style:text-underline-color="font-color" officeooo:rsid="002285c9" style:font-name-complex="Times New Roman"/>
    </style:style>
    <style:style style:name="T106" style:family="text">
      <style:text-properties style:text-underline-style="solid" style:text-underline-width="auto" style:text-underline-color="font-color" officeooo:rsid="007a7068" style:font-name-complex="Times New Roman"/>
    </style:style>
    <style:style style:name="T107" style:family="text">
      <style:text-properties style:text-underline-style="solid" style:text-underline-width="auto" style:text-underline-color="font-color" officeooo:rsid="00598175" style:font-name-complex="Times New Roman"/>
    </style:style>
    <style:style style:name="T108" style:family="text">
      <style:text-properties style:text-underline-style="solid" style:text-underline-width="auto" style:text-underline-color="font-color" style:language-asian="fr" style:country-asian="FR" style:font-name-complex="Times New Roman"/>
    </style:style>
    <style:style style:name="T109" style:family="text">
      <style:text-properties style:text-underline-style="solid" style:text-underline-width="auto" style:text-underline-color="font-color" officeooo:rsid="008b9747"/>
    </style:style>
    <style:style style:name="T1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1" style:family="text">
      <style:text-properties style:text-underline-style="solid" style:text-underline-width="auto" style:text-underline-color="font-color" fo:font-weight="normal" officeooo:rsid="002285c9" style:font-weight-asian="normal" style:font-weight-complex="normal"/>
    </style:style>
    <style:style style:name="T112" style:family="text">
      <style:text-properties style:text-underline-style="solid" style:text-underline-width="auto" style:text-underline-color="font-color" fo:font-weight="normal" officeooo:rsid="003b1a0e" style:font-weight-asian="normal" style:font-weight-complex="normal"/>
    </style:style>
    <style:style style:name="T113" style:family="text">
      <style:text-properties style:text-underline-style="solid" style:text-underline-width="auto" style:text-underline-color="font-color" officeooo:rsid="00bb296f"/>
    </style:style>
    <style:style style:name="T114" style:family="text">
      <style:text-properties style:text-underline-style="solid" style:text-underline-width="auto" style:text-underline-color="font-color" officeooo:rsid="00d9bfa5"/>
    </style:style>
    <style:style style:name="T115" style:family="text">
      <style:text-properties officeooo:rsid="0027ebb0"/>
    </style:style>
    <style:style style:name="T116" style:family="text">
      <style:text-properties officeooo:rsid="002b29d3"/>
    </style:style>
    <style:style style:name="T117" style:family="text">
      <style:text-properties style:text-underline-style="none" style:language-asian="fr" style:country-asian="FR" style:font-name-complex="Times New Roman"/>
    </style:style>
    <style:style style:name="T118" style:family="text">
      <style:text-properties style:text-underline-style="none" officeooo:rsid="002cfac6" style:language-asian="fr" style:country-asian="FR" style:font-name-complex="Times New Roman"/>
    </style:style>
    <style:style style:name="T119" style:family="text">
      <style:text-properties style:text-underline-style="none" officeooo:rsid="0030eff8" style:font-name-complex="Times New Roman"/>
    </style:style>
    <style:style style:name="T120" style:family="text">
      <style:text-properties style:text-underline-style="none" officeooo:rsid="00598175" style:font-name-complex="Times New Roman"/>
    </style:style>
    <style:style style:name="T121" style:family="text">
      <style:text-properties style:font-name="Liberation Serif"/>
    </style:style>
    <style:style style:name="T122" style:family="text">
      <style:text-properties style:font-name="Liberation Serif" style:text-underline-style="none" officeooo:rsid="0030eff8" style:font-name-complex="Times New Roman"/>
    </style:style>
    <style:style style:name="T123" style:family="text">
      <style:text-properties style:font-name="Liberation Serif" style:text-underline-style="none" officeooo:rsid="00ff1cc8" style:font-name-complex="Times New Roman"/>
    </style:style>
    <style:style style:name="T124" style:family="text">
      <style:text-properties style:font-name="Liberation Serif" officeooo:rsid="0030eff8"/>
    </style:style>
    <style:style style:name="T125" style:family="text">
      <style:text-properties style:font-name="Liberation Serif" officeooo:rsid="0031d657"/>
    </style:style>
    <style:style style:name="T126" style:family="text">
      <style:text-properties style:font-name="Liberation Serif" fo:font-weight="bold" style:font-weight-asian="bold" style:font-weight-complex="bold"/>
    </style:style>
    <style:style style:name="T127" style:family="text">
      <style:text-properties style:font-name="Liberation Serif" style:text-underline-style="solid" style:text-underline-width="auto" style:text-underline-color="font-color" officeooo:rsid="0031d657"/>
    </style:style>
    <style:style style:name="T128" style:family="text">
      <style:text-properties style:font-name="Liberation Serif" officeooo:rsid="00182faa"/>
    </style:style>
    <style:style style:name="T129" style:family="text">
      <style:text-properties style:font-name="Liberation Serif" officeooo:rsid="00875de4"/>
    </style:style>
    <style:style style:name="T130" style:family="text">
      <style:text-properties officeooo:rsid="0032b6f3"/>
    </style:style>
    <style:style style:name="T131" style:family="text">
      <style:text-properties officeooo:rsid="0037adf8"/>
    </style:style>
    <style:style style:name="T132" style:family="text">
      <style:text-properties style:font-name="Times New Roman" officeooo:rsid="008a2c82"/>
    </style:style>
    <style:style style:name="T133" style:family="text">
      <style:text-properties style:font-name="Times New Roman" officeooo:rsid="00e93148"/>
    </style:style>
    <style:style style:name="T134" style:family="text">
      <style:text-properties style:font-name="Times New Roman" officeooo:rsid="00eb24b5"/>
    </style:style>
    <style:style style:name="T135" style:family="text">
      <style:text-properties style:font-name="Times New Roman" officeooo:rsid="00ee3ea1"/>
    </style:style>
    <style:style style:name="T136" style:family="text">
      <style:text-properties officeooo:rsid="0042b5ff"/>
    </style:style>
    <style:style style:name="T137" style:family="text">
      <style:text-properties officeooo:rsid="0043bd20"/>
    </style:style>
    <style:style style:name="T138" style:family="text">
      <style:text-properties officeooo:rsid="004826ac"/>
    </style:style>
    <style:style style:name="T139" style:family="text">
      <style:text-properties officeooo:rsid="004b5691"/>
    </style:style>
    <style:style style:name="T140" style:family="text">
      <style:text-properties officeooo:rsid="004e9804"/>
    </style:style>
    <style:style style:name="T141" style:family="text">
      <style:text-properties officeooo:rsid="004f0eb0"/>
    </style:style>
    <style:style style:name="T142" style:family="text">
      <style:text-properties officeooo:rsid="005020a8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032b6f3" style:font-weight-asian="bold" style:font-weight-complex="bold"/>
    </style:style>
    <style:style style:name="T145" style:family="text">
      <style:text-properties officeooo:rsid="00527670"/>
    </style:style>
    <style:style style:name="T146" style:family="text">
      <style:text-properties officeooo:rsid="005567ba"/>
    </style:style>
    <style:style style:name="T147" style:family="text">
      <style:text-properties officeooo:rsid="005de9da"/>
    </style:style>
    <style:style style:name="T148" style:family="text">
      <style:text-properties officeooo:rsid="005f31d2"/>
    </style:style>
    <style:style style:name="T149" style:family="text">
      <style:text-properties officeooo:rsid="006531df"/>
    </style:style>
    <style:style style:name="T150" style:family="text">
      <style:text-properties officeooo:rsid="00663d5f"/>
    </style:style>
    <style:style style:name="T151" style:family="text">
      <style:text-properties officeooo:rsid="0068334d"/>
    </style:style>
    <style:style style:name="T152" style:family="text">
      <style:text-properties fo:color="#006666" fo:font-size="10pt" fo:font-weight="bold" officeooo:rsid="0069ce65" style:font-size-asian="10pt" style:font-weight-asian="bold" style:font-size-complex="10pt" style:font-weight-complex="bold"/>
    </style:style>
    <style:style style:name="T153" style:family="text">
      <style:text-properties officeooo:rsid="006c8c00"/>
    </style:style>
    <style:style style:name="T154" style:family="text">
      <style:text-properties officeooo:rsid="007128ed"/>
    </style:style>
    <style:style style:name="T155" style:family="text">
      <style:text-properties officeooo:rsid="0074b488"/>
    </style:style>
    <style:style style:name="T156" style:family="text">
      <style:text-properties officeooo:rsid="0082d9f3"/>
    </style:style>
    <style:style style:name="T157" style:family="text">
      <style:text-properties officeooo:rsid="00875de4"/>
    </style:style>
    <style:style style:name="T158" style:family="text">
      <style:text-properties officeooo:rsid="0087bd1e"/>
    </style:style>
    <style:style style:name="T159" style:family="text">
      <style:text-properties officeooo:rsid="0089031c"/>
    </style:style>
    <style:style style:name="T160" style:family="text">
      <style:text-properties officeooo:rsid="008b9747"/>
    </style:style>
    <style:style style:name="T161" style:family="text">
      <style:text-properties officeooo:rsid="009a8ac9"/>
    </style:style>
    <style:style style:name="T162" style:family="text">
      <style:text-properties officeooo:rsid="009d656f"/>
    </style:style>
    <style:style style:name="T163" style:family="text">
      <style:text-properties officeooo:rsid="009f8a61"/>
    </style:style>
    <style:style style:name="T164" style:family="text">
      <style:text-properties officeooo:rsid="00a05de9"/>
    </style:style>
    <style:style style:name="T165" style:family="text">
      <style:text-properties officeooo:rsid="00a1ed0b"/>
    </style:style>
    <style:style style:name="T166" style:family="text">
      <style:text-properties officeooo:rsid="00a4d4fb"/>
    </style:style>
    <style:style style:name="T167" style:family="text">
      <style:text-properties officeooo:rsid="00a6cfb0"/>
    </style:style>
    <style:style style:name="T168" style:family="text">
      <style:text-properties officeooo:rsid="00a765c8"/>
    </style:style>
    <style:style style:name="T169" style:family="text">
      <style:text-properties officeooo:rsid="00a7ade1"/>
    </style:style>
    <style:style style:name="T170" style:family="text">
      <style:text-properties officeooo:rsid="00ab1a24"/>
    </style:style>
    <style:style style:name="T171" style:family="text">
      <style:text-properties officeooo:rsid="00ac3ee6"/>
    </style:style>
    <style:style style:name="T172" style:family="text">
      <style:text-properties officeooo:rsid="00adb6a8"/>
    </style:style>
    <style:style style:name="T173" style:family="text">
      <style:text-properties officeooo:rsid="00b10e14"/>
    </style:style>
    <style:style style:name="T174" style:family="text">
      <style:text-properties officeooo:rsid="00b747a4"/>
    </style:style>
    <style:style style:name="T175" style:family="text">
      <style:text-properties officeooo:rsid="00bb296f"/>
    </style:style>
    <style:style style:name="T176" style:family="text">
      <style:text-properties officeooo:rsid="00bdf4a2"/>
    </style:style>
    <style:style style:name="T177" style:family="text">
      <style:text-properties fo:color="#ff6666" style:font-name-complex="Arial1"/>
    </style:style>
    <style:style style:name="T178" style:family="text">
      <style:text-properties officeooo:rsid="00c0dc5b"/>
    </style:style>
    <style:style style:name="T179" style:family="text">
      <style:text-properties style:text-line-through-style="none" style:text-line-through-type="none"/>
    </style:style>
    <style:style style:name="T180" style:family="text">
      <style:text-properties officeooo:rsid="00c27ebf"/>
    </style:style>
    <style:style style:name="T181" style:family="text">
      <style:text-properties officeooo:rsid="00c46cb2"/>
    </style:style>
    <style:style style:name="T182" style:family="text">
      <style:text-properties officeooo:rsid="00c5dc9d"/>
    </style:style>
    <style:style style:name="T183" style:family="text">
      <style:text-properties officeooo:rsid="00c73aac"/>
    </style:style>
    <style:style style:name="T184" style:family="text">
      <style:text-properties officeooo:rsid="00ca7a14"/>
    </style:style>
    <style:style style:name="T185" style:family="text">
      <style:text-properties officeooo:rsid="00cc113d"/>
    </style:style>
    <style:style style:name="T186" style:family="text">
      <style:text-properties officeooo:rsid="00d062d7"/>
    </style:style>
    <style:style style:name="T187" style:family="text">
      <style:text-properties officeooo:rsid="00d1d12e"/>
    </style:style>
    <style:style style:name="T188" style:family="text">
      <style:text-properties officeooo:rsid="00d58776"/>
    </style:style>
    <style:style style:name="T189" style:family="text">
      <style:text-properties officeooo:rsid="00dd1733"/>
    </style:style>
    <style:style style:name="T190" style:family="text">
      <style:text-properties officeooo:rsid="00de38f6"/>
    </style:style>
    <style:style style:name="T191" style:family="text">
      <style:text-properties officeooo:rsid="00e19381"/>
    </style:style>
    <style:style style:name="T192" style:family="text">
      <style:text-properties officeooo:rsid="00e296e2"/>
    </style:style>
    <style:style style:name="T193" style:family="text">
      <style:text-properties officeooo:rsid="00e3f94e"/>
    </style:style>
    <style:style style:name="T194" style:family="text">
      <style:text-properties officeooo:rsid="00e73e7f"/>
    </style:style>
    <style:style style:name="T195" style:family="text">
      <style:text-properties officeooo:rsid="00eb24b5"/>
    </style:style>
    <style:style style:name="T196" style:family="text">
      <style:text-properties officeooo:rsid="00eb9b86"/>
    </style:style>
    <style:style style:name="T197" style:family="text">
      <style:text-properties officeooo:rsid="00ec3508"/>
    </style:style>
    <style:style style:name="T198" style:family="text">
      <style:text-properties officeooo:rsid="00ee0bf7"/>
    </style:style>
    <style:style style:name="T199" style:family="text">
      <style:text-properties officeooo:rsid="00ee3ea1"/>
    </style:style>
    <style:style style:name="T200" style:family="text">
      <style:text-properties officeooo:rsid="00f09648"/>
    </style:style>
    <style:style style:name="T201" style:family="text">
      <style:text-properties officeooo:rsid="00f1e277"/>
    </style:style>
    <style:style style:name="T202" style:family="text">
      <style:text-properties officeooo:rsid="00f2bf9e"/>
    </style:style>
    <style:style style:name="T203" style:family="text">
      <style:text-properties officeooo:rsid="00f3b3d3"/>
    </style:style>
    <style:style style:name="T204" style:family="text">
      <style:text-properties officeooo:rsid="00f3b8c1"/>
    </style:style>
    <style:style style:name="T205" style:family="text">
      <style:text-properties officeooo:rsid="00f51f9e"/>
    </style:style>
    <style:style style:name="T206" style:family="text">
      <style:text-properties officeooo:rsid="00f575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4">comprendre, s’exprimer en utilisant la langue française à l’oral et <text:s/>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table:number-columns-spanned="7" office:value-type="string">
            <text:p text:style-name="P6">S’EXPRIMER A l’oral ; comprendre des énoncés orau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96"><text:span text:style-name="Police_20_par_20_défaut"><text:span text:style-name="T152">O1</text:span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>Écouter et comprendre <text:s/>un message oral <text:s/></text:span></text:span></text:p>
          </table:table-cell>
          <table:table-cell table:style-name="Tableau7.B3" office:value-type="string">
            <text:p text:style-name="P213"><text:span text:style-name="Police_20_par_20_défaut"><text:span text:style-name="T2">Compréhension générale d’un message oral de moins de 10 minutes,</text:span></text:span><text:span text:style-name="Police_20_par_20_défaut"><text:span text:style-name="T12"> </text:span></text:span><text:span text:style-name="Police_20_par_20_défaut"><text:span text:style-name="T14">avec une aide extérieure si nécessaire</text:span></text:span></text:p>
            <text:p text:style-name="P123"/>
            <text:p text:style-name="P126"/>
          </table:table-cell>
          <table:table-cell table:style-name="Tableau7.B3" office:value-type="string">
            <text:p text:style-name="P213"><text:span text:style-name="Police_20_par_20_défaut"><text:span text:style-name="T15">Sans aide extérieure, c</text:span></text:span><text:span text:style-name="Police_20_par_20_défaut"><text:span text:style-name="T13">o</text:span></text:span><text:span text:style-name="Police_20_par_20_défaut"><text:span text:style-name="T4">mpréhension générale d’un message oral de moins de 10 minutes.</text:span></text:span></text:p>
            <text:p text:style-name="P213"><text:span text:style-name="Police_20_par_20_défaut"><text:span text:style-name="T4">Avec une aide extérieure, compréhension fine d'un message oral, capacité à analyser et commenter ce qui a été écouté.</text:span></text:span></text:p>
          </table:table-cell>
          <table:table-cell table:style-name="Tableau7.B3" table:number-columns-spanned="2" office:value-type="string">
            <text:p text:style-name="P11">Capacité, sans aide extérieure, à <text:span text:style-name="T96">r</text:span>endre compte de la teneur générale d’un <text:span text:style-name="T96">message </text:span><text:s/>oral <text:span text:style-name="T96">long et/ou</text:span> complexe.</text:p>
            <text:p text:style-name="P11"/>
          </table:table-cell>
          <table:covered-table-cell/>
          <table:table-cell table:style-name="Tableau7.B3" office:value-type="string">
            <text:p text:style-name="P211"><text:span text:style-name="Police_20_par_20_défaut"><text:span text:style-name="T97">Capacité, sans aide extérieure,</text:span></text:span><text:span text:style-name="Police_20_par_20_défaut"><text:span text:style-name="T177"> </text:span></text:span><text:span text:style-name="Police_20_par_20_défaut"><text:span text:style-name="T76">à  manifester sa compréhension littérale fine d'un message oral long et/ou complexe.</text:span></text:span></text:p>
          </table:table-cell>
          <table:table-cell table:style-name="Tableau7.G3" office:value-type="string">
            <text:p text:style-name="P15">Capacité, sans aide extérieure, à </text:p>
            <text:p text:style-name="P212"><text:span text:style-name="Police_20_par_20_défaut"><text:span text:style-name="T97">aller au-delà de la seule compréhension littérale </text:span></text:span><text:span text:style-name="Police_20_par_20_défaut"><text:span text:style-name="T76">et à saisir les enjeux et l'implicite d'un message oral long et/ou complexe. <text:s/></text:span></text:span></text:p>
          </table:table-cell>
        </table:table-row>
        <table:table-row>
          <table:table-cell table:style-name="Tableau7.A4" office:value-type="string">
            <text:p text:style-name="P110">O2</text:p>
            <text:p text:style-name="P7"/>
            <text:p text:style-name="P7">S’exprimer à l’oral de manière continue</text:p>
          </table:table-cell>
          <table:table-cell table:style-name="Tableau7.B4" office:value-type="string">
            <text:p text:style-name="P11">Maitrise d’un oral codifié et développé de moins de 5 minutes, dans des situations <text:s/>et selon des formes de discours variées, en s'appuyant sur un support.</text:p>
          </table:table-cell>
          <table:table-cell table:style-name="Tableau7.B4" office:value-type="string">
            <text:p text:style-name="P11">Maitrise d’un oral codifié et développé de 5 à 10 minutes, avec la capacité de se détacher de ses notes ou de son support de présentation.</text:p>
            <text:p text:style-name="P11"/>
            <text:p text:style-name="P19"><text:span text:style-name="Police_20_par_20_défaut"><text:span text:style-name="T2"/></text:span></text:p>
          </table:table-cell>
          <table:table-cell table:style-name="Tableau7.B4" table:number-columns-spanned="2" office:value-type="string">
            <text:p text:style-name="P12">Maitrise <text:span text:style-name="T100">satisfaisante </text:span>d’un oral codifié et développé d’<text:span text:style-name="T100">au moins </text:span>10 minutes, avec la capacité de se détacher de ses notes ou de son support de présentation.</text:p>
            <text:p text:style-name="P52"><text:span text:style-name="Police_20_par_20_défaut"><text:span text:style-name="T7"/></text:span></text:p>
          </table:table-cell>
          <table:covered-table-cell/>
          <table:table-cell table:style-name="Tableau7.B4" office:value-type="string">
            <text:p text:style-name="P15"><text:span text:style-name="Police_20_par_20_défaut"><text:span text:style-name="T178">Bonne m</text:span></text:span><text:span text:style-name="Police_20_par_20_défaut"><text:span text:style-name="T99">aîtrise </text:span></text:span><text:span text:style-name="Police_20_par_20_défaut"><text:span text:style-name="T100">d’un oral codifié d’au moins 10 minutes </text:span></text:span><text:span text:style-name="Police_20_par_20_défaut"><text:span text:style-name="T99">: </text:span></text:span><text:span text:style-name="Police_20_par_20_défaut"><text:span text:style-name="T100">l’</text:span></text:span><text:span text:style-name="Police_20_par_20_défaut"><text:span text:style-name="T99">expression orale continue </text:span></text:span><text:span text:style-name="Police_20_par_20_défaut"><text:span text:style-name="T100">est fluide,</text:span></text:span><text:span text:style-name="Police_20_par_20_défaut"><text:span text:style-name="T99"> claire et correcte ; </text:span></text:span><text:span text:style-name="Police_20_par_20_défaut"><text:span text:style-name="T100">l’élève sait </text:span></text:span><text:span text:style-name="Police_20_par_20_défaut"><text:span text:style-name="T77">s'adapter à la situation de communication.</text:span></text:span></text:p>
          </table:table-cell>
          <table:table-cell table:style-name="Tableau7.G4" office:value-type="string">
            <text:p text:style-name="P54"><text:span text:style-name="Police_20_par_20_défaut"><text:span text:style-name="T8">Maitrise experte : l’élève manifeste une grande aisance dans son oral préparé ; il s’exprime avec élégance et correction ; il maitrise les techniques de pri</text:span></text:span><text:span text:style-name="Police_20_par_20_défaut"><text:span text:style-name="T9">s</text:span></text:span><text:span text:style-name="Police_20_par_20_défaut"><text:span text:style-name="T8">e de parole en public.</text:span></text:span></text:p>
          </table:table-cell>
        </table:table-row>
        <table:table-row>
          <table:table-cell table:style-name="Tableau7.A4" office:value-type="string">
            <text:p text:style-name="P111">O3</text:p>
            <text:p text:style-name="P8">S’exprimer à l’oral en interaction</text:p>
          </table:table-cell>
          <table:table-cell table:style-name="Tableau7.B4" office:value-type="string">
            <text:p text:style-name="P11">Capacité à entrer dans un dialogue suivi</text:p>
            <text:p text:style-name="P11"/>
          </table:table-cell>
          <table:table-cell table:style-name="Tableau7.B4" office:value-type="string">
            <text:p text:style-name="P11">Capacité à entrer dans un débat de façon claire et en respectant la parole de l’autre. Cependant, l'argumentation manque parfois d’assurance et d’efficacité.</text:p>
          </table:table-cell>
          <table:table-cell table:style-name="Tableau7.B4" table:number-columns-spanned="2" office:value-type="string">
            <text:p text:style-name="P11">Capacité à <text:span text:style-name="T136">dialoguer et à </text:span>débattre en développant ses arguments avec <text:span text:style-name="T101">clarté et </text:span>efficacité.</text:p>
          </table:table-cell>
          <table:covered-table-cell/>
          <table:table-cell table:style-name="Tableau7.B4" office:value-type="string">
            <text:p text:style-name="P13">Capacité à <text:span text:style-name="T136">dialoguer et à </text:span>débattre en développant ses arguments avec <text:span text:style-name="T101">clarté et</text:span> efficacité et <text:span text:style-name="T136">en sachant intégrer dans son raisonnement des arguments adverses.</text:span></text:p>
          </table:table-cell>
          <table:table-cell table:style-name="Tableau7.G4" office:value-type="string">
            <text:p text:style-name="P16">Maitrise experte dans l’art du <text:span text:style-name="T137">dialogue et du </text:span>débat.</text:p>
          </table:table-cell>
        </table:table-row>
        <table:table-row>
          <table:table-cell table:style-name="Tableau7.A4" table:number-rows-spanned="2" office:value-type="string">
            <text:p text:style-name="P111">O4</text:p>
            <text:p text:style-name="P56"/>
            <text:p text:style-name="P56">Mémoriser et dire</text:p>
            <text:p text:style-name="P56"/>
            <text:p text:style-name="P58">(restitution de leçon, récitation, jeu théâtral…)</text:p>
          </table:table-cell>
          <table:table-cell table:style-name="Tableau7.B4" office:value-type="string">
            <text:p text:style-name="P73">Restitution fidèle et fluide d'un texte littéraire bref <text:s/>qui en traduit la mémorisation et la bonne compréhension </text:p>
          </table:table-cell>
          <table:table-cell table:style-name="Tableau7.B4" office:value-type="string">
            <text:p text:style-name="P73">Restitution fidèle, fluide et expressive d'un texte littéraire bref <text:s/>qui en traduit la mémorisation et la bonne compréhension </text:p>
          </table:table-cell>
          <table:table-cell table:style-name="Tableau7.B4" table:number-columns-spanned="2" office:value-type="string">
            <text:p text:style-name="P74">Capacité à <text:s/>restituer un texte littéraire et à mettre en valeur sa signification par des efforts d’interprétation. </text:p>
          </table:table-cell>
          <table:covered-table-cell/>
          <table:table-cell table:style-name="Tableau7.B4" office:value-type="string">
            <text:p text:style-name="P74">Capacité à à <text:s/>restituer et mettre en valeur la signification et l'organisation d'un texte littéraire grâce à une réelle qualité globale <text:span text:style-name="T179">d’</text:span>interprétation.</text:p>
          </table:table-cell>
          <table:table-cell table:style-name="Tableau7.G4" office:value-type="string">
            <text:p text:style-name="P76">Très bonne interprétation d’un texte mémorisé.</text:p>
          </table:table-cell>
        </table:table-row>
        <table:table-row>
          <table:covered-table-cell/>
          <table:table-cell table:style-name="Tableau7.B4" office:value-type="string">
            <text:p text:style-name="P73">Restitution satisfaisante d'une leçon, d'un texte lu ou d'un échange verbal avec une aide extérieure si nécessaire.</text:p>
          </table:table-cell>
          <table:table-cell table:style-name="Tableau7.B4" office:value-type="string">
            <text:p text:style-name="P88">Restitution continue, sans aide extérieure, d'une leçon, d'un texte lu ou d'un échange verbal.</text:p>
          </table:table-cell>
          <table:table-cell table:style-name="Tableau7.B4" table:number-columns-spanned="2" office:value-type="string">
            <text:p text:style-name="P73">Capacité à rendre compte à l’oral, de façon continue et sans aide extérieure, <text:span text:style-name="T180">de l’essentiel </text:span>d’une œuvre complète, d’une leçon de plusieurs pages ou d’un long temps d’échange.</text:p>
            <text:p text:style-name="P78"/>
          </table:table-cell>
          <table:covered-table-cell/>
          <table:table-cell table:style-name="Tableau7.F7" office:value-type="string">
            <text:p text:style-name="P75">Capacité à rendre compte à l’oral, de façon détaillée, <text:span text:style-name="T180">claire</text:span> et pertinente, d'une œuvre complète, d’une leçon de plusieurs pages ou d’un long temps d’échange.</text:p>
          </table:table-cell>
          <table:table-cell table:style-name="Tableau7.G7" office:value-type="string">
            <text:p text:style-name="P34">L’élève manifeste<text:span text:style-name="T170"> une </text:span>très grande maitrise <text:span text:style-name="T170">de ce qu’il lui a été demandé de mémoriser. Il sait le restituer avec clarté et précision. Il sait aussi y naviguer avec aisance et distance.</text:span></text:p>
          </table:table-cell>
        </table:table-row>
        <table:table-row>
          <table:table-cell table:style-name="Tableau7.A8" table:number-columns-spanned="7" office:value-type="string">
            <text:p text:style-name="P95"><text:span text:style-name="Police_20_par_20_défaut"><text:span text:style-name="T51">LIRE ET COMPRENDRE </text:span></text:span><text:span text:style-name="Police_20_par_20_défaut"><text:span text:style-name="T52">l’écri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4" office:value-type="string">
            <text:p text:style-name="P111">L1</text:p>
            <text:p text:style-name="P7"/>
            <text:p text:style-name="P7">Lire à voix haute</text:p>
            <text:p text:style-name="P51"/>
          </table:table-cell>
          <table:table-cell table:style-name="Tableau7.B4" office:value-type="string">
            <text:p text:style-name="P11">Lecture fluide d'un texte d'une demi-page, après un temps personnel d'appropriation et de préparation. </text:p>
          </table:table-cell>
          <table:table-cell table:style-name="Tableau7.B4" office:value-type="string">
            <text:p text:style-name="P126">Lecture fluide d'un texte d'une demi-page sans temps de préparation préalable.</text:p>
            <text:p text:style-name="P126"/>
          </table:table-cell>
          <table:table-cell table:style-name="Tableau7.B4" table:number-columns-spanned="2" office:value-type="string">
            <text:p text:style-name="P77">Capacité à mettre en valeur le sens littéral et l'organisation d'un texte complexe et/ou littéraire par des efforts d’interprétation. </text:p>
          </table:table-cell>
          <table:covered-table-cell/>
          <table:table-cell table:style-name="Tableau7.B4" office:value-type="string">
            <text:p text:style-name="P14">Capacité à mettre en valeur la signification et l'organisation d'un texte complexe et/ou littéraire<text:span text:style-name="T53"> </text:span><text:span text:style-name="T72">grâce à </text:span><text:span text:style-name="T73">une lecture jouée fluide et probante</text:span><text:span text:style-name="T72">.</text:span></text:p>
          </table:table-cell>
          <table:table-cell table:style-name="Tableau7.G4" office:value-type="string">
            <text:p text:style-name="P17">Très bonne lecture jouée du texte<text:span text:style-name="T72">.</text:span></text:p>
          </table:table-cell>
        </table:table-row>
        <table:table-row>
          <table:table-cell table:style-name="Tableau7.A4" office:value-type="string">
            <text:p text:style-name="P111">L2</text:p>
            <text:p text:style-name="P9"/>
            <text:p text:style-name="P9">Comprendre <text:s/>et prendre en compte des consignes</text:p>
          </table:table-cell>
          <table:table-cell table:style-name="Tableau7.B4" office:value-type="string">
            <text:p text:style-name="P24">Compréhension satisfaisante de toutes les attentes explicites exprimées par des consignes.</text:p>
          </table:table-cell>
          <table:table-cell table:style-name="Tableau7.B4" office:value-type="string">
            <text:p text:style-name="P100"><text:span text:style-name="Police_20_par_20_défaut"><text:span text:style-name="T22">Compréhension de</text:span></text:span><text:span text:style-name="T26"> la plupart des attentes et contraintes d'un sujet, même lorsqu’elles ne sont pas toutes explicitement exprimées.</text:span></text:p>
          </table:table-cell>
          <table:table-cell table:style-name="Tableau7.B4" table:number-columns-spanned="2" office:value-type="string">
            <text:p text:style-name="P100"><text:span text:style-name="Police_20_par_20_défaut"><text:span text:style-name="T22">T</text:span></text:span><text:span text:style-name="T26">outes les attentes et les contraintes d'un sujet sont comprises et prises en compte, même lorsqu'elles <text:s/>sont implicites.</text:span></text:p>
          </table:table-cell>
          <table:covered-table-cell/>
          <table:table-cell table:style-name="Tableau7.F7" office:value-type="string">
            <text:p text:style-name="P35">Toutes les attentes et les contraintes d’un sujet, explicites et implicites, <text:s/>sont comprises et prises en compte de façon rigoureuse et maitrisée.</text:p>
          </table:table-cell>
          <table:table-cell table:style-name="Tableau7.G7" office:value-type="string">
            <text:p text:style-name="P35">Toutes les attentes et les contraintes d’un sujet, explicites et implicites, <text:s/>sont comprises et prises en compte de façon à la fois rigoureuse, maitrisée et inventive.</text:p>
          </table:table-cell>
        </table:table-row>
        <text:soft-page-break/>
        <table:table-row>
          <table:table-cell table:style-name="Tableau7.A3" office:value-type="string">
            <text:p text:style-name="P96"><text:span text:style-name="Police_20_par_20_défaut"><text:span text:style-name="T152">L3</text:span></text:span></text:p>
            <text:p text:style-name="P100"><text:span text:style-name="Police_20_par_20_défaut"><text:span text:style-name="T10">Comprendre des documents </text:span></text:span></text:p>
            <text:p text:style-name="P50"/>
          </table:table-cell>
          <table:table-cell table:style-name="Tableau7.B3" office:value-type="string">
            <text:p text:style-name="P216"><text:span text:style-name="Police_20_par_20_défaut"><text:span text:style-name="T61">Capacité à </text:span></text:span><text:span text:style-name="Police_20_par_20_défaut"><text:span text:style-name="T58">:</text:span></text:span></text:p>
            <text:p text:style-name="P167"><text:span text:style-name="Police_20_par_20_défaut">- prélever une information dans un document ;</text:span></text:p>
            <text:p text:style-name="P167">- lire et comprendre les textes et les divers documents (textes, tableaux, graphiques, schémas, diagrammes, images) qui constituent mes leçons ;</text:p>
            <text:p text:style-name="P174"><text:span text:style-name="Police_20_par_20_défaut"><text:span text:style-name="T58">- à </text:span></text:span><text:span text:style-name="T58">mettre en œuvre une démarche de compréhension et d’interprétation de documents complexes.</text:span></text:p>
          </table:table-cell>
          <table:table-cell table:style-name="Tableau7.B3" office:value-type="string">
            <text:p text:style-name="P226"><text:span text:style-name="Police_20_par_20_défaut"><text:span text:style-name="T62">Capacité en autonomie à </text:span></text:span><text:span text:style-name="Police_20_par_20_défaut"><text:span text:style-name="T59">:</text:span></text:span></text:p>
            <text:p text:style-name="P166"><text:span text:style-name="Police_20_par_20_défaut">- </text:span><text:span text:style-name="Police_20_par_20_défaut"><text:span text:style-name="T81"><text:s/>classer les informations contenues dans un document ;</text:span></text:span></text:p>
            <text:p text:style-name="P166">- lire et comprendre des textes variés, des images et des documents composites inconnus, sur différents supports (papier, numérique) ;</text:p>
            <text:p text:style-name="P144">- justifier <text:span text:style-name="T102">s</text:span>a compréhension d’un document inconnu <text:span text:style-name="T181">simple </text:span>associant image et énoncé écrit <text:s/>en <text:span text:style-name="T102">s</text:span>’appuyant sur <text:span text:style-name="T154">quelque</text:span>s éléments d’analyse précis.</text:p>
          </table:table-cell>
          <table:table-cell table:style-name="Tableau7.B3" table:number-columns-spanned="2" office:value-type="string">
            <text:p text:style-name="P214"><text:span text:style-name="Police_20_par_20_défaut"><text:span text:style-name="T61">Capacité en autonomie</text:span></text:span><text:span text:style-name="Police_20_par_20_défaut"><text:span text:style-name="T70">, </text:span></text:span><text:span text:style-name="Police_20_par_20_défaut"><text:span text:style-name="T71">à </text:span></text:span><text:span text:style-name="T54">justifier sa compréhension d’un document inconnu </text:span><text:span text:style-name="T56">composite </text:span><text:span text:style-name="T57">et </text:span><text:span text:style-name="T54">complexe </text:span><text:span text:style-name="T55">e</text:span><text:span text:style-name="T74">n </text:span><text:span text:style-name="T75">s</text:span><text:span text:style-name="T74">’appuyant sur des éléments d’analyse précis.</text:span></text:p>
            <text:p text:style-name="P60"/>
          </table:table-cell>
          <table:covered-table-cell/>
          <table:table-cell table:style-name="Tableau7.B3" office:value-type="string">
            <text:p text:style-name="P217"><text:span text:style-name="Police_20_par_20_défaut"><text:span text:style-name="T108">Capacité en autonomie</text:span></text:span><text:span text:style-name="Police_20_par_20_défaut"><text:span text:style-name="T117">, </text:span></text:span><text:span text:style-name="Police_20_par_20_défaut"><text:span text:style-name="T118">à </text:span></text:span><text:span text:style-name="Police_20_par_20_défaut"><text:span text:style-name="T87">justifier sa compréhension d’un document inconnu </text:span></text:span><text:span text:style-name="Police_20_par_20_défaut"><text:span text:style-name="T89">composite et</text:span></text:span><text:span text:style-name="Police_20_par_20_défaut"><text:span text:style-name="T87"> complexe en étayant ses réponses de façon précise, </text:span></text:span><text:span text:style-name="Police_20_par_20_défaut"><text:span text:style-name="T88">structurée</text:span></text:span><text:span text:style-name="Police_20_par_20_défaut"><text:span text:style-name="T87"> et approfondie.</text:span></text:span></text:p>
          </table:table-cell>
          <table:table-cell table:style-name="Tableau7.G3" office:value-type="string">
            <text:p text:style-name="P218"><text:span text:style-name="Police_20_par_20_défaut"><text:span text:style-name="T108">Aisance, en situation d’autonomie, </text:span></text:span><text:span text:style-name="Police_20_par_20_défaut"><text:span text:style-name="T117">à </text:span></text:span><text:span text:style-name="Police_20_par_20_défaut"><text:span text:style-name="T87">justifier sa compréhension fine d’un document inconnu <text:s/></text:span></text:span><text:span text:style-name="Police_20_par_20_défaut"><text:span text:style-name="T89">composite et </text:span></text:span><text:span text:style-name="Police_20_par_20_défaut"><text:span text:style-name="T87">complexe en étayant ses réponses de façon précise, structurée et approfondie.</text:span></text:span></text:p>
          </table:table-cell>
        </table:table-row>
        <table:table-row>
          <table:table-cell table:style-name="Tableau7.A3" office:value-type="string">
            <text:p text:style-name="P110">L4</text:p>
            <text:p text:style-name="P9">Lire l'image <text:span text:style-name="T94">et l’audiovisuel</text:span></text:p>
            <text:p text:style-name="P50"/>
          </table:table-cell>
          <table:table-cell table:style-name="Tableau7.B3" office:value-type="string">
            <text:p text:style-name="P100"><text:span text:style-name="Police_20_par_20_défaut"><text:span text:style-name="T26">Avec une aide extérieure, capacité à décrire avec méthode ce que l'on voit et à proposer une interprétation pertinente appuyée sur quelques éléments d’analyse.</text:span></text:span></text:p>
          </table:table-cell>
          <table:table-cell table:style-name="Tableau7.B3" office:value-type="string">
            <text:p text:style-name="P100"><text:span text:style-name="Police_20_par_20_défaut"><text:span text:style-name="T40">De manière autonome</text:span></text:span><text:span text:style-name="Police_20_par_20_défaut"><text:span text:style-name="T26">, capacité à décrire avec méthode </text:span></text:span><text:span text:style-name="Police_20_par_20_défaut"><text:span text:style-name="T27">une image fixe </text:span></text:span><text:span text:style-name="Police_20_par_20_défaut"><text:span text:style-name="T26">et à proposer une interprétation pertinente appuyée sur quelques éléments d’analyse.</text:span></text:span></text:p>
            <text:p text:style-name="P119"><text:span text:style-name="Police_20_par_20_défaut"><text:span text:style-name="T48">Avec une aide extérieure</text:span></text:span><text:span text:style-name="Police_20_par_20_défaut"><text:span text:style-name="T27">, capacité à entrer dans une démarche d’analyse et d’interprétation d’un document audiovisuel.</text:span></text:span></text:p>
          </table:table-cell>
          <table:table-cell table:style-name="Tableau7.B3" table:number-columns-spanned="2" office:value-type="string">
            <text:p text:style-name="P72"><text:span text:style-name="T103">De manière autonome</text:span>, capacité <text:span text:style-name="T182">à </text:span>repérer et interpréter des éléments pertinents d’une image fixe en vue d'une analyse.</text:p>
            <text:p text:style-name="P18"><text:span text:style-name="Police_20_par_20_défaut"><text:span text:style-name="T78">De manière autonome</text:span></text:span><text:span text:style-name="Police_20_par_20_défaut"><text:span text:style-name="T79">, capacité à entrer dans une démarche d’analyse et d’interprétation d’un document audiovisuel.</text:span></text:span></text:p>
          </table:table-cell>
          <table:covered-table-cell/>
          <table:table-cell table:style-name="Tableau7.B3" office:value-type="string">
            <text:p text:style-name="P18"><text:span text:style-name="Police_20_par_20_défaut"><text:span text:style-name="T78">De manière autonome</text:span></text:span><text:span text:style-name="Police_20_par_20_défaut"><text:span text:style-name="T79">, capacité à analyser de manière pertinente une image fixe ou un document audiovisuel qui met en œuvre des signes simples.</text:span></text:span></text:p>
            <text:p text:style-name="P18"><text:span text:style-name="Police_20_par_20_défaut"><text:span text:style-name="T79"/></text:span></text:p>
          </table:table-cell>
          <table:table-cell table:style-name="Tableau7.G3" office:value-type="string">
            <text:p text:style-name="P18"><text:span text:style-name="T78">De manière autonome</text:span><text:span text:style-name="T79">, capacité à </text:span><text:span text:style-name="Police_20_par_20_défaut"><text:span text:style-name="T79">analyser de manière pertinente une image fixe ou </text:span></text:span><text:span text:style-name="T79">un document audiovisuel complexe avec une finesse manifeste dans les analyses. </text:span></text:p>
          </table:table-cell>
        </table:table-row>
        <table:table-row table:style-name="Tableau7.13">
          <table:table-cell table:style-name="Tableau7.A3" office:value-type="string">
            <text:p text:style-name="P111">L5</text:p>
            <text:p text:style-name="P57">Comprendre des textes littéraires brefs (extraits, scènes, poèmes...) </text:p>
          </table:table-cell>
          <table:table-cell table:style-name="Tableau7.B3" office:value-type="string">
            <text:p text:style-name="P215"><text:span text:style-name="Police_20_par_20_défaut"><text:span text:style-name="T45">Dans une démarche guidée</text:span></text:span><text:span text:style-name="Police_20_par_20_défaut"><text:span text:style-name="T32">, capacité à mettre en œuvre une démarche de compréhension et d’interprétation d’</text:span></text:span><text:span text:style-name="Police_20_par_20_défaut"><text:span text:style-name="T42">un texte littéraire de moins de trente lignes </text:span></text:span><text:span text:style-name="Police_20_par_20_défaut"><text:span text:style-name="T32">en prenant appui avec précision sur différents indices signifiants du texte.</text:span></text:span></text:p>
          </table:table-cell>
          <table:table-cell table:style-name="Tableau7.B3" office:value-type="string">
            <text:p text:style-name="P53"><text:span text:style-name="Police_20_par_20_défaut"><text:span text:style-name="T40">Sans aide extérieure, </text:span></text:span><text:span text:style-name="Police_20_par_20_défaut"><text:span text:style-name="T32">capacité à mettre en œuvre une démarche de compréhension et d’interprétation d’</text:span></text:span><text:span text:style-name="Police_20_par_20_défaut"><text:span text:style-name="T42">un texte littéraire de moins de trente lignes </text:span></text:span><text:span text:style-name="Police_20_par_20_défaut"><text:span text:style-name="T32">en prenant appui avec précision sur différents indices signifiants du texte.</text:span></text:span></text:p>
          </table:table-cell>
          <table:table-cell table:style-name="Tableau7.B3" table:number-columns-spanned="2" office:value-type="string">
            <text:p text:style-name="P133"><text:span text:style-name="T99">Capacité à proposer une lecture personnelle étayée et structurée d'</text:span><text:span text:style-name="T110">un texte littéraire bref </text:span><text:span text:style-name="T111">qui présente des similitudes avec des textes </text:span><text:span text:style-name="T112">récemment</text:span><text:span text:style-name="T111"> étudiés en classe.</text:span></text:p>
          </table:table-cell>
          <table:covered-table-cell/>
          <table:table-cell table:style-name="Tableau7.B3" office:value-type="string">
            <text:p text:style-name="P127"><text:span text:style-name="Police_20_par_20_défaut"><text:span text:style-name="T5">Capacité à proposer une lecture personnelle étayée et structurée d'</text:span></text:span><text:span text:style-name="Police_20_par_20_défaut"><text:span text:style-name="T50">un texte littéraire bref </text:span></text:span><text:span text:style-name="Police_20_par_20_défaut"><text:span text:style-name="T105">que l’on découvre</text:span></text:span><text:span text:style-name="Police_20_par_20_défaut"><text:span text:style-name="T6"> </text:span></text:span><text:span text:style-name="Police_20_par_20_défaut"><text:span text:style-name="T83">.</text:span></text:span></text:p>
          </table:table-cell>
          <table:table-cell table:style-name="Tableau7.G3" office:value-type="string">
            <text:p text:style-name="P128"><text:span text:style-name="Police_20_par_20_défaut"><text:span text:style-name="T84">Aisance </text:span></text:span><text:span text:style-name="Police_20_par_20_défaut"><text:span text:style-name="T82">à proposer une lecture personnelle étayée et structurée d'</text:span></text:span><text:span text:style-name="Police_20_par_20_défaut"><text:span text:style-name="T104">un texte littéraire bref </text:span></text:span><text:span text:style-name="Police_20_par_20_défaut"><text:span text:style-name="T105">que l’on découvre.</text:span></text:span></text:p>
          </table:table-cell>
        </table:table-row>
        <table:table-row>
          <table:table-cell table:style-name="Tableau7.A3" office:value-type="string">
            <text:p text:style-name="P111">L6</text:p>
            <text:p text:style-name="P9">Comprendre une œuvre intégrale ou un texte long</text:p>
            <text:p text:style-name="P50"/>
          </table:table-cell>
          <table:table-cell table:style-name="Tableau7.B3" office:value-type="string">
            <text:p text:style-name="P196"><text:span text:style-name="Police_20_par_20_défaut"><text:span text:style-name="T26">Manifestation de sa bonne compréhension d'une œuvre intégrale par certaines réactions personnelles pertinentes et par la capacité à en restituer les grandes lignes.</text:span></text:span></text:p>
          </table:table-cell>
          <table:table-cell table:style-name="Tableau7.B3" office:value-type="string">
            <text:p text:style-name="P100"><text:span text:style-name="Police_20_par_20_défaut"><text:span text:style-name="T33">Capacité à rendre compte de sa compréhension approfondie d'une œuvre intégrale par quelques éléments pertinents de commentaire, d'analyse ou d'argumentation.</text:span></text:span></text:p>
          </table:table-cell>
          <table:table-cell table:style-name="Tableau7.B3" table:number-columns-spanned="2" office:value-type="string">
            <text:p text:style-name="P24">Capacité à développer au sujet d'une œuvre intégrale un propos personnel clair, structuré et étayé.</text:p>
          </table:table-cell>
          <table:covered-table-cell/>
          <table:table-cell table:style-name="Tableau7.B3" office:value-type="string">
            <text:p text:style-name="P120"><text:span text:style-name="Police_20_par_20_défaut"><text:span text:style-name="T34">Capacité à proposer une lecture personnelle étayée et structurée </text:span></text:span><text:span text:style-name="Police_20_par_20_défaut"><text:span text:style-name="T47">pour tout extrait d’une œuvre intégrale qui a été étudiée en classe,</text:span></text:span><text:span text:style-name="Police_20_par_20_défaut"><text:span text:style-name="T21"> à partir du moment où l’extrait à commenter est pertinent par rapport aux problématiques et aux thématiques qui ont été traitées en cours.</text:span></text:span></text:p>
          </table:table-cell>
          <table:table-cell table:style-name="Tableau7.G3" office:value-type="string">
            <text:p text:style-name="P25">Capacité à proposer une lecture personnelle <text:span text:style-name="T116">développée, </text:span>étayée et structurée <text:span text:style-name="T116">à propos d’une œuvre intégrale, même si elle n’a pas fait l’objet d’une étude en classe.</text:span></text:p>
          </table:table-cell>
        </table:table-row>
        <table:table-row>
          <table:table-cell table:style-name="Tableau7.A1" table:number-columns-spanned="7" office:value-type="string">
            <text:p text:style-name="P97">ECR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6">
          <table:table-cell table:style-name="Tableau7.A3" office:value-type="string">
            <text:p text:style-name="P112">E1</text:p>
            <text:p text:style-name="P9">Soigner la graphie</text:p>
          </table:table-cell>
          <table:table-cell table:style-name="Tableau7.B3" office:value-type="string">
            <text:p text:style-name="P129">Ecriture fluide, lisible et efficace d'un texte d’une à deux pages.</text:p>
          </table:table-cell>
          <table:table-cell table:style-name="Tableau7.B3" office:value-type="string">
            <text:p text:style-name="P129">Ecriture fluide, lisible et efficace d'un texte pouvant dépasser deux pages.</text:p>
            <text:p text:style-name="P132">Le texte est présentée de façon aérée afin d’en faciliter la lecture.</text:p>
          </table:table-cell>
          <table:table-cell table:style-name="Tableau7.B3" table:number-columns-spanned="2" office:value-type="string">
            <text:p text:style-name="P24"><text:span text:style-name="T171">Le soin apporté à l’é</text:span>criture <text:span text:style-name="T171">et à la présentation d’un texte de plus de deux pages permet d’en rendre la lecture facile et agréable.</text:span></text:p>
          </table:table-cell>
          <table:covered-table-cell/>
          <table:table-cell table:style-name="Tableau7.B3" office:value-type="string">
            <text:p text:style-name="P38">Ecriture et mise en page, soignées et pertinentes, font ressortir l’organisation du texte et en rendent la lecture agréable et aisée.</text:p>
          </table:table-cell>
          <table:table-cell table:style-name="Tableau7.G16" office:value-type="string">
            <text:p text:style-name="P21"><text:span text:style-name="T172">Ecriture et mise en page, </text:span>particulièrement soignée<text:span text:style-name="T172">s,</text:span> présente<text:span text:style-name="T172">nt</text:span> des qualités calligraphiques <text:span text:style-name="T183">et sont adaptées au genre du texte.</text:span></text:p>
          </table:table-cell>
        </table:table-row>
        <table:table-row table:style-name="Tableau7.17">
          <table:table-cell table:style-name="Tableau7.A3" office:value-type="string">
            <text:p text:style-name="P112">E2</text:p>
            <text:p text:style-name="P9">Copier et prendre en notes</text:p>
          </table:table-cell>
          <table:table-cell table:style-name="Tableau7.B3" office:value-type="string">
            <text:p text:style-name="P235">Capacité à copier plus d'une page avec efficacité et <text:s/>peu d’erreurs.</text:p>
            <text:p text:style-name="P188"><text:span text:style-name="Police_20_par_20_défaut"><text:span text:style-name="T42">Aidé par le professeur</text:span></text:span><text:span text:style-name="Police_20_par_20_défaut"><text:span text:style-name="T32">, qui met en évidence à l’oral ce qu’il faut retenir, capacité à prendre quelques notes.</text:span></text:span></text:p>
          </table:table-cell>
          <table:table-cell table:style-name="Tableau7.B3" office:value-type="string">
            <text:p text:style-name="P219"><text:span text:style-name="Police_20_par_20_défaut"><text:span text:style-name="T43">Avec l’aide du professeur</text:span></text:span><text:span text:style-name="Police_20_par_20_défaut"><text:span text:style-name="T35">, capacité à prendre des notes pertinentes pendant un temps de cours d’une dizaine de minutes puis à les reprendre afin de leur donner une forme utile et réexploitable.</text:span></text:span></text:p>
          </table:table-cell>
          <table:table-cell table:style-name="Tableau7.B3" table:number-columns-spanned="2" office:value-type="string">
            <text:p text:style-name="P98"><text:span text:style-name="Police_20_par_20_défaut"><text:span text:style-name="T40">De manière autonome</text:span></text:span><text:span text:style-name="Police_20_par_20_défaut"><text:span text:style-name="T26">, capacité à prendre des notes pertinentes pendant un temps de cours d’une dizaine de minutes </text:span></text:span><text:span text:style-name="Police_20_par_20_défaut"><text:span text:style-name="T35">puis à les reprendre afin de leur donner une forme utile et réexploitable.</text:span></text:span></text:p>
          </table:table-cell>
          <table:covered-table-cell/>
          <table:table-cell table:style-name="Tableau7.B3" office:value-type="string">
            <text:p text:style-name="P220"><text:span text:style-name="Police_20_par_20_défaut"><text:span text:style-name="T43">De manière autonome</text:span></text:span><text:span text:style-name="Police_20_par_20_défaut"><text:span text:style-name="T35">, capacité à prendre des notes pertinentes pendant </text:span></text:span><text:span text:style-name="Police_20_par_20_défaut"><text:span text:style-name="T36">plus d’une demi-heure </text:span></text:span><text:span text:style-name="Police_20_par_20_défaut"><text:span text:style-name="T35">puis à les reprendre afin de leur donner une forme utile et réexploitable.</text:span></text:span></text:p>
          </table:table-cell>
          <table:table-cell table:style-name="Tableau7.G3" office:value-type="string">
            <text:p text:style-name="P99"><text:span text:style-name="Police_20_par_20_défaut"><text:span text:style-name="T36">Aisance à prendre des notes sur un temps long puis à les reprendre afin de leur donner une forme utile et réexploitable.</text:span></text:span></text:p>
          </table:table-cell>
        </table:table-row>
        <text:soft-page-break/>
        <table:table-row table:style-name="Tableau7.18">
          <table:table-cell table:style-name="Tableau7.A3" table:number-rows-spanned="3" office:value-type="string">
            <text:p text:style-name="P114">E3</text:p>
            <text:p text:style-name="P9">Écrire <text:s/>un texte bref en réponse à une consigne</text:p>
          </table:table-cell>
          <table:table-cell table:style-name="Tableau7.B3" table:number-rows-spanned="3" office:value-type="string">
            <text:p text:style-name="P135"><text:span text:style-name="Police_20_par_20_défaut"><text:span text:style-name="T26">Capacité à écrire des</text:span></text:span><text:span text:style-name="T26"> phrases complexes correctement révisées, structurées et orthographiées </text:span><text:span text:style-name="Police_20_par_20_défaut"><text:span text:style-name="T32">en réponse à une consigne.</text:span></text:span></text:p>
          </table:table-cell>
          <table:table-cell table:style-name="Tableau7.B3" table:number-rows-spanned="3" office:value-type="string">
            <text:p text:style-name="P135"><text:span text:style-name="Police_20_par_20_défaut"><text:span text:style-name="T33">Capacité à écrire un texte </text:span></text:span><text:span text:style-name="T26">d’un ou deux paragraphes correctement révisé, structuré et orthographié </text:span><text:span text:style-name="Police_20_par_20_défaut"><text:span text:style-name="T32">en réponse à une consigne.</text:span></text:span></text:p>
          </table:table-cell>
          <table:table-cell table:style-name="Tableau7.B3" table:number-columns-spanned="2" office:value-type="string">
            <text:p text:style-name="P24">Capacité à écrire un développement clair et bien structuré de plus de deux paragraphes <text:span text:style-name="Police_20_par_20_défaut"><text:span text:style-name="T82">en réponse à une consigne.</text:span></text:span></text:p>
          </table:table-cell>
          <table:covered-table-cell/>
          <table:table-cell table:style-name="Tableau7.F18" office:value-type="string">
            <text:p text:style-name="P238">Capacité, en réponse à une consigne, à développer un propos clair, bien organisé et efficacement mené.</text:p>
          </table:table-cell>
          <table:table-cell table:style-name="Tableau7.G16" table:number-rows-spanned="3" office:value-type="string">
            <text:p text:style-name="P27">Capacité à faire la synthèse d’un dossier de documents.</text:p>
          </table:table-cell>
        </table:table-row>
        <table:table-row table:style-name="Tableau7.18">
          <table:covered-table-cell/>
          <table:covered-table-cell/>
          <table:covered-table-cell/>
          <table:table-cell table:style-name="Tableau7.B4" table:number-columns-spanned="2" office:value-type="string">
            <text:p text:style-name="P45">Capacité à rendre compte d’un ou plusieurs documents longs et/ou complexes d’une façon exacte, synthétique et claire.</text:p>
          </table:table-cell>
          <table:covered-table-cell/>
          <table:table-cell table:style-name="Tableau7.F18" office:value-type="string">
            <text:p text:style-name="P237">Capacité à confronter selon plusieurs axes plusieurs documents de manière exacte, synthétique et claire.</text:p>
          </table:table-cell>
          <table:covered-table-cell/>
        </table:table-row>
        <table:table-row table:style-name="Tableau7.20">
          <table:covered-table-cell/>
          <table:covered-table-cell/>
          <table:covered-table-cell/>
          <table:table-cell table:style-name="Tableau7.B4" table:number-columns-spanned="2" office:value-type="string">
            <text:p text:style-name="P44"><text:span text:style-name="Police_20_par_20_défaut"><text:span text:style-name="T119">Concernant la question sur corpus, <text:s/>capacité <text:s/>à </text:span></text:span><text:span text:style-name="Police_20_par_20_défaut"><text:span text:style-name="T122">r</text:span></text:span><text:span text:style-name="T121">édiger une réponse synth</text:span><text:span text:style-name="T124">é</text:span><text:span text:style-name="T121">tique structurée complète à une </text:span><text:span text:style-name="T126">question sur un corpus </text:span><text:span text:style-name="T127">en étant légèrement accompagné</text:span><text:span text:style-name="T125">.</text:span></text:p>
          </table:table-cell>
          <table:covered-table-cell/>
          <table:table-cell table:style-name="Tableau7.F7" office:value-type="string">
            <text:p text:style-name="P23"><text:span text:style-name="Police_20_par_20_défaut"><text:span text:style-name="T106">E</text:span></text:span><text:span text:style-name="Police_20_par_20_défaut"><text:span text:style-name="T107">n situation d’autonomie,</text:span></text:span><text:span text:style-name="Police_20_par_20_défaut"><text:span text:style-name="T120"> </text:span></text:span><text:span text:style-name="Police_20_par_20_défaut"><text:span text:style-name="T119">capacité <text:s/>à </text:span></text:span><text:span text:style-name="Police_20_par_20_défaut"><text:span text:style-name="T123">traiter la </text:span></text:span><text:span text:style-name="T126">question sur un corpus.</text:span></text:p>
            <text:p text:style-name="P23"><text:span text:style-name="T126"/></text:p>
            <text:p text:style-name="P107">Longueur indicative : une page et demie.</text:p>
          </table:table-cell>
          <table:covered-table-cell/>
        </table:table-row>
        <table:table-row>
          <table:table-cell table:style-name="Tableau7.A3" table:number-rows-spanned="3" office:value-type="string">
            <text:p text:style-name="P114">E4</text:p>
            <text:p text:style-name="P9">Produire un texte personnel long</text:p>
            <text:p text:style-name="P59"/>
            <text:p text:style-name="P59"/>
          </table:table-cell>
          <table:table-cell table:style-name="Tableau7.B3" table:number-rows-spanned="3" office:value-type="string">
            <text:p text:style-name="P135"><text:span text:style-name="Police_20_par_20_défaut"><text:span text:style-name="T26">Capacité à </text:span></text:span><text:span text:style-name="T26">écrire et à réviser un texte d’une à deux pages en respectant les régularités orthographiques étudiées au cours du cycle.</text:span></text:p>
            <text:p text:style-name="P129"/>
            <text:p text:style-name="P196"><text:span text:style-name="Police_20_par_20_défaut"><text:span text:style-name="T54">Capacité, par une mise en paragraphes et une ponctuation pertinente, à expliciter l’organisation logique de sa pensée.</text:span></text:span></text:p>
          </table:table-cell>
          <table:table-cell table:style-name="Tableau7.B3" table:number-rows-spanned="3" office:value-type="string">
            <text:p text:style-name="P129"><text:span text:style-name="Police_20_par_20_défaut"><text:span text:style-name="T86">Capacité à écrire et à réviser un texte de deux pages</text:span></text:span> dans une langue globalement correcte.</text:p>
            <text:p text:style-name="P129"/>
            <text:p text:style-name="P129">Capacité à organiser un texte long en respectant des principes de cohérence, de logique et de progression.</text:p>
          </table:table-cell>
          <table:table-cell table:style-name="Tableau7.D21" table:number-columns-spanned="2" office:value-type="string">
            <text:p text:style-name="P48">Capacité à produire un <text:span text:style-name="T143">écrit d’invention</text:span> codifié complexe <text:span text:style-name="T130">de deux pages </text:span>dans une langue correcte.</text:p>
          </table:table-cell>
          <table:covered-table-cell/>
          <table:table-cell table:style-name="Tableau7.F21" office:value-type="string">
            <text:p text:style-name="P48">Capacité <text:span text:style-name="T142">à </text:span>produire un <text:span text:style-name="T143">écrit d’invention </text:span><text:span text:style-name="T99">codifié complexe </text:span><text:span text:style-name="T130">de plus de deux pages </text:span>dans une langue correcte <text:span text:style-name="T131">et en réinvestissant de façon consciente ses connaissances culturelles et stylistiques</text:span>.</text:p>
          </table:table-cell>
          <table:table-cell table:style-name="Tableau7.G21" table:number-rows-spanned="3" office:value-type="string">
            <text:p text:style-name="P49">Capacité à mobiliser <text:span text:style-name="T145">de façon habile et adaptée </text:span>ses connaissances linguistiques, littéraires et culturelles pour produire des écrits longs qui répondent à des situations, à des finalités et à des genres très variés.</text:p>
          </table:table-cell>
        </table:table-row>
        <table:table-row>
          <table:covered-table-cell/>
          <table:covered-table-cell/>
          <table:covered-table-cell/>
          <table:table-cell table:style-name="Tableau7.D22" table:number-columns-spanned="2" office:value-type="string">
            <text:p text:style-name="P137"><text:span text:style-name="T130">Capacité sur plus d’une page à </text:span>justifier une hypothèse de lecture de manière argumentée et étayée <text:span text:style-name="T142">selon un développement qui n’a pas nécessairement à être composé de plusieurs parties.</text:span></text:p>
          </table:table-cell>
          <table:covered-table-cell/>
          <table:table-cell table:style-name="Tableau7.F22" office:value-type="string">
            <text:p text:style-name="P137"><text:span text:style-name="T130">Capacité à rédiger dans une langue correcte un </text:span><text:span text:style-name="T144">commentaire littérair</text:span><text:span text:style-name="T130">e cohérent, pertinent, structuré et progressif de plus de deux pages .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7.D23" table:number-columns-spanned="2" office:value-type="string">
            <text:p text:style-name="P137"><text:span text:style-name="T130">Capacité sur plus d’une page à </text:span>développer une argumentation simple construite à partir des textes, problématiques et objets étudiés en classe.</text:p>
          </table:table-cell>
          <table:covered-table-cell/>
          <table:table-cell table:style-name="Tableau7.F23" office:value-type="string">
            <text:p text:style-name="P137"><text:span text:style-name="T130">Capacité à rédiger dans une langue correcte une</text:span><text:span text:style-name="T144"> dissertation</text:span><text:span text:style-name="T130"> de plus de deux pages et composées de plusieurs parties en mobilisant une culture littéraire et artistique personnelle assez riche.</text:span></text:p>
          </table:table-cell>
          <table:covered-table-cell/>
        </table:table-row>
        <table:table-row>
          <table:table-cell table:style-name="Tableau7.A1" table:number-columns-spanned="7" office:value-type="string">
            <text:p text:style-name="P6">Exploiter les ressources de la langue ; réfléchir sur le système lingu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13">ML1</text:p>
            <text:p text:style-name="P9">Maîtrise lexicale</text:p>
          </table:table-cell>
          <table:table-cell table:style-name="Tableau7.B3" office:value-type="string">
            <text:p text:style-name="P129">Emploi pertinent du vocabulaire courant travaillé en classe et des mots <text:s/>nécessaires aux apprentissages dans les différentes disciplines.</text:p>
            <text:p text:style-name="P129"/>
            <text:p text:style-name="P129">Capacité à trouver le sens de mots inconnus en prenant appui sur la morphologie, les réseaux de mots et le contexte.</text:p>
          </table:table-cell>
          <table:table-cell table:style-name="Tableau7.B3" office:value-type="string">
            <text:p text:style-name="P216"><text:span text:style-name="Police_20_par_20_défaut"><text:span text:style-name="T22">Capacité à mobiliser un bagage lexical enrichi et à utiliser à bon escient </text:span></text:span><text:span text:style-name="Police_20_par_20_défaut"><text:span text:style-name="T23">le vocabulaire spécialisé travaillé dans les diverses disciplines.</text:span></text:span></text:p>
            <text:p text:style-name="P206">Capacité à analyser en contexte l’emploi des unités lexicales et à en interpréter les effets.</text:p>
          </table:table-cell>
          <table:table-cell table:style-name="Tableau7.B3" table:number-columns-spanned="2" office:value-type="string">
            <text:p text:style-name="P175"><text:span text:style-name="Police_20_par_20_défaut"><text:span text:style-name="T85">La possession d'un bagage lexical <text:s/></text:span></text:span><text:span text:style-name="Police_20_par_20_défaut"><text:span text:style-name="T90">suffisant </text:span></text:span><text:span text:style-name="Police_20_par_20_défaut"><text:span text:style-name="T85">permet à l'élève :</text:span></text:span></text:p>
            <text:p text:style-name="P175"><text:span text:style-name="Police_20_par_20_défaut"><text:span text:style-name="T85">- </text:span></text:span><text:span text:style-name="Police_20_par_20_défaut"><text:span text:style-name="T91">de recourir à des reprises nominales de façon appropriée et en évitant des répétitions maladroites ;</text:span></text:span></text:p>
            <text:p text:style-name="P175"><text:span text:style-name="Police_20_par_20_défaut"><text:span text:style-name="T85">- de se montrer </text:span></text:span><text:span text:style-name="Police_20_par_20_défaut"><text:span text:style-name="T91">assez </text:span></text:span><text:span text:style-name="Police_20_par_20_défaut"><text:span text:style-name="T85">précis dans son expression ou dans sa compréhension des textes ;</text:span></text:span></text:p>
            <text:p text:style-name="P176"><text:span text:style-name="Police_20_par_20_défaut"><text:span text:style-name="T92">- de manifester une orthographe lexicale satisfaisante.</text:span></text:span></text:p>
          </table:table-cell>
          <table:covered-table-cell/>
          <table:table-cell table:style-name="Tableau7.B3" office:value-type="string">
            <text:p text:style-name="P207"><text:span text:style-name="Police_20_par_20_défaut"><text:span text:style-name="T85">La possession d'un bagage lexical </text:span></text:span><text:span text:style-name="Police_20_par_20_défaut"><text:span text:style-name="T91">enrichi et varié</text:span></text:span><text:span text:style-name="Police_20_par_20_défaut"><text:span text:style-name="T85"> permet à l'élève de </text:span></text:span><text:span text:style-name="Police_20_par_20_défaut"><text:span text:style-name="T91">faire preuve de nuance, de sensibilité et de finesse </text:span></text:span><text:span text:style-name="Police_20_par_20_défaut"><text:span text:style-name="T85">dans son expression ou dans sa compréhension des textes.</text:span></text:span></text:p>
            <text:p text:style-name="P210"><text:span text:style-name="Police_20_par_20_défaut"><text:span text:style-name="T92">L’orthographe lexicale est bonne.</text:span></text:span></text:p>
          </table:table-cell>
          <table:table-cell table:style-name="Tableau7.G3" office:value-type="string">
            <text:p text:style-name="P208">Grâce à la maitrise d’un riche bagage lexical, l’élève sait faire preuve de beaucoup de nuance, de sensibilité et de finesse <text:span text:style-name="T146">d</text:span><text:span text:style-name="Police_20_par_20_défaut"><text:span text:style-name="T85">ans son expression ou dans sa compréhension des textes.</text:span></text:span></text:p>
            <text:p text:style-name="P209"><text:span text:style-name="Police_20_par_20_défaut"><text:span text:style-name="T92">L’orthographe lexicale est très bonne.</text:span></text:span></text:p>
          </table:table-cell>
        </table:table-row>
        <table:table-row>
          <table:table-cell table:style-name="Tableau7.A3" office:value-type="string">
            <text:p text:style-name="P113">ML2</text:p>
            <text:p text:style-name="P9">Maîtrise syntaxique</text:p>
          </table:table-cell>
          <table:table-cell table:style-name="Tableau7.B3" office:value-type="string">
            <text:p text:style-name="P129">- Capacité à écrire ou à transcrire un énoncé oral en respectant les unités de sens et en utilisant une ponctuation adaptée.</text:p>
            <text:p text:style-name="P197">- Capacité à identifier les constituants d’une phrase simple en relation avec son sens et à distinguer la phrase simple de la phrase complexe.</text:p>
          </table:table-cell>
          <table:table-cell table:style-name="Tableau7.B3" office:value-type="string">
            <text:p text:style-name="P129">- Maitrise de la phrase complexe.</text:p>
            <text:p text:style-name="P129">- Capacité à enchaîner les idées et les phrases (maitrise des liens logiques).</text:p>
            <text:p text:style-name="P129">- Capacité à produire un texte ou un discours cohérent (maîtrise de la chaîne anaphorique et des substituts nominaux et pronominaux ; maîtrise des temps et modes verbaux).</text:p>
          </table:table-cell>
          <table:table-cell table:style-name="Tableau7.B3" table:number-columns-spanned="2" office:value-type="string">
            <text:p text:style-name="P129">Capacité à comprendre et à produire des énoncés écrits ou oraux <text:s/>développés et syntaxiquement <text:span text:style-name="T139">complexes.</text:span></text:p>
          </table:table-cell>
          <table:covered-table-cell/>
          <table:table-cell table:style-name="Tableau7.B3" office:value-type="string">
            <text:p text:style-name="P130">Maitrise de la grammaire de texte et de la grammaire de discours <text:span text:style-name="T139">qui se traduit par la capacité à comprendre et à produire avec assurance des énoncés écrits ou oraux longs et syntaxiquement complexes.</text:span></text:p>
          </table:table-cell>
          <table:table-cell table:style-name="Tableau7.G3" office:value-type="string">
            <text:p text:style-name="P131">Maitrise de la grammaire de texte et de la grammaire de discours <text:span text:style-name="T139">qui se traduit par la capacité à comprendre, à produire et à analyser avec aisance des énoncés écrits ou oraux longs et syntaxiquement complexes.</text:span></text:p>
          </table:table-cell>
        </table:table-row>
        <text:soft-page-break/>
        <table:table-row>
          <table:table-cell table:style-name="Tableau7.A3" office:value-type="string">
            <text:p text:style-name="P113">ML3</text:p>
            <text:p text:style-name="P9">Maîtrise de l’orthographe grammaticale</text:p>
          </table:table-cell>
          <table:table-cell table:style-name="Tableau7.B3" office:value-type="string">
            <text:p text:style-name="P145"><text:span text:style-name="Police_20_par_20_défaut"><text:span text:style-name="T24">Dans une situation de production écrite ou sous la dictée</text:span></text:span><text:span text:style-name="Police_20_par_20_défaut"><text:span text:style-name="T25">, capacité à :</text:span></text:span></text:p>
            <text:p text:style-name="P124">- <text:s/>réaliser les accords dans le <text:span text:style-name="T156">GN</text:span> ;</text:p>
            <text:p text:style-name="P125">- accorder le verbe et son sujet dans les cas simples</text:p>
            <text:p text:style-name="P125">- <text:span text:style-name="T155">accorder </text:span>l’attribut avec le sujet.</text:p>
          </table:table-cell>
          <table:table-cell table:style-name="Tableau7.B3" table:number-columns-spanned="2" office:value-type="string">
            <text:p text:style-name="P140"><text:span text:style-name="Police_20_par_20_défaut"><text:span text:style-name="T16">Dans une situation de </text:span></text:span><text:span text:style-name="Police_20_par_20_défaut"><text:span text:style-name="T17">dictée ou de </text:span></text:span><text:span text:style-name="Police_20_par_20_défaut"><text:span text:style-name="T16">production écrite </text:span></text:span><text:span text:style-name="Police_20_par_20_défaut"><text:span text:style-name="T17">d’une à deux pages</text:span></text:span><text:span text:style-name="Police_20_par_20_défaut"><text:span text:style-name="T18">, manifestation d'une orthographe grammaticale globalement correcte.</text:span></text:span></text:p>
          </table:table-cell>
          <table:covered-table-cell/>
          <table:table-cell table:style-name="Tableau7.B3" office:value-type="string">
            <text:p text:style-name="P141"><text:span text:style-name="Police_20_par_20_défaut"><text:span text:style-name="T16">Dans une situation de </text:span></text:span><text:span text:style-name="Police_20_par_20_défaut"><text:span text:style-name="T17">dictée ou de </text:span></text:span><text:span text:style-name="Police_20_par_20_défaut"><text:span text:style-name="T16">production écrite </text:span></text:span><text:span text:style-name="Police_20_par_20_défaut"><text:span text:style-name="T17">d’au moins deux pages</text:span></text:span><text:span text:style-name="Police_20_par_20_défaut"><text:span text:style-name="T18">, manifestation d'une orthographe grammaticale </text:span></text:span><text:span text:style-name="Police_20_par_20_défaut"><text:span text:style-name="T20">globalement </text:span></text:span><text:span text:style-name="Police_20_par_20_défaut"><text:span text:style-name="T19">satisfaisante.</text:span></text:span></text:p>
          </table:table-cell>
          <table:table-cell table:style-name="Tableau7.B3" office:value-type="string">
            <text:p text:style-name="P141"><text:span text:style-name="Police_20_par_20_défaut"><text:span text:style-name="T17">Dans une situation de dictée ou de production écrite d’au moins deux pages</text:span></text:span><text:span text:style-name="Police_20_par_20_défaut"><text:span text:style-name="T19">, manifestation d'une </text:span></text:span><text:span text:style-name="Police_20_par_20_défaut"><text:span text:style-name="T20">bonne </text:span></text:span><text:span text:style-name="Police_20_par_20_défaut"><text:span text:style-name="T19">orthographe grammaticale.</text:span></text:span></text:p>
          </table:table-cell>
          <table:table-cell table:style-name="Tableau7.G3" office:value-type="string">
            <text:p text:style-name="P140"><text:span text:style-name="Police_20_par_20_défaut"><text:span text:style-name="T19">Excellente maitrise de l’orthographe grammaticale.</text:span></text:span></text:p>
          </table:table-cell>
        </table:table-row>
      </table:table>
      <text:p text:style-name="P13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C"/>
        <table:table-column table:style-name="Tableau10.G"/>
        <table:table-row>
          <table:table-cell table:style-name="Tableau10.A1" table:number-columns-spanned="7" office:value-type="string">
            <text:p text:style-name="P4">comprendre, s’exprimer en utilisant les langages des arts et du cor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85">A1</text:p>
            <text:p text:style-name="P180">Mettre en relation différents champs de connaissances artistiques</text:p>
          </table:table-cell>
          <table:table-cell table:style-name="Tableau10.B2" office:value-type="string">
            <text:p text:style-name="P223">Capacité à expliciter avec clarté les liens que l'on établit entre plusieurs œuvres qui sont proposées à la comparaison.</text:p>
          </table:table-cell>
          <table:table-cell table:style-name="Tableau10.B2" office:value-type="string">
            <text:p text:style-name="P223">Capacité à expliciter avec clarté les liens que l'on établit entre <text:span text:style-name="T138">quelques</text:span> œuvres dont on fait soi-même le rapprochement.</text:p>
          </table:table-cell>
          <table:table-cell table:style-name="Tableau10.B2" table:number-columns-spanned="2" office:value-type="string">
            <text:p text:style-name="P227">Capacité à percevoir des liens entre des œuvres relevant de domaines artistiques différents.</text:p>
            <text:p text:style-name="P173">Capacité à percevoir des liens simples entre différents champs de connaissances, percevoir convergences et contrastes entre ces différents domaines.</text:p>
          </table:table-cell>
          <table:covered-table-cell/>
          <table:table-cell table:style-name="Tableau10.B2" office:value-type="string">
            <text:p text:style-name="P227">Capacité à mettre en réseau plusieurs œuvres relevant de domaines artistiques différents.</text:p>
            <text:p text:style-name="P173">Capacité à percevoir des liens complexes entre différents champs de connaissances, percevoir convergences et contrastes entre ces différents domaines.</text:p>
          </table:table-cell>
          <table:table-cell table:style-name="Tableau10.G2" office:value-type="string">
            <text:p text:style-name="P227">Aisance à mettre en résonance et en réseau plusieurs œuvres relevant de domaines artistiques différents.</text:p>
            <text:p text:style-name="P82">Aisance à percevoir les nuances dans les relations entre différents champs de connaissances artistiques.</text:p>
          </table:table-cell>
        </table:table-row>
        <table:table-row table:style-name="Tableau10.3">
          <table:table-cell table:style-name="Tableau10.A5" office:value-type="string">
            <text:p text:style-name="P187">A2</text:p>
            <text:p text:style-name="P184"><text:span text:style-name="T26">Mobiliser</text:span><text:span text:style-name="T28"> </text:span><text:span text:style-name="T26"><text:s/>ses connaissances artistiques, culturelles et lexicales </text:span></text:p>
          </table:table-cell>
          <table:table-cell table:style-name="Tableau10.B5" office:value-type="string">
            <text:p text:style-name="P225"><text:span text:style-name="Police_20_par_20_défaut"><text:span text:style-name="T26">- Capacité à utiliser quelques éléments d'un lexique adapté pour </text:span></text:span><text:span text:style-name="Police_20_par_20_défaut"><text:span text:style-name="T40">caractériser</text:span></text:span><text:span text:style-name="Police_20_par_20_défaut"><text:span text:style-name="T26"> une œuvre.</text:span></text:span></text:p>
            <text:p text:style-name="P189"><text:span text:style-name="Police_20_par_20_défaut"><text:span text:style-name="T26">- </text:span></text:span><text:span text:style-name="T26">Capacité à mettre en relation quelques éléments constitutifs d'une œuvre <text:s/>pour expliquer les effets qu'elle produit</text:span></text:p>
          </table:table-cell>
          <table:table-cell table:style-name="Tableau10.C4" office:value-type="string">
            <text:p text:style-name="P222"><text:span text:style-name="Police_20_par_20_défaut"><text:span text:style-name="T26">Capacité à mobiliser un lexique spécialisé et des ressources pertinentes pour </text:span></text:span><text:span text:style-name="Police_20_par_20_défaut"><text:span text:style-name="T40">analyser</text:span></text:span><text:span text:style-name="Police_20_par_20_défaut"><text:span text:style-name="T26"> une œuvre et en déduire du sens.</text:span></text:span></text:p>
          </table:table-cell>
          <table:table-cell table:style-name="Tableau10.D4" table:number-columns-spanned="2" office:value-type="string">
            <text:p text:style-name="P179">Capacité à mobiliser <text:span text:style-name="T184">à bon escient ses connaissances artistiques, culturelles et lexicales </text:span><text:s/>pour présenter, caractériser, analyser et interpréter une œuvre.</text:p>
          </table:table-cell>
          <table:covered-table-cell/>
          <table:table-cell table:style-name="Tableau10.F4" office:value-type="string">
            <text:p text:style-name="P178">Capacité à mobiliser <text:span text:style-name="T184">à bon escient ses connaissances artistiques, culturelles et lexicales </text:span><text:s/>pour présenter, caractériser, analyser et interpréter une œuvre <text:s/>avec <text:span text:style-name="T151">clarté et pertinence.</text:span></text:p>
          </table:table-cell>
          <table:table-cell table:style-name="Tableau10.G5" office:value-type="string">
            <text:p text:style-name="P177">Aisance et assurance à mobiliser <text:span text:style-name="T184">à bon escient </text:span><text:s/>ses connaissances artistiques, culturelles et lexicales <text:s/>pour présenter, caractériser, analyser et interpréter une œuvre <text:s/>avec précision, finesse et nuance.</text:p>
          </table:table-cell>
        </table:table-row>
        <table:table-row table:style-name="Tableau10.4">
          <table:table-cell table:style-name="Tableau10.A5" office:value-type="string">
            <text:p text:style-name="P186">A3</text:p>
            <text:p text:style-name="P181">Utiliser des techniques d'expression artistique adaptées </text:p>
          </table:table-cell>
          <table:table-cell table:style-name="Tableau10.B5" office:value-type="string">
            <text:p text:style-name="P221">Capacité à exploiter différents matériaux au service d'une intention.</text:p>
          </table:table-cell>
          <table:table-cell table:style-name="Tableau10.C4" office:value-type="string">
            <text:p text:style-name="P221"><text:span text:style-name="T149">Aidé de quelques conseils, c</text:span>apacité à <text:s/>employer différents matériaux, outils, techniques, en fonction d'un projet de création.</text:p>
          </table:table-cell>
          <table:table-cell table:style-name="Tableau10.D4" table:number-columns-spanned="2" office:value-type="string">
            <text:p text:style-name="P28">En autonomie, capacité à <text:s/>employer différents matériaux, outils, techniques, en fonction d'un projet de création.</text:p>
          </table:table-cell>
          <table:covered-table-cell/>
          <table:table-cell table:style-name="Tableau10.F4" office:value-type="string">
            <text:p text:style-name="P24"><text:span text:style-name="T150">En autonomie, capacité à choisir de façon pertinente et à employer de façon habile </text:span><text:s/>différents matériaux, outils et techniques liés à <text:span text:style-name="T149">un</text:span> projet de création.</text:p>
          </table:table-cell>
          <table:table-cell table:style-name="Tableau10.G5" office:value-type="string">
            <text:p text:style-name="P29">Aisance et assurance dans le choix et l’emploi des différents matériaux, outils et techniques liés à <text:span text:style-name="T149">un</text:span> projet de création.</text:p>
          </table:table-cell>
        </table:table-row>
        <table:table-row>
          <table:table-cell table:style-name="Tableau10.A5" office:value-type="string">
            <text:p text:style-name="P113">A4</text:p>
            <text:p text:style-name="P9">S’exprimer en utilisant les langages des arts et du corps</text:p>
            <text:p text:style-name="P24"/>
          </table:table-cell>
          <table:table-cell table:style-name="Tableau10.B5" office:value-type="string">
            <text:p text:style-name="P24"><text:span text:style-name="T164">Le</text:span>s <text:span text:style-name="T164">contraintes et les </text:span>consignes ne sont que partiellement prises en compte <text:span text:style-name="T164">dans la prestation ou la réalisation de l’élève.</text:span>.</text:p>
          </table:table-cell>
          <table:table-cell table:style-name="Tableau10.C5" office:value-type="string">
            <text:p text:style-name="P39"><text:s/><text:span text:style-name="T165">L’</text:span>'élève manifeste une bonne compréhension de ce qui lui est demandé  <text:span text:style-name="T164">et s’appuie sur ses connaissances. Du point de vue de l’expression, sa prestation ou sa réalisation s’avère néanmoins maladroite .</text:span></text:p>
          </table:table-cell>
          <table:table-cell table:style-name="Tableau10.D5" table:number-columns-spanned="2" office:value-type="string">
            <text:p text:style-name="P33"><text:span text:style-name="T168">Le</text:span>s contraintes et consignes à <text:span text:style-name="T168">prendre en compte </text:span>le sont ; <text:span text:style-name="T185">des connaissances sont mobilisées à bon escient ; la qualité de la prestation ou de la réalisation permet à l’élève de rencontrer l’intérêt du public.</text:span></text:p>
          </table:table-cell>
          <table:covered-table-cell/>
          <table:table-cell table:style-name="Tableau10.F5" office:value-type="string">
            <text:p text:style-name="P24">À travers sa prestation ou sa réalisation, l'élève réussit :</text:p>
            <text:p text:style-name="P183">- à manifester une culture artistique <text:span text:style-name="T185">personnelle</text:span> ;</text:p>
            <text:p text:style-name="P183">- à <text:span text:style-name="T185">s’affirmer et à </text:span>s’exprimer <text:span text:style-name="T140">avec sensibilité </text:span>;</text:p>
            <text:p text:style-name="P168">- à manifester des qualités esthétiques.</text:p>
          </table:table-cell>
          <table:table-cell table:style-name="Tableau10.G5" office:value-type="string">
            <text:p text:style-name="P26">À travers sa prestation ou sa réalisation, l'élève réussit :</text:p>
            <text:p text:style-name="P182">- à manifester une riche culture artistique <text:span text:style-name="T185">personnelle ;</text:span></text:p>
            <text:p text:style-name="P182">- à s’exprimer d’une manière particulièrement sensible ;</text:p>
            <text:p text:style-name="P182">- <text:span text:style-name="T140">à toucher son public ou agir sur lui.</text:span></text:p>
          </table:table-cell>
        </table:table-row>
        <table:table-row>
          <table:table-cell table:style-name="Tableau10.A6" office:value-type="string">
            <text:p text:style-name="P113">A5</text:p>
            <text:p text:style-name="P9">Prendre du recul sur sa pratique individuelle et collective, qu’elle soit artistique et/ou physique</text:p>
          </table:table-cell>
          <table:table-cell table:style-name="Tableau10.B6" office:value-type="string">
            <text:p text:style-name="P143"><text:s/>A propos d'une réalisation artistique, capacité à : </text:p>
            <text:p text:style-name="P143">- formuler des émotions ;</text:p>
            <text:p text:style-name="P143">- présenter une intention ;</text:p>
            <text:p text:style-name="P143">- repérer les écarts entre l’intention de l’auteur, la production et l’interprétation par les spectateurs.</text:p>
          </table:table-cell>
          <table:table-cell table:style-name="Tableau10.E6" table:number-columns-spanned="2" office:value-type="string">
            <text:p text:style-name="P198">Capacité à apprécier des prestations et des réalisations (les siennes comme celles d’autrui) en utilisant différents supports d’observation et d’analyse.</text:p>
            <text:p text:style-name="P205"/>
          </table:table-cell>
          <table:covered-table-cell/>
          <table:table-cell table:style-name="Tableau10.E6" office:value-type="string">
            <text:p text:style-name="P199">Capacité :</text:p>
            <text:p text:style-name="P199">- à apprécier des prestations et des réalisations (les siennes comme celles d’autrui) en utilisant différents supports d’observation et d’analyse ;</text:p>
            <text:p text:style-name="P199">- <text:span text:style-name="T169">à formuler et à justifier avec clarté ses appréciations.</text:span></text:p>
          </table:table-cell>
          <table:table-cell table:style-name="Tableau10.F6" office:value-type="string">
            <text:p text:style-name="P24">Capacité, par l'observation, l'analyse et l'appréciation de ce qui a été <text:span text:style-name="T173">présenté,</text:span> <text:span text:style-name="T141">d’adopter une attitude critique constructive et de formuler </text:span>des conseils <text:span text:style-name="T173">pertinents </text:span><text:s/><text:span text:style-name="T173">en vue</text:span> <text:span text:style-name="T173">d’</text:span>améliorer <text:span text:style-name="T141">une prestation ou une réalisation individuelle ou collective.</text:span></text:p>
          </table:table-cell>
          <table:table-cell table:style-name="Tableau10.G6" office:value-type="string">
            <text:p text:style-name="P36">Aisance, assurance et grande pertinence <text:s/>dans l’analyse, l’appréciation et la formulation de conseils à propos d’une prestation ou d’une réalisation individuelle ou collective.</text:p>
          </table:table-cell>
        </table:table-row>
      </table:table>
      <text:p text:style-name="P135"/>
      <text:p text:style-name="P135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>
          <table:table-cell table:style-name="Tableau4.A1" table:number-columns-spanned="6" office:value-type="string">
            <text:p text:style-name="P4">les méthodes et outils pour apprend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13">MO1</text:p>
            <text:p text:style-name="P9">Utiliser des outils pour apprendre</text:p>
          </table:table-cell>
          <table:table-cell table:style-name="Tableau4.B2" office:value-type="string">
            <text:p text:style-name="P129">- L'élève sait utiliser l’écrit de manière autonome pour réfléchir, pour garder des traces de lectures et pour apprendre.</text:p>
            <text:p text:style-name="P129">- L'élève commence à savoir faire usage d’un brouillon.</text:p>
          </table:table-cell>
          <table:table-cell table:style-name="Tableau4.B2" office:value-type="string">
            <text:p text:style-name="P79">- L'élève sait <text:s/>choisir et utiliser différents outils et techniques pour garder la trace de ses activités et de ses recherches.</text:p>
            <text:p text:style-name="P79">- <text:span text:style-name="T188">Ponctuellement accompagné, l</text:span>'élève sait s'appuyer sur un travail au brouillon pour construire et enrichir sa réflexion.</text:p>
          </table:table-cell>
          <table:table-cell table:style-name="Tableau4.B2" office:value-type="string">
            <text:p text:style-name="P81">- <text:span text:style-name="T188">En autonomie, <text:s/>l'élève sait s'appuyer sur un travail au brouillon pour construire et enrichir sa réflexion.</text:span></text:p>
            <text:p text:style-name="P81">- <text:span text:style-name="T161">L’élève sait reprendre de façon utile des notes prises pendant une dizaine de minutes (Cf. compétence E2)</text:span></text:p>
          </table:table-cell>
          <table:table-cell table:style-name="Tableau4.B2" office:value-type="string">
            <text:p text:style-name="P80">- L’élève maitrise les outils et techniques qu’il utilise pour apprendre.</text:p>
            <text:p text:style-name="P80">- L’élève maitrise le travail au brouillon.</text:p>
            <text:p text:style-name="P80">- L’élève sait reprendre de façon utile des notes prises pendant plus d’une demi-heure <text:span text:style-name="T161">(Cf. compétence E2)</text:span></text:p>
          </table:table-cell>
          <table:table-cell table:style-name="Tableau4.F2" office:value-type="string">
            <text:p text:style-name="P30">L'élève maîtrise de manière experte plusieurs outils et techniques qui lui permettent d’organiser son travail personnel avec efficacité.</text:p>
          </table:table-cell>
        </table:table-row>
        <table:table-row>
          <table:table-cell table:style-name="Tableau4.A2" office:value-type="string">
            <text:p text:style-name="P113">MO2</text:p>
            <text:p text:style-name="P9">Planifier son travail</text:p>
          </table:table-cell>
          <table:table-cell table:style-name="Tableau4.B2" office:value-type="string">
            <text:p text:style-name="P145"><text:span text:style-name="Police_20_par_20_défaut"><text:span text:style-name="T40">Accompagné par le professeur</text:span></text:span><text:span text:style-name="Police_20_par_20_défaut"><text:span text:style-name="T26">, l'élève sait pla</text:span></text:span><text:span text:style-name="Police_20_par_20_défaut"><text:span text:style-name="T37">nifier les étapes et les tâches nécessaires à la réalisation d’une tâche complexe individuelle.</text:span></text:span></text:p>
          </table:table-cell>
          <table:table-cell table:style-name="Tableau4.B2" office:value-type="string">
            <text:p text:style-name="P100"><text:span text:style-name="Police_20_par_20_défaut"><text:span text:style-name="T37">Capacité à planifier </text:span></text:span><text:span text:style-name="Police_20_par_20_défaut"><text:span text:style-name="T44">seul </text:span></text:span><text:span text:style-name="Police_20_par_20_défaut"><text:span text:style-name="T37">les étapes et les tâches nécessaires à la réalisation d’une tâche complexe individuelle.</text:span></text:span></text:p>
          </table:table-cell>
          <table:table-cell table:style-name="Tableau4.B2" office:value-type="string">
            <text:p text:style-name="P24">Capacité à prendre des initiatives <text:span text:style-name="T186">pour</text:span> planifier seul une tâche complexe individuelle.</text:p>
          </table:table-cell>
          <table:table-cell table:style-name="Tableau4.E3" office:value-type="string">
            <text:p text:style-name="P65">Capacité à planifier seul plusieurs tâches à réaliser en un temps imparti.</text:p>
            <text:p text:style-name="P66">Capacité à planifier une tâche collective et à respecter ses engagements dans le groupe.</text:p>
          </table:table-cell>
          <table:table-cell table:style-name="Tableau4.F3" office:value-type="string">
            <text:p text:style-name="P67">Autonomie totale dans la planification du travail personnel et de groupe.</text:p>
          </table:table-cell>
        </table:table-row>
        <table:table-row>
          <table:table-cell table:style-name="Tableau4.A2" office:value-type="string">
            <text:p text:style-name="P113">MO3</text:p>
            <text:p text:style-name="P9">Coopérer et réaliser des projets</text:p>
          </table:table-cell>
          <table:table-cell table:style-name="Tableau4.B2" office:value-type="string">
            <text:p text:style-name="P100"><text:span text:style-name="Police_20_par_20_défaut"><text:span text:style-name="T46">Avec une aide extérieure</text:span></text:span><text:span text:style-name="Police_20_par_20_défaut"><text:span text:style-name="T39">, capacité à d</text:span></text:span><text:span text:style-name="Police_20_par_20_défaut"><text:span text:style-name="T37">éfinir et à respecter une organisation et un partage des tâches dans le cadre d’un travail de groupe.</text:span></text:span></text:p>
          </table:table-cell>
          <table:table-cell table:style-name="Tableau4.B2" office:value-type="string">
            <text:p text:style-name="P100"><text:span text:style-name="Police_20_par_20_défaut"><text:span text:style-name="T44">De manière autonome</text:span></text:span><text:span text:style-name="Police_20_par_20_défaut"><text:span text:style-name="T37">, capacité à définir et à respecter une organisation et un partage des tâches dans le cadre d’un travail de groupe.</text:span></text:span></text:p>
          </table:table-cell>
          <table:table-cell table:style-name="Tableau4.B2" office:value-type="string">
            <text:p text:style-name="P24">Capacité à prendre des initiatives pour dynamiser et pour faire avancer le travail collectif avec efficacité.</text:p>
          </table:table-cell>
          <table:table-cell table:style-name="Tableau4.E3" office:value-type="string">
            <text:p text:style-name="P20"><text:span text:style-name="T162">Capacité à jouer </text:span>un rôle moteur dans la gestion <text:span text:style-name="T162">et dans l’animation</text:span> du travail mené par le groupe.</text:p>
          </table:table-cell>
          <table:table-cell table:style-name="Tableau4.F3" office:value-type="string">
            <text:p text:style-name="P37"><text:span text:style-name="T187">Ca</text:span>pacité à <text:span text:style-name="T187">fédérer, </text:span>piloter et dynamiser un groupe de travail dans la réalisation d’une tâche.</text:p>
          </table:table-cell>
        </table:table-row>
        <table:table-row>
          <table:table-cell table:style-name="Tableau4.A2" office:value-type="string">
            <text:p text:style-name="P113">MO4</text:p>
            <text:p text:style-name="P9">Rechercher et traiter l’information et s’initier aux langages des médias</text:p>
          </table:table-cell>
          <table:table-cell table:style-name="Tableau4.B2" office:value-type="string">
            <text:p text:style-name="P193"><text:span text:style-name="Police_20_par_20_défaut"><text:span text:style-name="T39">- Maitrise du</text:span></text:span><text:span text:style-name="Police_20_par_20_défaut"><text:span text:style-name="T37"> fonctionnement du CDI (6e).</text:span></text:span></text:p>
            <text:p text:style-name="P192">- Capacité à rechercher des informations dans différents médias (presse écrite, audiovisuelle, web) et ressources documentaires.</text:p>
            <text:p text:style-name="P193"><text:span text:style-name="Police_20_par_20_défaut"><text:span text:style-name="T39">- Capacité à i</text:span></text:span><text:span text:style-name="Police_20_par_20_défaut"><text:span text:style-name="T37">nterroger la fiabilité des sources des informations recueillies</text:span></text:span><text:span text:style-name="Police_20_par_20_défaut"><text:span text:style-name="T11">.</text:span></text:span></text:p>
          </table:table-cell>
          <table:table-cell table:style-name="Tableau4.B2" office:value-type="string">
            <text:p text:style-name="P195"><text:span text:style-name="Police_20_par_20_défaut"><text:span text:style-name="T49">En autonomie</text:span></text:span><text:span text:style-name="Police_20_par_20_défaut"><text:span text:style-name="T29">, l</text:span></text:span><text:span text:style-name="Police_20_par_20_défaut"><text:span text:style-name="T26">'élève sait :</text:span></text:span></text:p>
            <text:p text:style-name="P232"><text:span text:style-name="Police_20_par_20_défaut"><text:span text:style-name="T26">- a</text:span></text:span><text:span text:style-name="Police_20_par_20_défaut"><text:span text:style-name="T37">pprécier la fiabilité des informations à sa disposition en croisant différentes sources et sait sélectionner celles qui répondent le mieux à sa recherche ;</text:span></text:span></text:p>
            <text:p text:style-name="P233"><text:span text:style-name="Police_20_par_20_défaut"><text:span text:style-name="T37">- </text:span></text:span><text:span text:style-name="Police_20_par_20_défaut"><text:span text:style-name="T38"><text:s/>produire <text:s/>des documents d’information </text:span></text:span><text:span text:style-name="Police_20_par_20_défaut"><text:span text:style-name="T98">brefs </text:span></text:span><text:span text:style-name="Police_20_par_20_défaut"><text:span text:style-name="T38">en utilisant différents langages des médias.</text:span></text:span></text:p>
          </table:table-cell>
          <table:table-cell table:style-name="Tableau4.B2" office:value-type="string">
            <text:p text:style-name="P41"><text:span text:style-name="T109">En autonomie </text:span><text:span text:style-name="T114">partielle</text:span><text:span text:style-name="T160">, l</text:span>'élève sait :</text:p>
            <text:p text:style-name="P230">- organiser et s’approprier de façon personnelle les informations qu'il trouve (reformulation, synthèse, fiche explicative…) ;</text:p>
            <text:p text:style-name="P231">- <text:span text:style-name="T160">produire <text:s/>des documents d’information correctement développés et structurés en utilisant différents langages des médias.</text:span></text:p>
          </table:table-cell>
          <table:table-cell table:style-name="Tableau4.B2" office:value-type="string">
            <text:p text:style-name="P41"><text:span text:style-name="T109">En autonomie </text:span><text:span text:style-name="T114">complète</text:span><text:span text:style-name="T160">, l</text:span>'élève sait :</text:p>
            <text:p text:style-name="P230">- organiser et s’approprier de façon personnelle les informations qu'il trouve (reformulation, synthèse, fiche explicative…) ;</text:p>
            <text:p text:style-name="P230">- <text:span text:style-name="T160">produire <text:s/>des documents d’information correctement développés et structurés en utilisant différents langages des médias.</text:span></text:p>
          </table:table-cell>
          <table:table-cell table:style-name="Tableau4.F2" office:value-type="string">
            <text:p text:style-name="P31">Maitrise experte dans le domaine de l’information et des médias.</text:p>
          </table:table-cell>
        </table:table-row>
        <table:table-row>
          <table:table-cell table:style-name="Tableau4.A2" office:value-type="string">
            <text:p text:style-name="P113">MO5</text:p>
            <text:p text:style-name="P9">Saisir et traiter <text:s/>un texte numériquement</text:p>
          </table:table-cell>
          <table:table-cell table:style-name="Tableau4.B2" office:value-type="string">
            <text:p text:style-name="P129">Capacité à saisir numériquement avec efficacité un texte d’une page.</text:p>
            <text:p text:style-name="P129"/>
          </table:table-cell>
          <table:table-cell table:style-name="Tableau4.B2" office:value-type="string">
            <text:p text:style-name="P129">Capacité à proposer une mise en page pertinente, à respecter les règles typographiques, à utiliser le correcteur orthographique.</text:p>
          </table:table-cell>
          <table:table-cell table:style-name="Tableau4.B2" office:value-type="string">
            <text:p text:style-name="P83">Capacité à <text:span text:style-name="T166">insérer dans un </text:span>texte d<text:span text:style-name="T166">es éléments divers : </text:span>images, sons, liens, <text:s/>notes, tableaux…</text:p>
            <text:p text:style-name="P85"/>
          </table:table-cell>
          <table:table-cell table:style-name="Tableau4.B2" office:value-type="string">
            <text:p text:style-name="P84">Capacité à saisir et traiter numériquement de manière cohérente, <text:span text:style-name="T167">esthétiqu</text:span>e et enrichie <text:span text:style-name="T167">un texte d’une dizaine de pages.</text:span></text:p>
          </table:table-cell>
          <table:table-cell table:style-name="Tableau4.F2" office:value-type="string">
            <text:p text:style-name="P86">Maitrise experte des très nombreuses possibilités offertes par les logiciels de traitement de texte. </text:p>
          </table:table-cell>
        </table:table-row>
        <table:table-row>
          <table:table-cell table:style-name="Tableau4.A2" office:value-type="string">
            <text:p text:style-name="P113">MO6</text:p>
            <text:p text:style-name="P9">Maîtriser un environnement numérique</text:p>
          </table:table-cell>
          <table:table-cell table:style-name="Tableau4.B2" office:value-type="string">
            <text:p text:style-name="P200"><text:span text:style-name="Police_20_par_20_défaut"><text:span text:style-name="T68">De manière autonome</text:span></text:span><text:span text:style-name="Police_20_par_20_défaut"><text:span text:style-name="T69">, l'élève sait utiliser quelques <text:s/>outils numériques découverts en classe pour communiquer, rechercher et restituer des informations.</text:span></text:span></text:p>
            <text:p text:style-name="P201"/>
            <text:p text:style-name="P201">L'élève sait identifier la source d'un document, notamment numérique.</text:p>
            <text:p text:style-name="P201"/>
            <text:p text:style-name="P70">L'élève sait créer et gérer un ensemble de plusieurs dossiers et documents.</text:p>
          </table:table-cell>
          <table:table-cell table:style-name="Tableau4.B2" office:value-type="string">
            <text:p text:style-name="P174"><text:span text:style-name="Police_20_par_20_défaut"><text:span text:style-name="T67">En</text:span></text:span><text:span text:style-name="Police_20_par_20_défaut"><text:span text:style-name="T64"> autonom</text:span></text:span><text:span text:style-name="Police_20_par_20_défaut"><text:span text:style-name="T67">ie partielle</text:span></text:span><text:span text:style-name="Police_20_par_20_défaut"><text:span text:style-name="T54">, l'élève sait utiliser quelques outils numériques pour réaliser une production, pour analyser des données ou pour échanger et mutualiser des informations en respectant les règles de civilité et de sécurité.</text:span></text:span></text:p>
            <text:p text:style-name="P61"/>
            <text:p text:style-name="P61">L'élève sait privilégier certaines sources documentaires numériques en fonction de leur fiabilité afin de réaliser une production.</text:p>
          </table:table-cell>
          <table:table-cell table:style-name="Tableau4.B2" office:value-type="string">
            <text:p text:style-name="P43"><text:span text:style-name="T103">En autonomie complète</text:span>, <text:span text:style-name="Police_20_par_20_défaut"><text:span text:style-name="T53">l'élève sait utiliser quelques outils numériques pour réaliser une production, pour analyser des données ou pour échanger et mutualiser des informations en respectant les règles de civilité et de sécurité.</text:span></text:span></text:p>
            <text:p text:style-name="P69"/>
            <text:p text:style-name="P68">L'élève sait privilégier certaines sources documentaires numériques en fonction de leur fiabilité afin de réaliser une production.</text:p>
          </table:table-cell>
          <table:table-cell table:style-name="Tableau4.B2" office:value-type="string">
            <text:p text:style-name="P42">La bonne maîtrise de plusieurs outils numériques permet à l'élève d’enrichir ses documents, d’améliorer ses productions et de mettre ses connaissances au service des autres.</text:p>
          </table:table-cell>
          <table:table-cell table:style-name="Tableau4.F2" office:value-type="string">
            <text:p text:style-name="P32">Maitrise experte de plusieurs outils numériques qui permet à l'élève, avec aisance et assurance, d’enrichir ses documents, d’améliorer ses productions et de mettre ses connaissances au service des autres.</text:p>
          </table:table-cell>
        </table:table-row>
      </table:table>
      <text:p text:style-name="P135"/>
      <text:p text:style-name="P135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4">la formation de la personne et du citoy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16">C1</text:p>
            <text:p text:style-name="P46">Maîtriser l’expression de sa sensibilité et de ses opinions </text:p>
          </table:table-cell>
          <table:table-cell table:style-name="Tableau5.B2" office:value-type="string">
            <text:p text:style-name="P87">Capacité à exprimer de façon claire et explicite <text:span text:style-name="Police_20_par_20_défaut"><text:span text:style-name="T81">ce que l'on pense ou ce que l'on ressent.</text:span></text:span></text:p>
          </table:table-cell>
          <table:table-cell table:style-name="Tableau5.B2" office:value-type="string">
            <text:p text:style-name="P129">Capacité à exprimer, analyser, commenter, a<text:span text:style-name="T149">p</text:span>profondir ce que l'on pense ou que l'on ressent.</text:p>
            <text:p text:style-name="P129"/>
          </table:table-cell>
          <table:table-cell table:style-name="Tableau5.B2" office:value-type="string">
            <text:p text:style-name="P61">Capacité à exprimer ce que l'on pense ou que l'on ressent de façon développée, <text:span text:style-name="T174">claire et structurée. </text:span></text:p>
          </table:table-cell>
          <table:table-cell table:style-name="Tableau5.B2" office:value-type="string">
            <text:p text:style-name="P63">Capacité à exprimer ce que l'on pense ou que l'on ressent de façon développée, <text:span text:style-name="T174">claire et structuré en faisant preuve de </text:span>nuanc<text:span text:style-name="T174">e</text:span>, <text:span text:style-name="T174">de </text:span>précis<text:span text:style-name="T174">ion</text:span> et <text:span text:style-name="T174">de </text:span>sensib<text:span text:style-name="T174">i</text:span>l<text:span text:style-name="T174">ité</text:span>.</text:p>
          </table:table-cell>
          <table:table-cell table:style-name="Tableau5.F2" office:value-type="string">
            <text:p text:style-name="P64">Très grande maitrise dans l’expression de sa sensibilité et de ses opinions.</text:p>
          </table:table-cell>
        </table:table-row>
        <table:table-row>
          <table:table-cell table:style-name="Tableau5.A3" table:number-columns-spanned="6" office:value-type="string">
            <text:p text:style-name="P236"><text:s text:c="20"/><text:span text:style-name="T30"><text:s text:c="2"/></text:span><text:span text:style-name="T31">Remarque : </text:span><text:span text:style-name="T3">selon que l’élève s’exprime dans un oral continu, un oral en interaction, une prestation artistique ou une production d’écrit, cette compétence serait à croiser avec les compétences O2, O3, E4 ou A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17">C<text:span text:style-name="T200">2</text:span></text:p>
            <text:p text:style-name="P47"><text:span text:style-name="T200">Respecter et prendre en compte</text:span> <text:span text:style-name="T200">l</text:span>a sensibilité <text:span text:style-name="T200">et les opinions d’autrui</text:span></text:p>
          </table:table-cell>
          <table:table-cell table:style-name="Tableau5.B4" office:value-type="string">
            <text:p text:style-name="P87">Capacité <text:s/>à <text:span text:style-name="T200">respecter et à écouter</text:span> la parole <text:span text:style-name="T203">d’autrui.</text:span></text:p>
          </table:table-cell>
          <table:table-cell table:style-name="Tableau5.B4" office:value-type="string">
            <text:p text:style-name="P18">Capacité à <text:span text:style-name="T202">reformuler correctement la sensibilité et/ou les arguments d’autrui.</text:span></text:p>
          </table:table-cell>
          <table:table-cell table:style-name="Tableau5.B4" office:value-type="string">
            <text:p text:style-name="P62"><text:span text:style-name="T203">C</text:span>apacité <text:span text:style-name="T206">prendre en compte et à</text:span> <text:span text:style-name="T205">mettre en perspective différentes sensibilités et opinions sur un sujet afin de se forger sa propre opinion.</text:span></text:p>
          </table:table-cell>
          <table:table-cell table:style-name="Tableau5.B4" office:value-type="string">
            <text:p text:style-name="P146">Capacité à développer son argumentation en intégrant avec cohérence les arguments <text:span text:style-name="T204">d’autrui</text:span> sur le mode de la concession ou de l’opposition</text:p>
          </table:table-cell>
          <table:table-cell table:style-name="Tableau5.F4" office:value-type="string">
            <text:p text:style-name="P64">Grande capacité à comprendre et prendre en compte la sensibilité et les opinions d’autrui <text:span text:style-name="T175">dans son jugement personnel.</text:span></text:p>
          </table:table-cell>
        </table:table-row>
        <table:table-row>
          <table:table-cell table:style-name="Tableau5.A5" office:value-type="string">
            <text:p text:style-name="P115">C<text:span text:style-name="T201">3</text:span></text:p>
            <text:p text:style-name="P10">Exercer son esprit critique, faire preuve de réflexion et de discernement</text:p>
          </table:table-cell>
          <table:table-cell table:style-name="Tableau5.B4" office:value-type="string">
            <text:p text:style-name="P129">L'élève sait justifier la distinction qu'il fait entre <text:span text:style-name="T53">narration, description, explication et argumentation grâce à quelques éléments d'analyse.</text:span></text:p>
            <text:p text:style-name="P136"/>
            <text:p text:style-name="P129">L'élève perçoit les enjeux d’ordre moral que présente une situation réelle ou fictive.</text:p>
            <text:p text:style-name="P129"/>
            <text:p text:style-name="P129">L'élève sait identifier et dépasser des clichés et des stéréotypes.</text:p>
          </table:table-cell>
          <table:table-cell table:style-name="Tableau5.B4" office:value-type="string">
            <text:p text:style-name="P100"><text:span text:style-name="Police_20_par_20_défaut"><text:span text:style-name="T63">En bénéficiant d'un accompagnement ou d'aides ponctuelles</text:span></text:span><text:span text:style-name="Police_20_par_20_défaut"><text:span text:style-name="T60">, l'élève sait :</text:span></text:span></text:p>
            <text:p text:style-name="P100"><text:span text:style-name="Police_20_par_20_défaut"><text:span text:style-name="T60"/></text:span></text:p>
            <text:p text:style-name="P191"><text:s/>- distinguer, apprécier et analyser des propos qui relèvent de la subjectivité ou qui visent à l’objectivité ;</text:p>
            <text:p text:style-name="P194">- rendre compte des argumentaires développés par différents protagonistes pendant un débat ;</text:p>
            <text:p text:style-name="P194">- utiliser les médias et l’information de manière responsable et raisonnée ;</text:p>
            <text:p text:style-name="P194">- identifier la source d’un document, la relier à d’autres données et mettre en œuvre une démarche de vérification d’une information en croisant plusieurs sources.</text:p>
          </table:table-cell>
          <table:table-cell table:style-name="Tableau5.B4" office:value-type="string">
            <text:p text:style-name="P100"><text:span text:style-name="Police_20_par_20_défaut"><text:span text:style-name="T64">De manière autonome, </text:span></text:span><text:span text:style-name="Police_20_par_20_défaut"><text:span text:style-name="T66">moyennant</text:span></text:span><text:span text:style-name="Police_20_par_20_défaut"><text:span text:style-name="T65"> quelques approximations, hésitations ou erreurs,</text:span></text:span><text:span text:style-name="Police_20_par_20_défaut"><text:span text:style-name="T54"> l'élève sait :</text:span></text:span></text:p>
            <text:p text:style-name="P147">- distinguer, apprécier et analyser des propos qui relèvent de la subjectivité ou qui visent à l’objectivité ;</text:p>
            <text:p text:style-name="P169">- rendre compte des argumentaires développés par différents protagonistes pendant un débat <text:s/>et les mettre en perspective ;</text:p>
            <text:p text:style-name="P169">- utiliser les médias et l’information de manière responsable et raisonnée  dans le but de <text:span text:style-name="T188">s’informer et/ou de </text:span>construire sa propre opinion ;</text:p>
            <text:p text:style-name="P170">- identifier la source d’un document, la relier à d’autres données et mettre en œuvre une démarche de vérification d’une information en croisant plusieurs sources.</text:p>
          </table:table-cell>
          <table:table-cell table:style-name="Tableau5.B4" office:value-type="string">
            <text:p text:style-name="P121"><text:span text:style-name="Police_20_par_20_défaut"><text:span text:style-name="T64">De manière autonome </text:span></text:span><text:span text:style-name="Police_20_par_20_défaut"><text:span text:style-name="T65">et maitrisée</text:span></text:span><text:span text:style-name="Police_20_par_20_défaut"><text:span text:style-name="T54">, l'élève sait :</text:span></text:span></text:p>
            <text:p text:style-name="P121"><text:span text:style-name="Police_20_par_20_défaut"><text:span text:style-name="T54"/></text:span></text:p>
            <text:p text:style-name="P148">- distinguer, apprécier et analyser des propos qui relèvent de la subjectivité ou qui visent à l’objectivité ;</text:p>
            <text:p text:style-name="P169">- rendre compte des argumentaires développés par différents protagonistes pendant un débat <text:s/>et les mettre en perspective.;</text:p>
            <text:p text:style-name="P169">- utiliser les médias et l’information de manière responsable et raisonnée dans le but de <text:span text:style-name="T188">s’informer et/ou de </text:span>construire sa propre opinion ;</text:p>
            <text:p text:style-name="P171">- identifier la source d’un document, la relier à d’autres données et mettre en œuvre une démarche de vérification d’une information en croisant plusieurs sources.</text:p>
          </table:table-cell>
          <table:table-cell table:style-name="Tableau5.F4" office:value-type="string">
            <text:p text:style-name="P71"><text:span text:style-name="Police_20_par_20_défaut"><text:span text:style-name="T175">L’élève sait </text:span></text:span><text:span text:style-name="Police_20_par_20_défaut"><text:span text:style-name="T113">de façon experte</text:span></text:span><text:span text:style-name="Police_20_par_20_défaut"><text:span text:style-name="T175"> :</text:span></text:span></text:p>
            <text:p text:style-name="P149"/>
            <text:p text:style-name="P149">- distinguer, apprécier et analyser des propos qui relèvent de la subjectivité ou qui visent à l’objectivité ;</text:p>
            <text:p text:style-name="P172">- rendre compte des argumentaires développés par différents protagonistes pendant un débat ;</text:p>
            <text:p text:style-name="P172">- utiliser les médias et l’information de manière responsable et raisonnée ;</text:p>
            <text:p text:style-name="P172"><text:span text:style-name="Police_20_par_20_défaut">- identifier la source d’un document, la relier à d’autres données et mettre en œuvre une démarche de vérification d’une information en croisant plusieurs sources.</text:span></text:p>
          </table:table-cell>
        </table:table-row>
        <table:table-row>
          <table:table-cell table:style-name="Tableau5.A5" office:value-type="string">
            <text:p text:style-name="P118">C<text:span text:style-name="T201">4</text:span></text:p>
            <text:p text:style-name="P46"><text:bookmark-start text:name="__DdeLink__4120_131589758"/>Faire preuve de responsabilité, respecter les règles de la vie collective, s’engager et prendre des initiatives<text:bookmark-end text:name="__DdeLink__4120_131589758"/></text:p>
          </table:table-cell>
          <table:table-cell table:style-name="Tableau5.B4" office:value-type="string">
            <text:p text:style-name="P129">Capacité à contribuer à la vie collective et au bon déroulement des activités dans la classe en assumant des responsabilités à la mesure de ce que l’on peut attendre d'un élève de cycle 3.</text:p>
          </table:table-cell>
          <table:table-cell table:style-name="Tableau5.B4" office:value-type="string">
            <text:p text:style-name="P100"><text:span text:style-name="Police_20_par_20_défaut"><text:span text:style-name="T40">Incité et accompagné par </text:span></text:span><text:span text:style-name="Police_20_par_20_défaut"><text:span text:style-name="T41">les adultes de l’établissement,</text:span></text:span><text:span text:style-name="Police_20_par_20_défaut"><text:span text:style-name="T26"> l'élève sait :</text:span></text:span></text:p>
            <text:p text:style-name="P24">- assumer des responsabilités et être force de proposition dans l’établissement et/ou dans la classe ;</text:p>
            <text:p text:style-name="P24">- s’impliquer dans la mise en place d’un événement dans l’établissement.</text:p>
          </table:table-cell>
          <table:table-cell table:style-name="Tableau5.B4" office:value-type="string">
            <text:p text:style-name="P100"><text:span text:style-name="Police_20_par_20_défaut"><text:span text:style-name="T40">De sa propre initiative et de </text:span></text:span><text:span text:style-name="Police_20_par_20_défaut"><text:span text:style-name="T41">ponctuellement conseillé par les adultes de l’établissement</text:span></text:span><text:span text:style-name="Police_20_par_20_défaut"><text:span text:style-name="T26">, l'élève sait:</text:span></text:span></text:p>
            <text:p text:style-name="P24">-assumer des responsabilités dans l’établissement et/ou dans la classe ;</text:p>
            <text:p text:style-name="P24">- s’impliquer dans la mise en place d’un événement dans l’établissement.</text:p>
          </table:table-cell>
          <table:table-cell table:style-name="Tableau5.E6" office:value-type="string">
            <text:p text:style-name="P55"><text:span text:style-name="Police_20_par_20_défaut"><text:span text:style-name="T40">De sa propre initiative et de façon autonome</text:span></text:span><text:span text:style-name="Police_20_par_20_défaut"><text:span text:style-name="T26">, l'élève sait:</text:span></text:span></text:p>
            <text:p text:style-name="P22">-assumer des responsabilités dans l’établissement et/ou dans la classe ;</text:p>
            <text:p text:style-name="P22">- s’impliquer dans la mise en place d’un événement dans l’établissement.</text:p>
          </table:table-cell>
          <table:table-cell table:style-name="Tableau5.F6" office:value-type="string">
            <text:p text:style-name="P40">L’élève est fortement impliqué dans la vie de sa classe et de son établissement.</text:p>
            <text:p text:style-name="P40">Par son action, il contribue à leur cohésion et à leur bon fonctionnement.</text:p>
          </table:table-cell>
        </table:table-row>
      </table:table>
      <text:p text:style-name="P135"/>
      <text:p text:style-name="P135"/>
      <text:p text:style-name="P135"/>
      <text:p text:style-name="P13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ext:soft-page-break/>
        <table:table-row>
          <table:table-cell table:style-name="Tableau2.A1" table:number-columns-spanned="6" office:value-type="string">
            <text:p text:style-name="P5">CONStrUCtioN D’UNE CULTURE LITTERAIRE ET ARTIST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64">CLA1</text:p>
            <text:p text:style-name="P154">Connaitre les œuvres et les auteurs</text:p>
          </table:table-cell>
          <table:table-cell table:style-name="Tableau2.B2" office:value-type="string">
            <text:p text:style-name="P105"><text:span text:style-name="T198">L’élève manifeste une connaissance globalement suffisante </text:span><text:s/><text:span text:style-name="T198">des œuvres et des auteurs qui sont en cours d’étude.</text:span></text:p>
          </table:table-cell>
          <table:table-cell table:style-name="Tableau2.B2" office:value-type="string">
            <text:p text:style-name="P101"><text:span text:style-name="T198">- L’élève manifeste une assez bonne connaissance</text:span> de la plupart des œuvres <text:span text:style-name="T163">et des auteurs </text:span>étudiés <text:span text:style-name="T163">dans l’année.</text:span> </text:p>
            <text:p text:style-name="P106">- Il est capable, pour certaines d’entre elles, de manifester une connaissance approfondie.</text:p>
          </table:table-cell>
          <table:table-cell table:style-name="Tableau2.D2" office:value-type="string">
            <text:p text:style-name="P155"><text:span text:style-name="T198">L’élève manifeste</text:span> des connaissances approfondies et précises sur l<text:span text:style-name="T197">a plupart d</text:span>es œuvres et <text:span text:style-name="T197">d</text:span>es auteurs étudiés <text:span text:style-name="T196">dans l’année</text:span>.</text:p>
            <text:p text:style-name="P155"/>
          </table:table-cell>
          <table:table-cell table:style-name="Tableau2.D2" office:value-type="string">
            <text:p text:style-name="P156"><text:span text:style-name="T199">L’élève manifeste </text:span>une culture littéraire et artistique <text:span text:style-name="T195">s</text:span>tructurée qui ne se limite pas aux œuvres étudiées <text:span text:style-name="T197">dans l’année.</text:span></text:p>
          </table:table-cell>
          <table:table-cell table:style-name="Tableau2.F2" office:value-type="string">
            <text:p text:style-name="P155"><text:span text:style-name="T135">L’élève possède </text:span><text:span text:style-name="T132">un bagage culturel </text:span><text:span text:style-name="T134">personnel </text:span><text:span text:style-name="T132">riche, varié et structuré qui se nourrit d’une fréquentation</text:span><text:span text:style-name="T133"> </text:span><text:span text:style-name="T132">régulière des œuvres </text:span><text:span text:style-name="T134">d’art</text:span><text:span text:style-name="T132">.</text:span></text:p>
          </table:table-cell>
        </table:table-row>
        <table:table-row>
          <table:table-cell table:style-name="Tableau2.A2" office:value-type="string">
            <text:p text:style-name="P163">CLA2</text:p>
            <text:p text:style-name="P150">Situer les <text:span text:style-name="T115">œuvres</text:span> dans leur époque et leur contexte</text:p>
          </table:table-cell>
          <table:table-cell table:style-name="Tableau2.D2" office:value-type="string">
            <text:p text:style-name="P224"><text:span text:style-name="T159">Savoir </text:span>situer des œuvres du passé et du présent dans leurs contextes.</text:p>
          </table:table-cell>
          <table:table-cell table:style-name="Tableau2.D2" office:value-type="string">
            <text:p text:style-name="P224"><text:span text:style-name="T159">Savoir </text:span>situer des œuvres du passé et du présent et à les comprendre dans leurs contextes.</text:p>
          </table:table-cell>
          <table:table-cell table:style-name="Tableau2.D2" office:value-type="string">
            <text:p text:style-name="P202">Savoir <text:s/>analyser et à comprendre de façon approfondie les œuvres qui relèvent des périodes et des mouvements artistiques inscrits au programme de seconde (perspective synchronique)</text:p>
          </table:table-cell>
          <table:table-cell table:style-name="Tableau2.D2" office:value-type="string">
            <text:p text:style-name="P190">- <text:span text:style-name="T159">Savoir </text:span>situer, analyser et comprendre les œuvres du passé et du présent dans leur contexte.</text:p>
            <text:p text:style-name="P190">- <text:span text:style-name="T159">Savoir</text:span> <text:span text:style-name="T176">créer des liens entre elles</text:span> dans une perspective diachronique.</text:p>
          </table:table-cell>
          <table:table-cell table:style-name="Tableau2.F2" office:value-type="string">
            <text:p text:style-name="P89">Savoir avec aisance et assurance situer, comprendre et faire dialoguer entre elles les œuvres du passé et du présent dans la bonne connaissance de leur époque et de leur contexte.</text:p>
          </table:table-cell>
        </table:table-row>
        <table:table-row>
          <table:table-cell table:style-name="Tableau2.A4" office:value-type="string">
            <text:p text:style-name="P165">CLA3</text:p>
            <text:p text:style-name="P134"/>
            <text:p text:style-name="P134">Connaitre les genres et les registres</text:p>
          </table:table-cell>
          <table:table-cell table:style-name="Tableau2.B2" office:value-type="string">
            <text:p text:style-name="P122"><text:span text:style-name="T193">En étant aid</text:span>é, <text:span text:style-name="T121">savoir identifier</text:span><text:span text:style-name="T128"> les genres principaux </text:span><text:span text:style-name="T129">et en connaître leurs caractéristiques essentielles.</text:span></text:p>
            <text:p text:style-name="P157"/>
          </table:table-cell>
          <table:table-cell table:style-name="Tableau2.B2" office:value-type="string">
            <text:p text:style-name="P158"><text:span text:style-name="T189">En autonomie, savoir identifier</text:span> les genres principaux <text:span text:style-name="T157">et en connaître leurs caractéristiques essentielles.</text:span></text:p>
          </table:table-cell>
          <table:table-cell table:style-name="Tableau2.B2" office:value-type="string">
            <text:p text:style-name="P159"><text:span text:style-name="T95">C</text:span>onnaître les genres principaux et leurs caractéristiques ; <text:span text:style-name="T95">reconnaître les registres ; mobiliser genres et registres en situation pédagogique guidée</text:span></text:p>
          </table:table-cell>
          <table:table-cell table:style-name="Tableau2.B2" office:value-type="string">
            <text:p text:style-name="P157">En autonomie, être capable de mobiliser les genres et registres au service de l’analyse ou de l’expression</text:p>
          </table:table-cell>
          <table:table-cell table:style-name="Tableau2.F4" office:value-type="string">
            <text:p text:style-name="P160">Connaître <text:span text:style-name="T95">assez </text:span>les genres <text:span text:style-name="T93">et registres pour</text:span> savoir apprécier l'originalité générique d'une <text:span text:style-name="T157">œuvre</text:span></text:p>
          </table:table-cell>
        </table:table-row>
        <table:table-row>
          <table:table-cell table:style-name="Tableau2.A4" office:value-type="string">
            <text:p text:style-name="P165">CLA<text:span text:style-name="T194">4</text:span></text:p>
            <text:p text:style-name="P151">Connaître les principales figures de style ; repérer leu<text:span text:style-name="T153">r</text:span>s effets rhétoriques et poétiques </text:p>
          </table:table-cell>
          <table:table-cell table:style-name="Tableau2.B2" office:value-type="string">
            <text:p text:style-name="P90">En étant guidé, <text:span text:style-name="T190">être sensibilisé aux</text:span> principales figures de style et <text:span text:style-name="T190">à</text:span> leurs effets sur le destinataire.</text:p>
          </table:table-cell>
          <table:table-cell table:style-name="Tableau2.B2" office:value-type="string">
            <text:p text:style-name="P91">En <text:span text:style-name="T192">autonomie partielle</text:span>, savoir identifier les principales figures de style et apprécier leurs effets sur le destinataire.</text:p>
            <text:p text:style-name="P92"/>
            <text:p text:style-name="P93">En étant <text:span text:style-name="T191">a</text:span>idé, savoir mobiliser ses connaissances stylistiques <text:span text:style-name="T192">au service de son expression personnelle ou de l’analyse et l’interprétation des œuvres. </text:span></text:p>
          </table:table-cell>
          <table:table-cell table:style-name="Tableau2.B2" office:value-type="string">
            <text:p text:style-name="P102"><text:span text:style-name="T158">De façon autonome, s</text:span>avoir identifier les principales figures de style <text:s/><text:span text:style-name="T80">et apprécier leurs effets sur le destinataire.</text:span>.</text:p>
            <text:p text:style-name="P102"/>
            <text:p text:style-name="P104">En <text:span text:style-name="T192">autonomie partielle</text:span>, savoir mobiliser ses connaissances stylistiques <text:span text:style-name="T192">au service de son expression personnelle ou de l’analyse et l’interprétation des œuvres. </text:span></text:p>
          </table:table-cell>
          <table:table-cell table:style-name="Tableau2.B2" office:value-type="string">
            <text:p text:style-name="P103"><text:span text:style-name="T192">En complète</text:span> autonomie, <text:span text:style-name="T192">savoir <text:s/>mobiliser ses connaissances stylistiques au service de son expression personnelle ou de l’analyse et l’interprétation des œuvres. </text:span></text:p>
          </table:table-cell>
          <table:table-cell table:style-name="Tableau2.F4" office:value-type="string">
            <text:p text:style-name="P94">Manifester aisance et assurance dans le recours à ses connaissances stylistiques, que ce soit dans son expression personnelle ou dans l’analyse et l’interprétation des œuvres.</text:p>
          </table:table-cell>
        </table:table-row>
      </table:table>
      <text:p text:style-name="P135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row>
          <table:table-cell table:style-name="Tableau3.A1" table:number-rows-spanned="2" office:value-type="string">
            <text:p text:style-name="P153"><text:bookmark-start text:name="__DdeLink__6363_680404815"/>P<text:bookmark-end text:name="__DdeLink__6363_680404815"/>our rappel : </text:p>
            <text:p text:style-name="P153"/>
            <text:p text:style-name="P152">entrées thématiques, axes de questionnement, genres, et périodes qui déterminent le choix des œuvres à étudier</text:p>
          </table:table-cell>
          <table:table-cell table:style-name="Tableau3.B1" office:value-type="string">
            <text:p text:style-name="P139">En 6ème</text:p>
          </table:table-cell>
          <table:table-cell table:style-name="Tableau3.B1" table:number-columns-spanned="2" office:value-type="string">
            <text:p text:style-name="P109">Pendant le cycle 4</text:p>
          </table:table-cell>
          <table:covered-table-cell/>
          <table:table-cell table:style-name="Tableau3.B1" office:value-type="string">
            <text:p text:style-name="P204">En seconde</text:p>
          </table:table-cell>
          <table:table-cell table:style-name="Tableau3.F1" office:value-type="string">
            <text:p text:style-name="P162">En première</text:p>
          </table:table-cell>
        </table:table-row>
        <table:table-row>
          <table:covered-table-cell/>
          <table:table-cell table:style-name="Tableau3.B2" office:value-type="string">
            <text:p text:style-name="P138">Le monstre, aux limites de l’humain</text:p>
            <text:p text:style-name="P138"/>
            <text:p text:style-name="P138">Récits d’aventures</text:p>
            <text:p text:style-name="P138"/>
            <text:p text:style-name="P138">Récits de création : créations poétiques</text:p>
            <text:p text:style-name="P138"/>
            <text:p text:style-name="P138">Résister au plus fort : ruses, mensonges et masques</text:p>
          </table:table-cell>
          <table:table-cell table:style-name="Tableau3.B2" office:value-type="string">
            <text:p text:style-name="P108">Se chercher, se construire</text:p>
            <text:p text:style-name="P228">→<text:span text:style-name="T147"> </text:span>Le voyage et l’aventure :</text:p>
            <text:p text:style-name="P228">pourquoi aller vers l’inconnu ?</text:p>
            <text:p text:style-name="P228">→<text:span text:style-name="T147"> </text:span>Dire l’amour</text:p>
            <text:p text:style-name="P228">→<text:span text:style-name="T147"> </text:span>Se raconter, se représenter</text:p>
            <text:p text:style-name="P108">Vivre en société, participer à la société</text:p>
            <text:p text:style-name="P228">→<text:span text:style-name="T147"> </text:span>Avec autrui : famille, amis, réseaux</text:p>
            <text:p text:style-name="P228">→<text:span text:style-name="T147"> </text:span>Individu et société : confrontations de valeurs ?</text:p>
            <text:p text:style-name="P228">→<text:span text:style-name="T147"> </text:span>Dénoncer les travers de la société</text:p>
            <text:p text:style-name="P108">Regarder le monde, inventer des mondes</text:p>
            <text:p text:style-name="P228">→<text:span text:style-name="T147"> </text:span>Imaginer des univers nouveaux </text:p>
            <text:p text:style-name="P228">→<text:span text:style-name="T147"> </text:span>La fiction pour interroger le réel <text:s/></text:p>
            <text:p text:style-name="P228">→<text:span text:style-name="T147"> </text:span>Visions poétiques du monde</text:p>
          </table:table-cell>
          <table:table-cell table:style-name="Tableau3.B2" office:value-type="string">
            <text:p text:style-name="P108">Agir sur le monde</text:p>
            <text:p text:style-name="P228">→<text:span text:style-name="T147"> </text:span>Héros et héroïsmes</text:p>
            <text:p text:style-name="P228">→<text:span text:style-name="T147"> </text:span>Informer, s’informer, déformer ?</text:p>
            <text:p text:style-name="P228">→<text:span text:style-name="T147"> </text:span>Agir dans la cité : individu et pouvoir</text:p>
            <text:p text:style-name="P108">Questionnements complémentaires</text:p>
            <text:p text:style-name="P228">→<text:span text:style-name="T147"> </text:span>L’homme est‐il maître de la nature ?</text:p>
            <text:p text:style-name="P228">→<text:span text:style-name="T148"> </text:span>La ville, lieu de tous les possibles ?</text:p>
            <text:p text:style-name="P229">→<text:span text:style-name="T148"> </text:span>Progrès et rêves scientifiques</text:p>
          </table:table-cell>
          <table:table-cell table:style-name="Tableau3.B2" office:value-type="string">
            <text:p text:style-name="P203">- Le roman et la nouvelle au XIXe siècle: réalisme et naturalisme</text:p>
            <text:p text:style-name="P203"/>
            <text:p text:style-name="P203">- La tragédie et la comédie au XVIIe siècle : le classicisme</text:p>
            <text:p text:style-name="P203"/>
            <text:p text:style-name="P203">- La poésie du XIXe au XXe siècle : du romantisme au surréalisme</text:p>
            <text:p text:style-name="P203"/>
            <text:p text:style-name="P203">- Genres et formes de l’argumentation : XVIIe et XVIIIe siècles</text:p>
          </table:table-cell>
          <table:table-cell table:style-name="Tableau3.F2" office:value-type="string">
            <text:p text:style-name="P161">Pour toutes les séries :</text:p>
            <text:p text:style-name="P234">- Le personnage de roman, du XVIIe siècle à nos jours</text:p>
            <text:p text:style-name="P234">- Le texte théâtral et sa représentation, du XVIIe siècle à nos jours</text:p>
            <text:p text:style-name="P234">- Écriture poétique et quête du sens, du Moyen Âge à nos jours</text:p>
            <text:p text:style-name="P234">- La question de l’Homme dans les genres de l’argumentation du XVIe à nos jours</text:p>
            <text:p text:style-name="P161">Pour la série L :</text:p>
            <text:p text:style-name="P234">- Vers un espace culturel européen : Renaissance et humanisme</text:p>
            <text:p text:style-name="P234">- Les réécritures, du XVIIe siècle jusqu’à nos jours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282cm" loext:contextual-spacing="false" fo:line-height="106%" fo:orphans="2" fo:widows="2" fo:hyphenation-ladder-count="no-limit"/>
      <style:text-properties fo:color="#000000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s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26.961cm" fo:margin-left="-0.519cm" table:align="left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4.815cm"/>
    </style:style>
    <style:style style:name="Tableau1.C" style:family="table-column">
      <style:table-column-properties style:column-width="4.895cm"/>
    </style:style>
    <style:style style:name="Tableau1.D" style:family="table-column">
      <style:table-column-properties style:column-width="5.212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4.3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.5pt" fo:font-weight="bold" officeooo:rsid="006f57ba" officeooo:paragraph-rsid="006f57ba" style:font-size-asian="10.5pt" style:font-weight-asian="bold" style:font-size-complex="10.5pt" style:font-weight-complex="bold"/>
    </style:style>
    <style:style style:name="MP3" style:family="paragraph" style:parent-style-name="Table_20_Contents">
      <style:text-properties fo:font-size="10.5pt" fo:font-weight="bold" officeooo:rsid="006f57ba" officeooo:paragraph-rsid="006f57ba" style:font-size-asian="10.5pt" style:font-weight-asian="bold" style:font-size-complex="10.5pt" style:font-weight-complex="bold"/>
    </style:style>
    <style:style style:name="MT1" style:family="text">
      <style:text-properties officeooo:rsid="00920ab3"/>
    </style:style>
    <style:page-layout style:name="Mpm1">
      <style:page-layout-properties fo:page-width="29.7cm" fo:page-height="21.001cm" style:num-format="1" style:print-orientation="landscape" fo:margin-top="0.37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>Attendus de fin de cycle 3</text:p>
            </table:table-cell>
            <table:table-cell table:style-name="Tableau1.A1" office:value-type="string">
              <text:p text:style-name="MP2">Attendus de fin de cycle 4</text:p>
            </table:table-cell>
            <table:table-cell table:style-name="Tableau1.A1" office:value-type="string">
              <text:p text:style-name="MP2">Attendus de fin de seconde</text:p>
            </table:table-cell>
            <table:table-cell table:style-name="Tableau1.A1" office:value-type="string">
              <text:p text:style-name="MP2">Attendus de fin de première</text:p>
            </table:table-cell>
            <table:table-cell table:style-name="Tableau1.F1" office:value-type="string">
              <text:p text:style-name="MP2">Attendus dépassés</text:p>
            </table:table-cell>
          </table:table-row>
          <table:table-row>
            <table:table-cell table:style-name="Tableau1.A2" office:value-type="string">
              <text:p text:style-name="MP3">En seconde</text:p>
            </table:table-cell>
            <table:table-cell table:style-name="Tableau1.A2" office:value-type="string">
              <text:p text:style-name="MP2">Niveau 1</text:p>
            </table:table-cell>
            <table:table-cell table:style-name="Tableau1.A2" office:value-type="string">
              <text:p text:style-name="MP2">Niveau 2 </text:p>
            </table:table-cell>
            <table:table-cell table:style-name="Tableau1.A2" office:value-type="string">
              <text:p text:style-name="MP2">Niveau 3</text:p>
            </table:table-cell>
            <table:table-cell table:style-name="Tableau1.E2" table:number-columns-spanned="2" office:value-type="string">
              <text:p text:style-name="MP2">Niveau 4</text:p>
            </table:table-cell>
            <table:covered-table-cell/>
          </table:table-row>
          <table:table-row>
            <table:table-cell table:style-name="Tableau1.A2" office:value-type="string">
              <text:p text:style-name="MP3">En première</text:p>
            </table:table-cell>
            <table:table-cell table:style-name="Tableau1.A2" table:number-columns-spanned="2" office:value-type="string">
              <text:p text:style-name="MP2">Niveau 1</text:p>
            </table:table-cell>
            <table:covered-table-cell/>
            <table:table-cell table:style-name="Tableau1.A2" office:value-type="string">
              <text:p text:style-name="MP2">Niveau 2 </text:p>
            </table:table-cell>
            <table:table-cell table:style-name="Tableau1.A2" office:value-type="string">
              <text:p text:style-name="MP2">Niveau 3</text:p>
            </table:table-cell>
            <table:table-cell table:style-name="Tableau1.E2" office:value-type="string">
              <text:p text:style-name="MP2">Niveau <text:span text:style-name="MT1">4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01:40.131166482</meta:creation-date>
    <dc:date>2017-12-03T19:23:25.112014820</dc:date>
    <meta:editing-duration>P1DT1H6M22S</meta:editing-duration>
    <meta:editing-cycles>165</meta:editing-cycles>
    <meta:generator>LibreOffice/5.1.6.2$Linux_X86_64 LibreOffice_project/10m0$Build-2</meta:generator>
    <meta:document-statistic meta:table-count="7" meta:image-count="0" meta:object-count="0" meta:page-count="7" meta:paragraph-count="424" meta:word-count="5626" meta:character-count="36617" meta:non-whitespace-character-count="31304"/>
  </office:meta>
</office:document-meta>
</file>