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cm" fo:margin-left="0cm" fo:margin-right="0cm" table:align="margins"/>
    </style:style>
    <style:style style:name="Tableau1.A" style:family="table-column">
      <style:table-column-properties style:column-width="1.492cm" style:rel-column-width="846*"/>
    </style:style>
    <style:style style:name="Tableau1.B" style:family="table-column">
      <style:table-column-properties style:column-width="3.63cm" style:rel-column-width="2058*"/>
    </style:style>
    <style:style style:name="Tableau1.C" style:family="table-column">
      <style:table-column-properties style:column-width="4.932cm" style:rel-column-width="2796*"/>
    </style:style>
    <style:style style:name="Tableau1.D" style:family="table-column">
      <style:table-column-properties style:column-width="5.122cm" style:rel-column-width="2904*"/>
    </style:style>
    <style:style style:name="Tableau1.E" style:family="table-column">
      <style:table-column-properties style:column-width="5.385cm" style:rel-column-width="3053*"/>
    </style:style>
    <style:style style:name="Tableau1.F" style:family="table-column">
      <style:table-column-properties style:column-width="6.539cm" style:rel-column-width="3707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1cm" fo:margin-left="0cm" fo:margin-right="0cm" table:align="margins"/>
    </style:style>
    <style:style style:name="Tableau2.A" style:family="table-column">
      <style:table-column-properties style:column-width="1.492cm" style:rel-column-width="846*"/>
    </style:style>
    <style:style style:name="Tableau2.B" style:family="table-column">
      <style:table-column-properties style:column-width="3.63cm" style:rel-column-width="2058*"/>
    </style:style>
    <style:style style:name="Tableau2.C" style:family="table-column">
      <style:table-column-properties style:column-width="4.932cm" style:rel-column-width="2796*"/>
    </style:style>
    <style:style style:name="Tableau2.D" style:family="table-column">
      <style:table-column-properties style:column-width="5.122cm" style:rel-column-width="2904*"/>
    </style:style>
    <style:style style:name="Tableau2.E" style:family="table-column">
      <style:table-column-properties style:column-width="5.385cm" style:rel-column-width="3053*"/>
    </style:style>
    <style:style style:name="Tableau2.F" style:family="table-column">
      <style:table-column-properties style:column-width="6.539cm" style:rel-column-width="3707*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fo:background-color="#e6e6e6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2">
      <style:paragraph-properties fo:text-align="justify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text-align="justify" style:justify-single-word="false" fo:break-before="pag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paragraph" svg:x="5.218cm" svg:y="0.069cm" svg:width="16.665cm" draw:z-index="0"><draw:text-box fo:min-height="0.885cm"><text:p text:style-name="P5">Propositions de travail sur les groupements de textes</text:p></draw:text-box></draw:frame></text:p>
      <text:p text:style-name="P2"/>
      <text:p text:style-name="P6">Groupement théâtre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>Groupe</text:p>
          </table:table-cell>
          <table:table-cell table:style-name="Tableau1.A1" office:value-type="string">
            <text:p text:style-name="P1">Niveau, objectifs</text:p>
          </table:table-cell>
          <table:table-cell table:style-name="Tableau1.A1" office:value-type="string">
            <text:p text:style-name="P1">Tardieu </text:p>
          </table:table-cell>
          <table:table-cell table:style-name="Tableau1.A1" office:value-type="string">
            <text:p text:style-name="P1">Molière </text:p>
          </table:table-cell>
          <table:table-cell table:style-name="Tableau1.A1" office:value-type="string">
            <text:p text:style-name="P1">Becket</text:p>
          </table:table-cell>
          <table:table-cell table:style-name="Tableau1.F1" office:value-type="string">
            <text:p text:style-name="P1">Sur un ou plusieurs textes</text:p>
          </table:table-cell>
        </table:table-row>
        <table:table-row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P3">Niveau 4e</text:p>
          </table:table-cell>
          <table:table-cell table:style-name="Tableau1.A2" office:value-type="string">
            <text:p text:style-name="P3">- inventer les fins de phrases</text:p>
            <text:p text:style-name="P3">- réalisation d'une bande dessinée (en parallèle avec les didascalies), travail de compréhension du vocabulaire pour un meilleur jeu.</text:p>
          </table:table-cell>
          <table:table-cell table:style-name="Tableau1.A2" office:value-type="string">
            <text:p text:style-name="P3">travail sur les 7 péchés capitaux, réécrire le monologue en changeant de péché.</text:p>
          </table:table-cell>
          <table:table-cell table:style-name="Tableau1.A2" office:value-type="string">
            <text:p text:style-name="P3">Mise en scène : un troisième personnage fera la personnification de l'arbre, définition des caractères.</text:p>
          </table:table-cell>
          <table:table-cell table:style-name="Tableau1.F2" office:value-type="string">
            <text:list xml:id="list35416158" text:style-name="L2">
              <text:list-item>
                <text:p text:style-name="P4">réalisation d'un diaporama en histoire des arts avec justification orale de chaque image par une citation du texte</text:p>
              </text:list-item>
              <text:list-item>
                <text:p text:style-name="P4">visionnement d'extraits</text:p>
              </text:list-item>
              <text:list-item>
                <text:p text:style-name="P4">lectures expressives avec changement de tonalités</text:p>
              </text:list-item>
            </text:list>
          </table:table-cell>
        </table:table-row>
        <table:table-row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3">Niveau 4e, </text:p>
            <text:p text:style-name="P3">faire rire au théâtre. Objectif : savoir lire et interpréter un texte comique.</text:p>
          </table:table-cell>
          <table:table-cell table:style-name="Tableau1.A2" office:value-type="string">
            <text:p text:style-name="P1">- donner le texte sans préparation, réflexion sur le mode de lecture</text:p>
            <text:p text:style-name="P1">- faire une fiche personnage : à l'oral de manière collective puis une trace écrite individuelle</text:p>
            <text:p text:style-name="P1">- travail de mise en scène filmé et revisionné avec évaluation collective et autocritique.</text:p>
          </table:table-cell>
          <table:table-cell table:style-name="Tableau1.A2" office:value-type="string">
            <text:p text:style-name="P1">- récitation d'une partie (jusqu'à « sortons »)</text:p>
            <text:p text:style-name="P1">autoévaluation + évaluation du professeur</text:p>
            <text:p text:style-name="P1">- visionner un extrait en vidéo, compréhension orale et interprétation.</text:p>
          </table:table-cell>
          <table:table-cell table:style-name="Tableau1.A2" office:value-type="string">
            <text:p text:style-name="P1">- texte pour le bilan final :</text:p>
            <text:p text:style-name="P1">fiche-outil : comment lire et interpréter un texte théâtral ? Schéma heuristique.</text:p>
            <text:p text:style-name="P1">- lecture à deux voix.</text:p>
          </table:table-cell>
          <table:table-cell table:style-name="Tableau1.F2" office:value-type="string">
            <text:p text:style-name="P1">- PROLONGEMENT : des extraits de Raymond Queneau, <text:span text:style-name="T1">Exercices de style</text:span><text:span text:style-name="T2">.</text:span></text:p>
          </table:table-cell>
        </table:table-row>
        <table:table-row>
          <table:table-cell table:style-name="Tableau1.A2" office:value-type="string">
            <text:p text:style-name="P1">Autres idée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>- Réécriture par groupe : choisir dans le monologue de Molière pour finir les phrases de Tardieu (ou dans un autre monologue =&gt; <text:span text:style-name="T1">Phèdre</text:span><text:span text:style-name="T2"> par exemple). Puis lecture à voix haute du rendu final.</text:span></text:p>
          </table:table-cell>
        </table:table-row>
      </table:table>
      <text:p text:style-name="P3"/>
      <text:p text:style-name="P3"/>
      <text:p text:style-name="P8">Groupement poésie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">Groupe</text:p>
          </table:table-cell>
          <table:table-cell table:style-name="Tableau2.A1" office:value-type="string">
            <text:p text:style-name="P1">Niveau, objectifs</text:p>
          </table:table-cell>
          <table:table-cell table:style-name="Tableau2.A1" office:value-type="string">
            <text:p text:style-name="P1">Labé</text:p>
          </table:table-cell>
          <table:table-cell table:style-name="Tableau2.A1" office:value-type="string">
            <text:p text:style-name="P1">Aragon</text:p>
          </table:table-cell>
          <table:table-cell table:style-name="Tableau2.A1" office:value-type="string">
            <text:p text:style-name="P1">Grand Corps Malade</text:p>
          </table:table-cell>
          <table:table-cell table:style-name="Tableau2.F1" office:value-type="string">
            <text:p text:style-name="P1">Sur un ou plusieurs textes</text:p>
          </table:table-cell>
        </table:table-row>
        <table:table-row>
          <table:table-cell table:style-name="Tableau2.A2" table:number-rows-spanned="2" office:value-type="string">
            <text:p text:style-name="P1">3</text:p>
          </table:table-cell>
          <table:table-cell table:style-name="Tableau2.A2" table:number-rows-spanned="2" office:value-type="string">
            <text:p text:style-name="P3">1ère, </text:p>
            <text:p text:style-name="P3">l'amour à travers les siècles</text:p>
          </table:table-cell>
          <table:table-cell table:style-name="Tableau2.C2" table:number-columns-spanned="4" office:value-type="string">
            <text:list xml:id="list35695304" text:continue-numbering="true" text:style-name="L2">
              <text:list-item>
                <text:p text:style-name="P4">Découverte du corpus en lecture silencieuse, pêle-mêle de réactions</text:p>
              </text:list-item>
              <text:list-item>
                <text:p text:style-name="P4">échange questions / réponses, en lien avec le paratexte et le contexte</text:p>
                <text:p text:style-name="P4">=&gt; dégagement de la thématique</text:p>
              </text:list-item>
              <text:list-item>
                <text:p text:style-name="P4">écoute des version audio. Réactions et mise en rapport entre leur première lecture et celle-ci.</text:p>
              </text:list-item>
              <text:list-item>
                <text:p text:style-name="P4">Groupes de 3 : analyse plus fine de chaque document avec une fiche méthode (1/2h). Un rapporteur restitue, un scribe note au tableau/ à l'ordinateur.</text:p>
              </text:list-item>
              <text:list-item>
                <text:p text:style-name="P4">Puis vision globale du corpus polycopié par la suite.</text:p>
              </text:list-item>
              <text:list-item>
                <text:p text:style-name="P4">TRAVAIL NOTE : <text:s text:c="36"/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2.A2" office:value-type="string">
            <text:list xml:id="list35669005" text:continue-numbering="true" text:style-name="L2">
              <text:list-item>
                <text:p text:style-name="P7">écriture d'invention : écrire le texte de Louise Labé version Grand Corps Malade (modernisation, changement de registre de langue)</text:p>
              </text:list-item>
              <text:list-item>
                <text:p text:style-name="P4">lire et mettre en musique le texte de Louise Labé</text:p>
              </text:list-item>
            </text:list>
          </table:table-cell>
          <table:table-cell table:style-name="Tableau2.A2" office:value-type="string">
            <text:list xml:id="list35686941" text:continue-numbering="true" text:style-name="L2">
              <text:list-header>
                <text:p text:style-name="P4"/>
              </text:list-header>
            </text:list>
          </table:table-cell>
          <table:table-cell table:style-name="Tableau2.A2" office:value-type="string">
            <text:list xml:id="list35675581" text:continue-numbering="true" text:style-name="L2">
              <text:list-header>
                <text:p text:style-name="P4">- jouer le texte de GCM en binôme après lecture du passage de <text:span text:style-name="T1">Roméo et Juliette</text:span> de Shakespeare</text:p>
              </text:list-header>
            </text:list>
          </table:table-cell>
          <table:table-cell table:style-name="Tableau2.C2" office:value-type="string">
            <text:list xml:id="list35692319" text:continue-numbering="true" text:style-name="L2">
              <text:list-header>
                <text:p text:style-name="P4">- écrire un poème sur le thème de l'amour avec des procédés relevés dans les textes du corpus, sans contraintes de strophes ni de vers.</text:p>
              </text:list-header>
            </text:list>
          </table:table-cell>
        </table:table-row>
        <table:table-row>
          <table:table-cell table:style-name="Tableau2.A2" office:value-type="string">
            <text:p text:style-name="P1">4</text:p>
          </table:table-cell>
          <table:table-cell table:style-name="Tableau2.A2" office:value-type="string">
            <text:p text:style-name="P3">Niveau 4e ou 3e</text:p>
            <text:p text:style-name="P3">Le lyrisme en 4e</text:p>
            <text:p text:style-name="P3">thématique : n'y a-t-il pas d'amour heureux ?</text:p>
          </table:table-cell>
          <table:table-cell table:style-name="Tableau2.A2" office:value-type="string">
            <text:p text:style-name="P1">Récitation 1 vers / 1 vers en binôme</text:p>
          </table:table-cell>
          <table:table-cell table:style-name="Tableau2.A2" office:value-type="string">
            <text:p text:style-name="P1">Récitation 1 strophe / 1 strophe en binôme</text:p>
          </table:table-cell>
          <table:table-cell table:style-name="Tableau2.A2" office:value-type="string">
            <text:p text:style-name="P1">Récitation 1 strophe par élève + 1 élève pour le refrain</text:p>
          </table:table-cell>
          <table:table-cell table:style-name="Tableau2.C2" office:value-type="string">
            <text:p text:style-name="P1"><text:span text:style-name="T2">Travail de réflexion oral : quel poème exprime la plus juste vision de l'amour pour vous ? Débat argumenté</text:span></text:p>
          </table:table-cell>
        </table:table-row>
        <table:table-row>
          <table:table-cell table:style-name="Tableau2.A2" office:value-type="string">
            <text:p text:style-name="P1">Autres idées</text:p>
          </table:table-cell>
          <table:table-cell table:style-name="Tableau2.A2" office:value-type="string">
            <text:p text:style-name="P1">Niveau 3e,</text:p>
            <text:p text:style-name="P1">chapitre sur le théâtre (<text:span text:style-name="T1">Roméo et Juliette</text:span><text:span text:style-name="T2"> par exemple)</text:span></text:p>
          </table:table-cell>
          <table:table-cell table:style-name="Tableau2.A2" office:value-type="string">
            <text:p text:style-name="P1">- récitation à deux, par antithèse.</text:p>
          </table:table-cell>
          <table:table-cell table:style-name="Tableau2.A2" office:value-type="string">
            <text:p text:style-name="P1"><text:span text:style-name="T2">- écriture d'un poème contraire : </text:span><text:span text:style-name="T1">Il y a des amours heureux.</text:span></text:p>
          </table:table-cell>
          <table:table-cell table:style-name="Tableau2.A2" office:value-type="string">
            <text:p text:style-name="P1">- écrire un autre extrait de la pièce de Shakespeare à la manière de GCM et le mettre en voix / musique.</text:p>
          </table:table-cell>
          <table:table-cell table:style-name="Tableau2.C2" office:value-type="string">
            <text:p text:style-name="P1"><text:span text:style-name="T2">- lecture et mise en voix des trois textes.</text:span></text:p>
            <text:p text:style-name="P1"><text:span text:style-name="T2">- écriture d'un poème hybride : par groupes, les élèves créent un 4e poème à partir de vers pris dans les 3 poèmes du corpus. Puis oralisation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ynthia Hocmelle</meta:initial-creator>
    <meta:creation-date>2013-10-29T15:18:43.26</meta:creation-date>
    <dc:date>2013-10-29T15:53:46.42</dc:date>
    <dc:creator>Cynthia Hocmelle</dc:creator>
    <meta:editing-duration>PT00H19M24S</meta:editing-duration>
    <meta:editing-cycles>3</meta:editing-cycles>
    <meta:generator>OpenOffice.org/3.2$Win32 OpenOffice.org_project/320m18$Build-9502</meta:generator>
    <meta:document-statistic meta:table-count="2" meta:image-count="0" meta:object-count="0" meta:page-count="2" meta:paragraph-count="69" meta:word-count="595" meta:character-count="3438"/>
  </office:meta>
</office:document-meta>
</file>