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QUENCE N° <text:s text:c="6"/>:</text:p>
      <text:p text:style-name="P1"/>
      <text:p text:style-name="P2">Titre :</text:p>
      <text:p text:style-name="P2"/>
      <text:p text:style-name="P2">Objet(s) d'étude :</text:p>
      <text:p text:style-name="P2"/>
      <text:p text:style-name="P2">Perspective :</text:p>
      <text:p text:style-name="P2"/>
      <text:p text:style-name="P2">Problématique littéraire :</text:p>
      <text:p text:style-name="P2"/>
      <text:p text:style-name="P2">Démarche suivie / approche pédagogique adoptée :</text:p>
      <text:p text:style-name="P2"/>
      <text:p text:style-name="P2"/>
      <text:p text:style-name="Standard"/>
      <text:p text:style-name="P4">Textes ayant fait l'objet d'une lecture analytique</text:p>
      <text:p text:style-name="P3">(avec mention de leurs références et délimitations précises)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Prolongements et activités complémentaires menés sous la direction du professeur</text:p>
      <text:p text:style-name="P3">(lectures cursives, lecture d'images, recherches...) <text:span text:style-name="T2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Activités personnelles de l'élève</text:p>
      <text:p text:style-name="P3">(TPE, lectures personnelles, sorties, visites, exposés...) <text:span text:style-name="T2"><text:s/>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QUENCE N°       :</dc:title>
    <meta:initial-creator>levanlimoges</meta:initial-creator>
    <meta:creation-date>2011-01-18T23:44:00</meta:creation-date>
    <dc:creator>levanlimoges</dc:creator>
    <dc:date>2011-01-19T00:01:00</dc:date>
    <meta:editing-cycles>2</meta:editing-cycles>
    <meta:editing-duration>PT00H16M00S</meta:editing-duration>
    <meta:generator>OpenOffice.org/3.1$Win32 OpenOffice.org_project/310m19$Build-9420</meta:generator>
    <meta:document-statistic meta:table-count="0" meta:image-count="0" meta:object-count="0" meta:page-count="1" meta:paragraph-count="12" meta:word-count="63" meta:character-count="471"/>
  </office:meta>
</office:document-meta>
</file>