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4c408" officeooo:paragraph-rsid="0014c408" style:font-weight-asian="bold" style:font-weight-complex="bold"/>
    </style:style>
    <style:style style:name="P3" style:family="paragraph" style:parent-style-name="Standard">
      <style:text-properties officeooo:rsid="0014c408" officeooo:paragraph-rsid="0014c408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251cm" fo:margin-right="0cm" fo:text-indent="0cm" style:auto-text-indent="false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officeooo:paragraph-rsid="0018995c"/>
    </style:style>
    <style:style style:name="P7" style:family="paragraph" style:parent-style-name="Standard" style:list-style-name="L1">
      <style:text-properties officeooo:paragraph-rsid="0018995c"/>
    </style:style>
    <style:style style:name="P8" style:family="paragraph" style:parent-style-name="Standard" style:list-style-name="L1">
      <style:text-properties officeooo:rsid="001d32cb" officeooo:paragraph-rsid="001d32cb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officeooo:paragraph-rsid="0018995c"/>
    </style:style>
    <style:style style:name="P11" style:family="paragraph" style:parent-style-name="Standard">
      <style:text-properties fo:font-weight="bold" officeooo:rsid="002319ca" officeooo:paragraph-rsid="002319ca" style:font-weight-asian="bold" style:font-weight-complex="bold"/>
    </style:style>
    <style:style style:name="P12" style:family="paragraph" style:parent-style-name="Standard">
      <style:paragraph-properties fo:margin-left="1.25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8edd" style:font-weight-asian="normal" style:font-weight-complex="normal"/>
    </style:style>
    <style:style style:name="T4" style:family="text">
      <style:text-properties officeooo:rsid="00158edd"/>
    </style:style>
    <style:style style:name="T5" style:family="text">
      <style:text-properties officeooo:rsid="0018995c"/>
    </style:style>
    <style:style style:name="T6" style:family="text">
      <style:text-properties officeooo:rsid="001d0be0"/>
    </style:style>
    <style:style style:name="T7" style:family="text">
      <style:text-properties officeooo:rsid="001d32cb"/>
    </style:style>
    <style:style style:name="T8" style:family="text">
      <style:text-properties officeooo:rsid="001dce37"/>
    </style:style>
    <style:style style:name="T9" style:family="text">
      <style:text-properties officeooo:rsid="001f4a7b"/>
    </style:style>
    <style:style style:name="T10" style:family="text">
      <style:text-properties officeooo:rsid="002120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équence n° :</text:span> </text:p>
      <text:p text:style-name="Standard"/>
      <text:p text:style-name="P1">Titre :</text:p>
      <text:p text:style-name="Standard"/>
      <text:p text:style-name="P2"><text:span text:style-name="T9">E</text:span>ntrée<text:span text:style-name="T4">(</text:span>s<text:span text:style-name="T4">)</text:span> <text:span text:style-name="T9">et questionnement(s) </text:span>du programme traités :</text:p>
      <text:p text:style-name="P3"/>
      <text:p text:style-name="Standard"><text:span text:style-name="T1">Corpus d'étude (</text:span><text:span text:style-name="T2">à constituer à partir de textes de genres et époques différents et à partir d’œuvres non littéraires, </text:span><text:span text:style-name="T3">en accordant une attention particulière aux LCA</text:span><text:span text:style-name="T1">) :</text:span></text:p>
      <text:p text:style-name="P5">→ œuvres étudiées</text:p>
      <text:p text:style-name="P5">→ études transversales</text:p>
      <text:p text:style-name="P5">→ prolongements et croisements</text:p>
      <text:p text:style-name="Standard"/>
      <text:p text:style-name="P1">Problématiques ; <text:span text:style-name="T10">e</text:span>njeux littéraires et de formation personnelle :</text:p>
      <text:p text:style-name="Standard"/>
      <text:p text:style-name="Standard"/>
      <text:p text:style-name="P1">Connaissances travaillées :</text:p>
      <text:p text:style-name="P5">→ culture littéraire et artistique </text:p>
      <text:p text:style-name="P5">→ étude de la langue</text:p>
      <text:p text:style-name="P5">→ autres (EMC, EMI, <text:span text:style-name="T8">croisements interdisciplinaires</text:span>)</text:p>
      <text:p text:style-name="Standard"/>
      <text:p text:style-name="P1">Compétences travaillées :</text:p>
      <text:p text:style-name="P6">→ relevant d<text:span text:style-name="T6">u domaine 1</text:span> <text:span text:style-name="T6">(</text:span>compétences langagières<text:span text:style-name="T6">)</text:span> :</text:p>
      <text:list xml:id="list3404935254321273372" text:style-name="L1">
        <text:list-item>
          <text:list>
            <text:list-item>
              <text:list>
                <text:list-item>
                  <text:p text:style-name="P8">lire et comprendre l’écrit</text:p>
                </text:list-item>
                <text:list-item>
                  <text:p text:style-name="P8">comprendre et s’exprimer à l’oral</text:p>
                </text:list-item>
                <text:list-item>
                  <text:p text:style-name="P7">écr<text:span text:style-name="T7">ire</text:span></text:p>
                </text:list-item>
              </text:list>
            </text:list-item>
          </text:list>
        </text:list-item>
      </text:list>
      <text:p text:style-name="P6">→ relevant <text:span text:style-name="T5">des autres domaines de compétences :</text:span></text:p>
      <text:list xml:id="list9008532400060569857" text:style-name="L2">
        <text:list-item>
          <text:list>
            <text:list-item>
              <text:list>
                <text:list-item>
                  <text:p text:style-name="P10">domaine 2 (des méthodes et outils pour apprendre)</text:p>
                </text:list-item>
                <text:list-item>
                  <text:p text:style-name="P9">domaine 3 (la formation de la personne et du citoyen)</text:p>
                </text:list-item>
                <text:list-item>
                  <text:p text:style-name="P9">domaine 5 (les représentations du monde et l'activité humaine)</text:p>
                </text:list-item>
              </text:list>
              <text:p text:style-name="P9"/>
            </text:list-item>
          </text:list>
        </text:list-item>
      </text:list>
      <text:p text:style-name="P1"><text:span text:style-name="T5">Mise en a</text:span>ctivité <text:span text:style-name="T5">des élèves</text:span> et <text:span text:style-name="T5">modalités pédagogiques envisagées avec une double préoccupation de progressivité et de différenciation </text:span>:</text:p>
      <text:p text:style-name="P5">→ activités initiales ;</text:p>
      <text:p text:style-name="P5">→ activités intermédiaires ;</text:p>
      <text:p text:style-name="P5">→ tâches complexes finales.</text:p>
      <text:p text:style-name="P5"/>
      <text:p text:style-name="P11">Description détaillée et progressive de la séquence :</text:p>
      <text:p text:style-name="P1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4">Séance</text:p>
          </table:table-cell>
          <table:table-cell table:style-name="Tableau1.A1" office:value-type="string">
            <text:p text:style-name="P4">Support(s)</text:p>
          </table:table-cell>
          <table:table-cell table:style-name="Tableau1.A1" office:value-type="string">
            <text:p text:style-name="P4">Activités</text:p>
          </table:table-cell>
          <table:table-cell table:style-name="Tableau1.A1" office:value-type="string">
            <text:p text:style-name="P4">Connaissances</text:p>
          </table:table-cell>
          <table:table-cell table:style-name="Tableau1.E1" office:value-type="string">
            <text:p text:style-name="P4">Compétenc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5cm" fo:margin-bottom="1.67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4:37:33.12</meta:creation-date>
    <dc:date>2016-08-30T10:07:33.213017460</dc:date>
    <meta:editing-duration>PT1H29M31S</meta:editing-duration>
    <meta:editing-cycles>16</meta:editing-cycles>
    <meta:generator>LibreOffice/5.1.4.2$Linux_X86_64 LibreOffice_project/10m0$Build-2</meta:generator>
    <meta:document-statistic meta:table-count="1" meta:image-count="0" meta:object-count="0" meta:page-count="1" meta:paragraph-count="32" meta:word-count="184" meta:character-count="1184" meta:non-whitespace-character-count="1036"/>
  </office:meta>
</office:document-meta>
</file>