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style:text-autospace="none"/>
    </style:style>
    <style:style style:name="P4" style:family="paragraph" style:parent-style-name="Standard">
      <style:paragraph-properties fo:text-align="justify" style:justify-single-word="false" style:text-autospace="none"/>
      <style:text-properties fo:font-weight="normal" style:font-weight-asian="normal" style:font-weight-complex="normal"/>
    </style:style>
    <style:style style:name="P5" style:family="paragraph" style:parent-style-name="Standard">
      <style:paragraph-properties fo:text-align="justify" style:justify-single-word="false" style:text-autospace="none"/>
      <style:text-properties style:use-window-font-color="true" fo:font-weight="normal" style:font-weight-asian="normal" style:font-weight-complex="normal"/>
    </style:style>
    <style:style style:name="P6" style:family="paragraph" style:parent-style-name="Standard">
      <style:paragraph-properties fo:text-align="justify" style:justify-single-word="false" style:text-autospace="none"/>
      <style:text-properties style:use-window-font-color="true" fo:font-weight="bold" style:font-weight-asian="bold" style:font-weight-complex="bold"/>
    </style:style>
    <style:style style:name="P7" style:family="paragraph" style:parent-style-name="Paragraphe_20_de_20_liste">
      <style:paragraph-properties fo:margin-left="0cm" fo:margin-right="0cm" fo:text-indent="0cm" style:auto-text-indent="false"/>
    </style:style>
    <style:style style:name="T1" style:family="text">
      <style:text-properties fo:color="#006600"/>
    </style:style>
    <style:style style:name="T2" style:family="text">
      <style:text-properties fo:color="#006600" fo:font-weight="bold" style:font-weight-asian="bold"/>
    </style:style>
    <style:style style:name="T3" style:family="text">
      <style:text-properties fo:color="#000080" style:text-underline-style="solid" style:text-underline-width="auto" style:text-underline-color="font-color"/>
    </style:style>
    <style:style style:name="T4" style:family="text">
      <style:text-properties style:text-position="super 58%"/>
    </style:style>
    <style:style style:name="T5" style:family="text">
      <style:text-properties fo:font-size="10pt" style:font-size-asian="10pt" style:font-size-complex="10pt"/>
    </style:style>
    <style:style style:name="T6" style:family="text">
      <style:text-properties fo:color="#0f243e"/>
    </style:style>
    <style:style style:name="T7" style:family="text">
      <style:text-properties fo:color="#ff0000" fo:font-weight="bold" style:font-weight-asian="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eduscol.education.fr/lettres/index"><text:span text:style-name="Internet_20_link">http://eduscol.education.fr/lettres/index</text:span></text:a> tout ce que vous avez toujours voulu savoir…</text:p>
      <text:p text:style-name="P2"><text:a xlink:type="simple" xlink:href="http://www.ccdmd.qc.ca/fr/exercices_interactifs/"><text:span text:style-name="T3">http://www.ccdmd.qc.ca/fr/exercices_interactifs/</text:span></text:a> : de nombreux exercices et jeux de français interactifs. Site très apprécié des élèves. (voir exercices interactifs ou jeux pédagogiques)</text:p>
      <text:p text:style-name="P2"><text:a xlink:type="simple" xlink:href="http://www.capbrevet.net/exercices.php"><text:span text:style-name="T3">http://www.capbrevet.net/exercices.php</text:span></text:a> : brevets interactifs en français, math. et histoire géographie.</text:p>
      <text:p text:style-name="P2"><text:a xlink:type="simple" xlink:href="http://www.weblettres.net/brevet/index.php?page=tests"><text:span text:style-name="T3">http://www.weblettres.net/brevet/index.php?page=tests</text:span></text:a> <text:s/>(annales brevet)</text:p>
      <text:p text:style-name="P2"><text:a xlink:type="simple" xlink:href="http://www.ladictee.fr/"><text:span text:style-name="T3">http://www.ladictee.fr/</text:span></text:a> : à faire en salle info. avec casque : dictées réparties selon les niveaux. Les élèves peuvent les dactylographier directement sur une page open office, ils se servent ensuite du correcteur avant de vous la soumettre ou de regarder la correction lors d’un travail en autonomie.</text:p>
      <text:p text:style-name="P2"><text:a xlink:type="simple" xlink:href="http://lewebpedagogique.com/brevet/quiz-de-francais-brevet-conjugaison-general/"><text:span text:style-name="T3">http://lewebpedagogique.com/brevet/quiz-de-francais-brevet-conjugaison-general/</text:span></text:a> </text:p>
      <text:p text:style-name="P2"><text:a xlink:type="simple" xlink:href="http://www.azurtice-lettres.com/"><text:span text:style-name="T3">http://www.azurtice-lettres.com/</text:span></text:a> : site de références, regroupant de nombreux liens vers des sites en langue, littérature et ressources diverses.</text:p>
      <text:p text:style-name="P2"><text:a xlink:type="simple" xlink:href="http://www.birdsdessines.fr/"><text:span text:style-name="Internet_20_link">http://www.birdsdessines.fr/</text:span></text:a> <text:s/>(création de BD ortho, gramm., …) voir 4<text:span text:style-name="T4">e</text:span> partie de la formation.</text:p>
      <text:p text:style-name="P2"><text:a xlink:type="simple" xlink:href="http://www.inlibroveritas.net/"><text:span text:style-name="Internet_20_link">http://www.inlibroveritas.net/</text:span></text:a> <text:s/>(bibliothèque en ligne)</text:p>
      <text:p text:style-name="P2"><text:a xlink:type="simple" xlink:href="http://lelivrescolaire.fr/"><text:span text:style-name="Internet_20_link">http://lelivrescolaire.fr/</text:span></text:a> : manuels de français de 5<text:span text:style-name="T4">e</text:span> et de 4<text:span text:style-name="T4">e</text:span> numériques et non numérisés, avec exercices interactifs…</text:p>
      <text:p text:style-name="P2">- les sites académiques</text:p>
      <text:p text:style-name="P2"><text:a xlink:type="simple" xlink:href="http://www2b.ac-lille.fr/weblettres/cadre.htm"><text:span text:style-name="Internet_20_link">http://www2b.ac-lille.fr/weblettres/cadre.htm</text:span></text:a> exercices avec ordinateurs sur l’accentuation du « e », limites du correcteur d’orthographe… (lettres et TICE, travaux mutualisés, 2008-2009 par exemple)</text:p>
      <text:p text:style-name="P2"><text:a xlink:type="simple" xlink:href="http://www.os-m.ch/conjugaison/"><text:span text:style-name="Internet_20_link">http://www.os-m.ch/conjugaison/</text:span></text:a> création de « défis de conjugaison » : on sélectionne les verbes, les temps et modes, le nombre à conjuguer et le site crée de manière aléatoire une liste avec les personnes auxquelles il faut conjuguer (avec correction) : attention, ce n’est pas interactif. </text:p>
      <text:p text:style-name="P2">Mais pour un défi conjugaison, pourquoi pas : l’élève coche les verbes et les temps qu’il pense maîtriser (nb prédéfini) / contrôle d’élèves pour les autres élèves avec correction par les initiateurs de l’exercice.</text:p>
      <text:p text:style-name="P2">Ou simplement pour un gain de temps de préparation.</text:p>
      <text:p text:style-name="P2"><text:a xlink:type="simple" xlink:href="http://www.tv5.org/cms/chaine-francophone/Langue-Francaise/Tous-les-dossiers/p-7455-Theatre-en-scene-s-.htm"><text:span text:style-name="Internet_20_link">http://www.tv5.org/cms/chaine-francophone/Langue-Francaise/Tous-les-dossiers/p-7455-Theatre-en-scene-s-.htm</text:span></text:a> pour le théâtre : extraits, interviews…</text:p>
      <text:p text:style-name="P2"><text:a xlink:type="simple" xlink:href="http://www.cndp.fr/antigone/">http://www.cndp.fr/antigone/</text:a> mises en scène de pièces de théâtre</text:p>
      <text:p text:style-name="P2"><text:a xlink:type="simple" xlink:href="http://www.munduslatinus.de/arena/youtube.php#"><text:span text:style-name="Internet_20_link">http://www.munduslatinus.de/arena/youtube.php#</text:span></text:a> <text:s text:c="2"/>: videos en latin à télécharger avec Real Player.</text:p>
      <text:p text:style-name="P2"><text:a xlink:type="simple" xlink:href="http://www.quaelibet.net/NotaeNet/N_h.html"><text:span text:style-name="Internet_20_link">http://www.quaelibet.net/NotaeNet/N_h.html</text:span></text:a> dictionnaire de français actuel en latin</text:p>
      <text:p text:style-name="P2"><text:a xlink:type="simple" xlink:href="http://www.lexilogos.com/latin/gaffiot.php?p=120"><text:span text:style-name="Internet_20_link">http://www.lexilogos.com/latin/gaffiot.php?p=120</text:span></text:a> dictionnaire Gaffiot en ligne</text:p>
      <text:p text:style-name="P2"><text:a xlink:type="simple" xlink:href="http://home.scarlet.be/tabularium/bailly/"><text:span text:style-name="Internet_20_link">http://home.scarlet.be/tabularium/bailly/</text:span></text:a> <text:s text:c="2"/>dictionnaire Bailly en ligne avec autre manipulation</text:p>
      <text:p text:style-name="P3"><text:a xlink:type="simple" xlink:href="http://www.remacle.org/"><text:span text:style-name="Internet_20_link">http://www.remacle.org</text:span></text:a> <text:s/>site extraordinaire ! <text:span text:style-name="T5">à lire toute la nuit en cas d’insomnie ou de manque d’inspiration !</text:span></text:p>
      <text:p text:style-name="P3"><text:a xlink:type="simple" xlink:href="http://www.noctes-gallicanae.fr/"><text:span text:style-name="Internet_20_link">http://www.noctes-gallicanae.fr/</text:span></text:a> <text:s text:c="2"/>sans compter celui-ci !!!!!!!!!!!!!!!!!</text:p>
      <text:p text:style-name="P7"><text:a xlink:type="simple" xlink:href="http://dagr.univ-tlse2.fr/sdx/dagr/index.xsp"><text:span text:style-name="Internet_20_link">http://dagr.univ-tlse2.fr/sdx/dagr/index.xsp</text:span></text:a> dictionnaire des antiquités très complet</text:p>
      <text:p text:style-name="P7"><text:a xlink:type="simple" xlink:href="http://bcs.fltr.ucl.ac.be/"><text:span text:style-name="Internet_20_link">http://bcs.fltr.ucl.ac.be/</text:span></text:a> <text:s/>banque de textes antiques très complète + grammaire grecque et latine parfaites</text:p>
      <text:p text:style-name="P7"><text:a xlink:type="simple" xlink:href="http://www.unicaen.fr/services/cireve/rome/pdr_maquette.php?fichier=histoire"><text:span text:style-name="Internet_20_link">http://www.unicaen.fr/services/cireve/rome/pdr_maquette.php?fichier=histoire</text:span></text:a> maquette de Rome </text:p>
      <text:p text:style-name="P7"><text:a xlink:type="simple" xlink:href="http://www.maquettes-historiques.net/page5.html"><text:span text:style-name="Internet_20_link">http://www.maquettes-historiques.net/page5.html</text:span></text:a> une autre maquette de Rome</text:p>
      <text:p text:style-name="P7"><text:a xlink:type="simple" xlink:href="http://www.maquettes-historiques.net/page150.html"><text:span text:style-name="Internet_20_link">http://www.maquettes-historiques.net/page150.html</text:span></text:a> <text:span text:style-name="T2">une superbe visite de l’Acropole</text:span></text:p>
      <text:p text:style-name="P7"><text:a xlink:type="simple" xlink:href="http://antikforever.com/Grece/Athenes/athenes.htm"><text:span text:style-name="Internet_20_link">http://antikforever.com/Grece/Athenes/athenes.htm</text:span></text:a> <text:span text:style-name="T2">un site très complet pour le cours de Grec</text:span></text:p>
      <text:p text:style-name="Standard"><text:a xlink:type="simple" xlink:href="http://www.gratumstudium.com/latin/impindac.htm"><text:span text:style-name="Internet_20_link"><text:span text:style-name="T6">http://www.gratumstudium.com/latin/impindac.htm</text:span></text:span></text:a><text:span text:style-name="T7"> </text:span>exercices en ligne sur l’imparfait (par exemple)</text:p>
      <text:p text:style-name="Standard"><text:a xlink:type="simple" xlink:href="http://www.xena.ad/lcf/latin/indexlat.htm"><text:span text:style-name="Internet_20_link"><text:span text:style-name="T6">http://www.xena.ad/lcf/latin/indexlat.htm</text:span></text:span></text:a><text:span text:style-name="T6"> <text:s text:c="2"/></text:span>autres exercices en ligne</text:p>
      <text:p text:style-name="Standard"><text:a xlink:type="simple" xlink:href="http://avemagister.free.fr/reviser.htm"><text:span text:style-name="Internet_20_link"><text:span text:style-name="T6">http://avemagister.free.fr/reviser.htm</text:span></text:span></text:a><text:span text:style-name="T6"> <text:s/></text:span>autre site d’exercices</text:p>
      <text:p text:style-name="P7"><text:a xlink:type="simple" xlink:href="http://oidipus.free.fr/"><text:span text:style-name="Internet_20_link">http://oidipus.free.fr/</text:span></text:a>quelques exercices de grec en ligne</text:p>
      <text:p text:style-name="P2"><text:a xlink:type="simple" xlink:href="http://www.clubic.com/telecharger-fiche271272-dictionnaire-le-littre.html"><text:span text:style-name="Internet_20_link">http://www.clubic.com/telecharger-fiche271272-dictionnaire-le-littre.html</text:span></text:a> : téléchargement gratuit du Littré.</text:p>
      <text:p text:style-name="P1"><text:a xlink:type="simple" xlink:href="http://www.cnrtl.fr/"><text:span text:style-name="Internet_20_link">http://www.cnrtl.fr/</text:span></text:a> <text:s/>(étymologie)</text:p>
      <text:p text:style-name="P2"><text:a xlink:type="simple" xlink:href="http://www.lexilogos.com/"><text:span text:style-name="Internet_20_link">http://www.lexilogos.com/</text:span></text:a> <text:s/>(dictionnaires en ligne)</text:p>
      <text:p text:style-name="P2"><text:a xlink:type="simple" xlink:href="http://www.copat.fr/enseignement/boutique-dvd/auteurs-classiques-2"><text:span text:style-name="Internet_20_link">http://www.copat.fr/enseignement/boutique-dvd/auteurs-classiques-2</text:span></text:a> <text:span text:style-name="T2">pour des DVD de théâtre !!!</text:span></text:p>
      <text:p text:style-name="P5"><text:soft-page-break/>Sans oublier :</text:p>
      <text:p text:style-name="P5"><text:span text:style-name="T8">audacity </text:span>pour le traitement du son,</text:p>
      <text:p text:style-name="P5"><text:span text:style-name="T8">xmind</text:span> pour les cartes heuristiques,</text:p>
      <text:p text:style-name="P5"><text:span text:style-name="T8">open</text:span> <text:span text:style-name="T8">office impress </text:span>pour les diaporamas,</text:p>
      <text:p text:style-name="P6">symbaloo<text:span text:style-name="T9"> comme page d'accueil Internet avec tous les raccourcis,</text:span></text:p>
      <text:p text:style-name="P5"><text:span text:style-name="T8">google</text:span> <text:span text:style-name="T8">drive </text:span>pour les documents à créer en ligne (nécessite une adresse gmail des élèves)...</text:p>
      <text:p text:style-name="P4"><text:span text:style-name="T1"/></text:p>
      <text:p text:style-name="P2"><text:span text:style-name="T2">Pour nous contacter (n'hésitez pas !)</text:span></text:p>
      <text:p text:style-name="P2"><text:span text:style-name="T2"/></text:p>
      <text:p text:style-name="P2"><text:a xlink:type="simple" xlink:href="mailto:florence.guegant@ac-limoges.fr"><text:span text:style-name="T2">florence.guegant@ac-limoges.fr</text:span></text:a></text:p>
      <text:p text:style-name="P2"><text:a xlink:type="simple" xlink:href="mailto:cynthia.hocmelle@ac-limoges.fr"><text:span text:style-name="T2">cynthia.hocmelle@ac-limoges.fr</text:span></text:a></text:p>
      <text:p text:style-name="P2"><text:a xlink:type="simple" xlink:href="mailto:cyril.mistrorigo@ac-limoges.fr"><text:span text:style-name="T2">cyril.mistrorigo@ac-limoges.fr</text:span></text:a></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aragraphe_20_de_20_liste" style:display-name="Paragraphe de liste" style:family="paragraph" style:parent-style-name="Standard">
      <style:paragraph-properties fo:margin-left="1.249cm" fo:margin-right="0cm" fo:text-indent="0cm" style:auto-text-indent="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3-01-10T15:16:03</meta:creation-date>
    <dc:date>2013-01-10T15:23:39</dc:date>
    <meta:editing-cycles>2</meta:editing-cycles>
    <meta:editing-duration>PT7M36S</meta:editing-duration>
    <meta:user-defined meta:name="Info 1"/>
    <meta:user-defined meta:name="Info 2"/>
    <meta:user-defined meta:name="Info 3"/>
    <meta:user-defined meta:name="Info 4"/>
    <meta:document-statistic meta:table-count="0" meta:image-count="0" meta:object-count="0" meta:page-count="2" meta:paragraph-count="47" meta:word-count="571" meta:character-count="4287"/>
  </office:meta>
</office:document-meta>
</file>